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8mm"/>
    </style:style>
    <style:style style:name="co2" style:family="table-column">
      <style:table-column-properties fo:break-before="auto" style:column-width="95.3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64mm"/>
    </style:style>
    <style:style style:name="co5" style:family="table-column">
      <style:table-column-properties fo:break-before="auto" style:column-width="17.96mm"/>
    </style:style>
    <style:style style:name="co6" style:family="table-column">
      <style:table-column-properties fo:break-before="auto" style:column-width="20.73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113.89mm"/>
    </style:style>
    <style:style style:name="co10" style:family="table-column">
      <style:table-column-properties fo:break-before="auto" style:column-width="26.25mm"/>
    </style:style>
    <style:style style:name="co11" style:family="table-column">
      <style:table-column-properties fo:break-before="auto" style:column-width="81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223.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8.4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14.46mm" fo:break-before="auto" style:use-optimal-row-height="fals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10.78mm" fo:break-before="auto" style:use-optimal-row-height="true"/>
    </style:style>
    <style:style style:name="ro14" style:family="table-row">
      <style:table-row-properties style:row-height="130.83mm" fo:break-before="auto" style:use-optimal-row-height="true"/>
    </style:style>
    <style:style style:name="ro15" style:family="table-row">
      <style:table-row-properties style:row-height="71.6mm" fo:break-before="auto" style:use-optimal-row-height="true"/>
    </style:style>
    <style:style style:name="ro16" style:family="table-row">
      <style:table-row-properties style:row-height="28.17mm" fo:break-before="auto" style:use-optimal-row-height="true"/>
    </style:style>
    <style:style style:name="ro17" style:family="table-row">
      <style:table-row-properties style:row-height="13.95mm" fo:break-before="auto" style:use-optimal-row-height="false"/>
    </style:style>
    <style:style style:name="ro18" style:family="table-row">
      <style:table-row-properties style:row-height="13.42mm" fo:break-before="auto" style:use-optimal-row-height="tru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59.76mm" fo:break-before="auto" style:use-optimal-row-height="true"/>
    </style:style>
    <style:style style:name="ro21" style:family="table-row">
      <style:table-row-properties style:row-height="12.36mm" fo:break-before="auto" style:use-optimal-row-height="true"/>
    </style:style>
    <style:style style:name="ro22" style:family="table-row">
      <style:table-row-properties style:row-height="11.04mm" fo:break-before="auto" style:use-optimal-row-height="false"/>
    </style:style>
    <style:style style:name="ro23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0pt" fo:language="pl" fo:country="PL" fo:font-style="italic" fo:font-weight="bold" style:font-name-asian="Tahoma" style:font-size-asian="10pt" style:language-asian="zh" style:country-asian="CN" style:font-style-asian="italic" style:font-weight-asian="bold" style:font-size-complex="10pt" style:language-complex="en" style:country-complex="US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 fo:border="0.74pt solid #000000" style:vertical-align="middle"/>
      <style:text-properties style:use-window-font-color="true" style:font-name="Times New Roman" fo:font-size="10pt" fo:language="pl" fo:country="PL" style:font-name-asian="Tahoma" style:font-size-asian="10pt" style:language-asian="zh" style:country-asian="CN" style:font-size-complex="10pt" style:language-complex="en" style:country-complex="US"/>
    </style:style>
    <style:style style:name="ce10" style:family="table-cell" style:parent-style-name="Default">
      <style:table-cell-properties fo:wrap-option="wrap" fo:border="0.74pt solid #000000" style:vertical-align="middle"/>
      <style:text-properties style:font-name="Times New Roman" fo:font-size="10pt" fo:language="pl" fo:country="PL" style:font-name-asian="Tahoma" style:font-size-asian="10pt" style:language-asian="zh" style:country-asian="CN" style:font-size-complex="10pt" style:language-complex="en" style:country-complex="US"/>
    </style:style>
    <style:style style:name="ce11" style:family="table-cell" style:parent-style-name="Default">
      <style:table-cell-properties fo:wrap-option="wrap" fo:border="0.74pt solid #000000"/>
      <style:text-properties fo:color="#00000a" style:font-name="Times New Roman" fo:font-size="10pt" fo:language="pl" fo:country="PL" style:font-name-asian="Calibri" style:font-size-asian="10pt" style:language-asian="ar" style:country-asian="SA" style:font-size-complex="10pt" style:language-complex="en" style:country-complex="US"/>
    </style:style>
    <style:style style:name="ce12" style:family="table-cell" style:parent-style-name="Default">
      <style:table-cell-properties fo:wrap-option="wrap" fo:border="0.74pt solid #000000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a" style:font-name="Times New Roman" fo:language="none" fo:country="none" fo:font-weight="bold" style:font-name-asian="Calibri" style:language-asian="none" style:country-asian="none" style:font-weight-asian="bold" style:font-weight-complex="bold"/>
    </style:style>
    <style:style style:name="ce14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0pt" fo:language="pl" fo:country="PL" fo:font-weight="bold" style:font-name-asian="Tahoma" style:font-size-asian="10pt" style:language-asian="zh" style:country-asian="CN" style:font-style-asian="italic" style:font-weight-asian="bold" style:font-size-complex="10pt" style:language-complex="en" style:country-complex="US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26pt solid #000001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a" fo:background-color="#ffffff" style:text-align-source="fix" style:repeat-content="false" fo:border-left="0.26pt solid #000001" fo:border-right="0.26pt solid #000001" fo:border-top="0.26pt solid #000001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a" fo:background-color="#ffffff" style:text-align-source="fix" style:repeat-content="false" fo:border-left="0.26pt solid #000001" fo:border-right="0.26pt solid #000001" fo:border-top="0.51pt solid #00000a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wrap-option="wrap" fo:border="0.74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5" style:family="table-cell" style:parent-style-name="Default">
      <style:table-cell-properties fo:border="0.74pt solid #000000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0pt" fo:language="pl" fo:country="PL" fo:font-weight="bold" style:font-name-asian="Tahoma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0pt" fo:language="pl" fo:country="PL" fo:font-weight="bold" style:font-name-asian="Tahoma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ahoma" fo:font-size="8pt" fo:language="pl" fo:country="PL" fo:font-weight="bold" style:font-name-asian="Tahoma" style:font-size-asian="12pt" style:language-asian="ar" style:country-asian="SA" style:font-weight-asian="bold" style:font-size-complex="6.80000019073486pt" style:language-complex="en" style:country-complex="US" style:font-weight-complex="bold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0pt" fo:language="pl" fo:country="PL" fo:font-weight="bold" style:font-name-asian="Tahoma" style:font-size-asian="10pt" style:language-asian="ar" style:country-asian="SA" style:font-weight-asian="bold" style:font-size-complex="10pt" style:language-complex="en" style:country-complex="US" style:font-weight-complex="bold"/>
    </style:style>
    <style:style style:name="ce31" style:family="table-cell" style:parent-style-name="Default">
      <style:table-cell-properties fo:wrap-option="wrap" fo:border="0.74pt solid #000000"/>
      <style:text-properties style:font-name="Times New Roman"/>
    </style:style>
    <style:style style:name="ce32" style:family="table-cell" style:parent-style-name="Default">
      <style:table-cell-properties fo:border="0.74pt solid #000000"/>
      <style:text-properties style:font-name="Times New Roman"/>
    </style:style>
    <style:style style:name="ce33" style:family="table-cell" style:parent-style-name="Default">
      <style:table-cell-properties fo:border="0.74pt solid #000000"/>
      <style:text-properties style:font-name="Times New Roman" fo:font-size="9pt" fo:language="pl" fo:country="PL" style:font-name-asian="Arial" style:font-size-asian="9pt" style:language-asian="zh" style:country-asian="CN" style:font-size-complex="6.80000019073486pt" style:language-complex="en" style:country-complex="US"/>
    </style:style>
    <style:style style:name="ce34" style:family="table-cell" style:parent-style-name="Default">
      <style:table-cell-properties fo:border="0.74pt solid #000000"/>
      <style:text-properties style:font-name="Times New Roman" fo:font-size="9pt" fo:language="pl" fo:country="PL" style:font-name-asian="Arial" style:font-size-asian="9pt" style:language-asian="zh" style:country-asian="CN" style:font-weight-asian="bold" style:font-size-complex="6.80000019073486pt" style:language-complex="en" style:country-complex="US"/>
    </style:style>
    <style:style style:name="ce35" style:family="table-cell" style:parent-style-name="Default">
      <style:table-cell-properties fo:wrap-option="wrap" fo:border="0.74pt solid #000000"/>
      <style:text-properties style:font-name="Times New Roman" fo:font-size="9pt" fo:language="pl" fo:country="PL" style:font-name-asian="Arial" style:font-size-asian="9pt" style:language-asian="zh" style:country-asian="CN" style:font-weight-asian="bold" style:font-size-complex="6.80000019073486pt" style:language-complex="en" style:country-complex="US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ahoma" fo:font-size="8pt" fo:language="pl" fo:country="PL" fo:font-weight="bold" style:font-name-asian="Tahoma" style:font-size-asian="7pt" style:language-asian="zh" style:country-asian="CN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9pt" fo:language="pl" fo:country="PL" style:font-name-asian="Tahoma" style:font-size-asian="9pt" style:language-asian="zh" style:country-asian="CN" style:font-weight-asian="bold" style:font-size-complex="6.80000019073486pt" style:language-complex="en" style:country-complex="US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0pt" fo:language="pl" fo:country="PL" fo:font-weight="bold" style:font-name-asian="Tahoma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ahoma" fo:font-size="8pt" fo:language="pl" fo:country="PL" fo:font-weight="bold" style:font-name-asian="Tahoma" style:font-size-asian="12pt" style:language-asian="zh" style:country-asian="CN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>
      <style:table-cell-properties fo:wrap-option="wrap" fo:border="0.74pt solid #000000"/>
      <style:text-properties fo:color="#000000" style:font-name="Times New Roman" fo:language="pl" fo:country="PL" style:font-name-asian="Arial" style:language-asian="zh" style:country-asian="CN" style:font-size-complex="6.80000019073486pt" style:language-complex="en" style:country-complex="US"/>
    </style:style>
    <style:style style:name="ce4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Times New Roman" fo:language="pl" fo:country="PL" fo:font-weight="bold" style:font-name-asian="Arial" style:language-asian="zh" style:country-asian="CN" style:font-weight-asian="bold" style:font-size-complex="6.80000019073486pt" style:language-complex="en" style:country-complex="US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Times New Roman" fo:language="pl" fo:country="PL" fo:font-weight="bold" style:font-name-asian="Arial" style:language-asian="zh" style:country-asian="CN" style:font-weight-asian="bold" style:font-weight-complex="bold"/>
    </style:style>
    <style:style style:name="ce49" style:family="table-cell" style:parent-style-name="Default">
      <style:text-properties style:font-name="Times New Roman" fo:font-size="10pt" fo:language="pl" fo:country="PL" fo:font-weight="bold" style:font-name-asian="Tahoma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ce50" style:family="table-cell" style:parent-style-name="Default">
      <style:table-cell-properties fo:wrap-option="wrap"/>
      <style:text-properties style:font-name="Times New Roman" fo:font-size="10pt" fo:language="pl" fo:country="PL" fo:font-style="italic" style:font-name-asian="Tahoma" style:font-size-asian="10pt" style:language-asian="zh" style:country-asian="CN" style:font-style-asian="italic" style:font-size-complex="10pt" style:language-complex="en" style:country-complex="US" style:font-style-complex="italic"/>
    </style:style>
    <style:style style:name="ce51" style:family="table-cell" style:parent-style-name="Default">
      <style:table-cell-properties fo:wrap-option="wrap" style:vertical-align="middle"/>
      <style:text-properties style:font-name="Times New Roman" fo:font-size="10pt" fo:language="pl" fo:country="PL" fo:font-style="normal" style:font-name-asian="Tahoma" style:font-size-asian="10pt" style:language-asian="zh" style:country-asian="CN" style:font-style-asian="normal" style:font-size-complex="10pt" style:language-complex="en" style:country-complex="US" style:font-style-complex="normal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Times New Roman"/>
    </style:style>
    <style:style style:name="T1" style:family="text">
      <style:text-properties style:font-name="Times New Roman" fo:font-size="12pt" fo:font-weight="bold" style:letter-kerning="true" fo:country="none" style:country-asian="none" style:country-complex="none" style:font-name-asian="Calibri" style:font-size-asian="12pt" style:font-size-complex="12pt" style:font-weight-asian="bold" style:font-weight-complex="bold"/>
    </style:style>
    <style:style style:name="T2" style:family="text">
      <style:text-properties style:letter-kerning="true" fo:country="none" style:country-asian="none" style:font-name-asian="Calibri"/>
    </style:style>
    <style:style style:name="T3" style:family="text">
      <style:text-properties style:font-name="Times New Roman" fo:font-size="10pt" style:letter-kerning="true" fo:country="none" style:country-asian="none" style:font-name-asian="Calibri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etter-spacing="1.06mm" fo:country="none" style:country-asian="none" style:font-name-asian="Tahoma" style:font-size-asian="10pt" style:font-weight-asian="bold" style:font-weight-complex="bold"/>
    </style:style>
    <style:style style:name="T6" style:family="text">
      <style:text-properties style:font-name="Times New Roman" fo:font-size="9pt" fo:font-weight="bold" fo:country="none" style:country-asian="none" style:font-name-asian="Arial" style:font-size-asian="9pt" style:font-weight-asian="bold" style:font-weight-complex="bold"/>
    </style:style>
    <style:style style:name="T7" style:family="text">
      <style:text-properties style:font-name="Times New Roman" fo:font-size="9pt" fo:country="none" style:country-asian="none" style:font-name-asian="Arial" style:font-size-asian="9pt"/>
    </style:style>
    <style:style style:name="T8" style:family="text">
      <style:text-properties style:font-name="Times New Roman" fo:font-size="9pt" fo:country="none" style:country-asian="none" style:font-name-asian="Arial" style:font-size-asian="9pt" style:font-weight-asian="bold"/>
    </style:style>
    <style:style style:name="T9" style:family="text">
      <style:text-properties style:letter-kerning="true" fo:country="none" style:country-asian="none" style:font-name-asian="Calibri" style:font-weight-asian="bold" style:font-weight-complex="bold"/>
    </style:style>
    <style:style style:name="T10" style:family="text">
      <style:text-properties fo:font-size="10pt" style:letter-kerning="true" fo:country="none" style:country-asian="none" style:font-name-asian="Calibri" style:font-size-asian="10pt" style:font-size-complex="10pt" style:font-weight-asian="bold" style:font-weight-complex="bold"/>
    </style:style>
    <style:style style:name="T11" style:family="text">
      <style:text-properties fo:font-size="12pt"/>
    </style:style>
    <style:style style:name="T12" style:family="text">
      <style:text-properties fo:color="#000000" style:font-name="Times New Roman" fo:country="none" style:country-asian="none" style:font-name-asian="Arial"/>
    </style:style>
    <style:style style:name="T13" style:family="text">
      <style:text-properties style:font-name="Times New Roman" fo:font-size="10pt" fo:font-weight="normal" fo:country="none" style:country-asian="none" style:font-name-asian="Times New Roman" style:font-size-asian="10pt" style:font-size-complex="10pt" style:font-weight-asian="normal" style:font-weight-complex="normal"/>
    </style:style>
  </office:automatic-styles>
  <office:body>
    <office:spreadsheet>
      <table:table table:name="Pakiet nr 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16"/>
        <table:table-column table:style-name="co3" table:default-cell-style-name="ce12"/>
        <table:table-column table:style-name="co4" table:default-cell-style-name="ce19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row table:style-name="ro1">
          <table:table-cell/>
          <table:table-cell table:style-name="ce7" office:value-type="string" calcext:value-type="string">
            <text:p>EZ/ZP/36/2017</text:p>
          </table:table-cell>
          <table:table-cell table:style-name="ce14" table:number-columns-repeated="2"/>
          <table:table-cell table:style-name="Default" table:number-columns-repeated="2"/>
          <table:table-cell table:style-name="ce21" office:value-type="string" calcext:value-type="string" table:number-columns-spanned="3" table:number-rows-spanned="1">
            <text:p>Załącznik nr 1 do umowy</text:p>
          </table:table-cell>
          <table:covered-table-cell table:number-columns-repeated="2" table:style-name="Default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akiet nr 1 –M<text:span text:style-name="T1">ateriały zużywalne do zabiegów witreoretinalnych i fakoemulsyfikacji wraz z użyczeniem aparatu</text:span></text:p>
          </table:table-cell>
          <table:covered-table-cell table:number-columns-repeated="2" table:style-name="ce14"/>
          <table:covered-table-cell table:number-columns-repeated="5" table:style-name="Default"/>
        </table:table-row>
        <table:table-row table:style-name="ro3">
          <table:table-cell/>
          <table:table-cell table:style-name="Default" table:number-columns-repeated="8"/>
        </table:table-row>
        <table:table-row table:style-name="ro4">
          <table:table-cell table:style-name="ce1" office:value-type="string" calcext:value-type="string">
            <text:p>Poz.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r katalogowy</text:p>
          </table:table-cell>
          <table:table-cell table:style-name="ce1" office:value-type="string" calcext:value-type="string">
            <text:p>Producent</text:p>
          </table:table-cell>
          <table:table-cell table:style-name="ce1" office:value-type="string" calcext:value-type="string">
            <text:p>Ilość sztuk</text:p>
          </table:table-cell>
          <table:table-cell table:style-name="ce1" office:value-type="string" calcext:value-type="string">
            <text:p>Cena jedn. brutto </text:p>
          </table:table-cell>
          <table:table-cell table:style-name="ce1" office:value-type="string" calcext:value-type="string">
            <text:p>Wartość brutto /kol.(5x6)/</text:p>
          </table:table-cell>
          <table:table-cell table:style-name="ce1" office:value-type="string" calcext:value-type="string">
            <text:p>Stawka podatku </text:p>
            <text:p>VAT w %</text:p>
          </table:table-cell>
          <table:table-cell table:style-name="ce1" office:value-type="string" calcext:value-type="string">
            <text:p><text:span text:style-name="T4">podać:</text:span> Certyfikat CE / deklaracja zgodności </text:p>
            <text:p><text:span text:style-name="T4">(w ofercie należy oznaczyć numerem pozycji której dotyczy)</text:span>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5">
          <table:table-cell table:style-name="ce3" office:value-type="string" calcext:value-type="string" table:number-columns-spanned="9" table:number-rows-spanned="1">
            <text:p>Akcesoria jednorazowe do witrektomii</text:p>
          </table:table-cell>
          <table:covered-table-cell table:number-columns-repeated="8" table:style-name="ce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Jednorazowy zestaw do witrektomii 23G</text:p>
          </table:table-cell>
          <table:table-cell table:style-name="ce15" office:value-type="float" office:value="150" calcext:value-type="float">
            <text:p>150</text:p>
          </table:table-cell>
          <table:table-cell/>
          <table:table-cell table:style-name="ce17"/>
          <table:table-cell table:number-columns-repeated="4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Jednorazowy zestaw obłożeń do witrektomii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18"/>
          <table:table-cell table:style-name="ce20"/>
          <table:table-cell table:number-columns-repeated="3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Strzykawka 2 ml, nakręcana 3 częściowa</text:p>
          </table:table-cell>
          <table:table-cell office:value-type="float" office:value="800" calcext:value-type="float">
            <text:p>800</text:p>
          </table:table-cell>
          <table:table-cell table:number-columns-repeated="6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Zestaw do podawania/usuwania oleju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Kaniula 23G do podawania oleju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Sonda laserowa kierunkowa, wysuwana 23G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Kaniula Changa dwudrożna, 23G do podawania dekaliny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Kaniula soft tip 23G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Płyn irygacyjny typu BSS</text:p>
          </table:table-cell>
          <table:table-cell office:value-type="float" office:value="400" calcext:value-type="float">
            <text:p>400</text:p>
          </table:table-cell>
          <table:table-cell table:number-columns-repeated="6"/>
        </table:table-row>
        <table:table-row table:style-name="ro10">
          <table:table-cell table:style-name="ce3" office:value-type="string" calcext:value-type="string" table:number-columns-spanned="9" table:number-rows-spanned="1">
            <text:p>Akcesoria jednorazowe do fakoemulsyfikacji</text:p>
          </table:table-cell>
          <table:covered-table-cell table:style-name="ce11"/>
          <table:covered-table-cell table:style-name="ce12"/>
          <table:covered-table-cell table:number-columns-repeated="6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Kaseta jednodniowa do aparatu z workiem odciekowym 2 L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Dren I/A jednorazowy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Kaseta jednorazowa do aparatu z workiem odciekowym 0,5 L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Zestaw fako na cięcie 2,5 mm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Jednorazowy zestaw obłożeń fakoemulsyfikacji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office:value-type="string" calcext:value-type="string">
            <text:p>Jednorazowy zestaw akcesoriów do operacji zaćmy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Witrektom 23 G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Linia infuzyjna do usuwania oleju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table:style-name="ce6" office:value-type="string" calcext:value-type="string" table:number-columns-spanned="6" table:number-rows-spanned="1">
            <text:p>Wartość oferty:</text:p>
          </table:table-cell>
          <table:covered-table-cell table:number-columns-repeated="2" table:style-name="ce12"/>
          <table:covered-table-cell/>
          <table:covered-table-cell table:style-name="ce12"/>
          <table:covered-table-cell/>
          <table:table-cell table:style-name="ce22"/>
          <table:table-cell table:number-columns-repeated="2"/>
        </table:table-row>
        <table:table-row table:style-name="ro3">
          <table:table-cell/>
          <table:table-cell table:style-name="Default" table:number-columns-repeated="8"/>
        </table:table-row>
        <table:table-row table:style-name="ro11">
          <table:table-cell/>
          <table:table-cell table:style-name="ce13" office:value-type="string" calcext:value-type="string" table:number-columns-spanned="8" table:number-rows-spanned="1">
            <text:p><text:span text:style-name="T2">Wymogi:</text:span></text:p>
            <text:p><text:span text:style-name="T3">W ramach umowy dostawca materiałów zobowiązany jest przekazać w bezpłatne użytkowanie na czas umowy aparat do fakoemulsyfikacji i witrektomii w ilości 1 szt. o konfiguracji i parametrach wskazanych w załączniku „Parametry techniczne – aparat”.</text:span></text:p>
          </table:table-cell>
          <table:covered-table-cell table:number-columns-repeated="7" table:style-name="Default"/>
        </table:table-row>
        <table:table-row table:style-name="ro3" table:number-rows-repeated="3">
          <table:table-cell/>
          <table:table-cell table:style-name="Default" table:number-columns-repeated="8"/>
        </table:table-row>
        <table:table-row table:style-name="ro3">
          <table:table-cell/>
          <table:table-cell table:style-name="Default" table:number-columns-repeated="5"/>
          <table:table-cell table:style-name="Default" office:value-type="string" calcext:value-type="string">
            <text:p>.............................................................</text:p>
          </table:table-cell>
          <table:table-cell table:style-name="Default" table:number-columns-repeated="2"/>
        </table:table-row>
        <table:table-row table:style-name="ro12">
          <table:table-cell/>
          <table:table-cell table:style-name="Default" table:number-columns-repeated="5"/>
          <table:table-cell table:style-name="ce23" office:value-type="string" calcext:value-type="string" table:number-columns-spanned="3" table:number-rows-spanned="1">
            <text:p>Pieczęć i podpis osoby uprawnionej <text:s/>do reprezentowania Wykonawcy</text:p>
          </table:table-cell>
          <table:covered-table-cell table:number-columns-repeated="2" table:style-name="Default"/>
        </table:table-row>
      </table:table>
      <table:table table:name="Parametry techniczne-akcesoria" table:style-name="ta1">
        <table:table-column table:style-name="co8" table:default-cell-style-name="ce27"/>
        <table:table-column table:style-name="co9" table:default-cell-style-name="ce34"/>
        <table:table-column table:style-name="co10" table:default-cell-style-name="ce27"/>
        <table:table-column table:style-name="co3" table:default-cell-style-name="ce24"/>
        <table:table-column table:style-name="co11" table:default-cell-style-name="ce32"/>
        <table:table-row table:style-name="ro1">
          <table:table-cell table:style-name="Default"/>
          <table:table-cell table:style-name="ce7" office:value-type="string" calcext:value-type="string">
            <text:p>EZ/ZP/36/2017</text:p>
          </table:table-cell>
          <table:table-cell table:style-name="Default" table:number-columns-repeated="2"/>
          <table:table-cell table:style-name="ce40" office:value-type="string" calcext:value-type="string">
            <text:p>Załącznik nr 2 do umowy</text:p>
          </table:table-cell>
        </table:table-row>
        <table:table-row table:style-name="ro13">
          <table:table-cell table:style-name="ce24" office:value-type="string" calcext:value-type="string">
            <text:p>L.p.</text:p>
          </table:table-cell>
          <table:table-cell table:style-name="ce29" office:value-type="string" calcext:value-type="string">
            <text:p>OPIS PARAMETRU, FUNKCJI/WARUNEK</text:p>
          </table:table-cell>
          <table:table-cell table:style-name="ce36" office:value-type="string" calcext:value-type="string">
            <text:p>PARAMETR GRANICZNY/ WARTOŚĆ</text:p>
          </table:table-cell>
          <table:table-cell/>
          <table:table-cell table:style-name="ce41" office:value-type="string" calcext:value-type="string">
            <text:p>DANE TECHNICZNE OFEROWANEGO PRZEDMIOTU ZAMÓWIENIA – PODAĆ/POTWIERDZIĆ</text:p>
          </table:table-cell>
        </table:table-row>
        <table:table-row table:style-name="ro3">
          <table:table-cell table:style-name="ce25"/>
          <table:table-cell table:style-name="ce30" office:value-type="string" calcext:value-type="string">
            <text:p><text:span text:style-name="T5">Przedmiot zamówienia</text:span></text:p>
          </table:table-cell>
          <table:table-cell table:style-name="ce37"/>
          <table:table-cell table:style-name="ce39" office:value-type="string" calcext:value-type="string">
            <text:p>Ilość sztuk</text:p>
          </table:table-cell>
          <table:table-cell table:style-name="ce25"/>
        </table:table-row>
        <table:table-row table:style-name="ro3">
          <table:table-cell table:style-name="ce26" office:value-type="string" calcext:value-type="string" table:number-columns-spanned="5" table:number-rows-spanned="1">
            <text:p>Akcesoria jednorazowe do witrektomii</text:p>
          </table:table-cell>
          <table:covered-table-cell table:number-columns-repeated="4" table:style-name="ce25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6">Jednorazowy zestaw do witrektomii 23G kompatybilny z oferowanym aparatem złożony z nie więcej niż dwóch sterylnych zestawów operacyjnych:</text:span></text:p>
            <text:p><text:span text:style-name="T7">Konektor  męsko/męski - 1 szt.</text:span></text:p>
            <text:p><text:span text:style-name="T7">Konektor  żeńsko/żeński - 1 szt.</text:span></text:p>
            <text:p><text:span text:style-name="T7">Osłona sterylna na stolik mayo - 1 szt. </text:span></text:p>
            <text:p><text:span text:style-name="T7">Osłona sterylna na pilota - 1 szt.</text:span></text:p>
            <text:p><text:span text:style-name="T7">Osłona sterylna na ekran - 1 szt.</text:span></text:p>
            <text:p><text:span text:style-name="T7">Zestaw drenów do podawania powietrza - 1 szt.</text:span></text:p>
            <text:p><text:span text:style-name="T7">Zestaw drenów I/A - 1 szt.</text:span></text:p>
            <text:p><text:span text:style-name="T7">Kaseta jednorazowa - 1 szt.</text:span></text:p>
            <text:p><text:span text:style-name="T7">Światłowód 23G panoramiczny - 1 szt.</text:span></text:p>
            <text:p><text:span text:style-name="T7">Witrektom 23G 8000 cięć/min - 1 szt.</text:span></text:p>
            <text:p><text:span text:style-name="T7">Zestaw trokarów 23G z kaniulą infuzyjną - 1 szt.</text:span></text:p>
            <text:p><text:span text:style-name="T7">Pojemnik testowy - 1 szt.</text:span></text:p>
            <text:p><text:span text:style-name="T7">Worek odciekowy 0,5 L - 1 szt.</text:span></text:p>
            <text:p><text:span text:style-name="T7">Zestaw do wymuszonej infuzji - 1 szt.</text:span></text:p>
            <text:p><text:span text:style-name="T7">obłożenie na stolik  150 x 137  +- 2,5 cm - 1 szt.</text:span></text:p>
            <text:p><text:span text:style-name="T7">obłożenie na pacjenta z workiem odciekowym 150 x 141 +- 2,5 cm - 1 szt.</text:span></text:p>
            <text:p><text:span text:style-name="T7">sączek/knot - 1 szt.</text:span></text:p>
            <text:p><text:span text:style-name="T7">fartuch sterylny rozmiar XL z ręcznikiem     - 2 szt.</text:span></text:p>
            <text:p><text:span text:style-name="T7">strzykawka 5 ml - 3 częściowa - 2 szt.</text:span></text:p>
            <text:p><text:span text:style-name="T7">strzykawka 3 ml - 3 częściowa - 1 szt.</text:span></text:p>
            <text:p><text:span text:style-name="T7">strzykawka 20 ml - 3 częściowa - 1 szt.</text:span></text:p>
            <text:p><text:span text:style-name="T7">kubeczki - 2 szt.</text:span></text:p>
            <text:p><text:span text:style-name="T7">pojemnik – 1 szt.</text:span></text:p>
            <text:p><text:span text:style-name="T7">opatrunek na oko - 1 szt.</text:span></text:p>
            <text:p><text:span text:style-name="T7">kompres z włókniny 9x5 cm  - 5 szt.</text:span></text:p>
            <text:p><text:span text:style-name="T7">strzałki spongostanowe  - 10 szt.</text:span></text:p>
            <text:p><text:span text:style-name="T7">pojemnik plastikowy - 1 szt.</text:span></text:p>
            <text:p><text:span text:style-name="T7">obłożenie na stolik Mayo 58 x 94 cm - 1 szt.</text:span></text:p>
            <text:p><text:span text:style-name="T7">osłonka na oko - 1 szt.</text:span></text:p>
            <text:p><text:span text:style-name="T7">osłona na podłokietniki fotela długość 80 cm , szerokość 34 cm - 2 szt.</text:span></text:p>
            <text:p><text:span text:style-name="T7">sterylna osłona na ekran aparatu 43 +-2,5 cm 1 szt.</text:span></text:p>
          </table:table-cell>
          <table:table-cell table:style-name="ce38" office:value-type="string" calcext:value-type="string">
            <text:p>tak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5">
          <table:table-cell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8">Jednorazowy zestaw obłożeń do operacji zaćmy w którego skład w chodzi:</text:span></text:p>
            <text:p><text:span text:style-name="T8">obłożenie na stolik  150 x 137  +- 2,5 cm - 1 szt.</text:span></text:p>
            <text:p><text:span text:style-name="T8">obłożenie na pacjenta z workiem odciekowym 150 x 141 +- 2,5 cm - 1 szt.</text:span></text:p>
            <text:p><text:span text:style-name="T8">sączek/knot - 1 szt.</text:span></text:p>
            <text:p><text:span text:style-name="T8">fartuch sterylny rozmiar XL z ręcznikiem     - 2 szt.</text:span></text:p>
            <text:p><text:span text:style-name="T8">strzykawka 5 ml - 3 częściowa - 2 szt.</text:span></text:p>
            <text:p><text:span text:style-name="T8">strzykawka 3 ml - 3 częściowa - 1 szt.</text:span></text:p>
            <text:p><text:span text:style-name="T8">strzykawka 20 ml - 3 częściowa - 1 szt.</text:span></text:p>
            <text:p><text:span text:style-name="T8">kubeczki - 2 szt.</text:span></text:p>
            <text:p><text:span text:style-name="T8">pojemnik – 1 szt.</text:span></text:p>
            <text:p><text:span text:style-name="T8">opatrunek na oko - 1 szt.</text:span></text:p>
            <text:p><text:span text:style-name="T8">kompres z włókniny 9x5 cm  - 5 szt.</text:span></text:p>
            <text:p><text:span text:style-name="T8">strzałki spongostanowe  - 10 szt.</text:span></text:p>
            <text:p><text:span text:style-name="T8">pojemnik plastikowy - 1 szt.</text:span></text:p>
            <text:p><text:span text:style-name="T8">obłożenie na stolik Mayo 58 x 94 cm - 1 szt.</text:span></text:p>
            <text:p><text:span text:style-name="T8">osłonka na oko - 1 szt.</text:span></text:p>
            <text:p><text:span text:style-name="T8">osłona na podłokietniki fotela długość 80 cm , szerokość 34 cm - 2 szt.</text:span></text:p>
            <text:p><text:span text:style-name="T8">sterylna osłona na ekran aparatu 43 +-2,5 cm 1 szt.</text:span></text:p>
          </table:table-cell>
          <table:table-cell office:value-type="string" calcext:value-type="string">
            <text:p>tak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3" office:value-type="string" calcext:value-type="string">
            <text:p>Strzykawki 2 ml nakręcane trzy-częściowe.</text:p>
          </table:table-cell>
          <table:table-cell office:value-type="string" calcext:value-type="string">
            <text:p>tak</text:p>
          </table:table-cell>
          <table:table-cell office:value-type="float" office:value="800" calcext:value-type="float">
            <text:p>800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3" office:value-type="string" calcext:value-type="string">
            <text:p>Zestaw do podawania/usuwania oleju</text:p>
          </table:table-cell>
          <table:table-cell office:value-type="string" calcext:value-type="string">
            <text:p>tak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Kaniula 23G do podawania oleju, poliamidowa 7 mm</text:p>
          </table:table-cell>
          <table:table-cell office:value-type="string" calcext:value-type="string">
            <text:p>tak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3" office:value-type="string" calcext:value-type="string">
            <text:p>Sonda laserowa kierunkowa, wysuwana 23G</text:p>
          </table:table-cell>
          <table:table-cell office:value-type="string" calcext:value-type="string">
            <text:p>tak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3" office:value-type="string" calcext:value-type="string">
            <text:p>Kaniula Changa dwudrożna, 23G do podawania dekaliny</text:p>
          </table:table-cell>
          <table:table-cell office:value-type="string" calcext:value-type="string">
            <text:p>tak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Kaniula soft tip 23G</text:p>
          </table:table-cell>
          <table:table-cell office:value-type="string" calcext:value-type="string">
            <text:p>tak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Płyn irygacyjny typu BSS, w butelce plastikowej o sztywnej ściance 500 ml</text:p>
          </table:table-cell>
          <table:table-cell office:value-type="string" calcext:value-type="string">
            <text:p>tak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3">
          <table:table-cell table:style-name="ce28" office:value-type="string" calcext:value-type="string" table:number-columns-spanned="5" table:number-rows-spanned="1">
            <text:p>Akcesoria jednorazowe do fakoemulsyfikacji</text:p>
          </table:table-cell>
          <table:covered-table-cell table:style-name="ce32"/>
          <table:covered-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aseta jednodniowa do aparatu z workiem odciekowym 2 L</text:p>
          </table:table-cell>
          <table:table-cell office:value-type="string" calcext:value-type="string">
            <text:p>tak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Dren I/A jednorazowy o pogrubionej sztywnej ściance</text:p>
          </table:table-cell>
          <table:table-cell office:value-type="string" calcext:value-type="string">
            <text:p>tak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Kaseta jednorazowa do aparatu z workiem odciekowym 0,5 L</text:p>
          </table:table-cell>
          <table:table-cell office:value-type="string" calcext:value-type="string">
            <text:p>tak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35" office:value-type="string" calcext:value-type="string">
            <text:p>Zestaw fako na cięcie 2,5 mm wielorazowy zawierający tip, osłonka, klucz, komora</text:p>
          </table:table-cell>
          <table:table-cell office:value-type="string" calcext:value-type="string">
            <text:p>tak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5">
          <table:table-cell office:value-type="float" office:value="5" calcext:value-type="float">
            <text:p>5</text:p>
          </table:table-cell>
          <table:table-cell table:style-name="ce32" office:value-type="string" calcext:value-type="string">
            <text:p><text:span text:style-name="T8">Jednorazowy zestaw obłożeń do operacji zaćmy w którego skład w chodzi:</text:span></text:p>
            <text:p><text:span text:style-name="T8">obłożenie na stolik  150 x 137  +- 2,5 cm - 1 szt.</text:span></text:p>
            <text:p><text:span text:style-name="T8">obłożenie na pacjenta z workiem odciekowym 150 x 141 +- 2,5 cm - 1 szt.</text:span></text:p>
            <text:p><text:span text:style-name="T8">sączek/knot - 1 szt.</text:span></text:p>
            <text:p><text:span text:style-name="T8">fartuch sterylny rozmiar XL z ręcznikiem     - 2 szt.</text:span></text:p>
            <text:p><text:span text:style-name="T8">strzykawka 5 ml - 3 częściowa - 2 szt.</text:span></text:p>
            <text:p><text:span text:style-name="T8">strzykawka 3 ml - 3 częściowa - 1 szt.</text:span></text:p>
            <text:p><text:span text:style-name="T8">strzykawka 20 ml - 3 częściowa - 1 szt.</text:span></text:p>
            <text:p><text:span text:style-name="T8">kubeczki - 2 szt.</text:span></text:p>
            <text:p><text:span text:style-name="T8">pojemnik – 1 szt.</text:span></text:p>
            <text:p><text:span text:style-name="T8">opatrunek na oko - 1 szt.</text:span></text:p>
            <text:p><text:span text:style-name="T8">kompres z włókniny 9x5 cm  - 5 szt.</text:span></text:p>
            <text:p><text:span text:style-name="T8">strzałki spongostanowe  - 10 szt.</text:span></text:p>
            <text:p><text:span text:style-name="T8">pojemnik plastikowy - 1 szt.</text:span></text:p>
            <text:p><text:span text:style-name="T8">obłożenie na stolik Mayo 58 x 94 cm - 1 szt.</text:span></text:p>
            <text:p><text:span text:style-name="T8">osłonka na oko - 1 szt.</text:span></text:p>
            <text:p><text:span text:style-name="T8">osłona na podłokietniki fotela długość 80 cm , szerokość 34 cm - 2 szt.</text:span></text:p>
            <text:p><text:span text:style-name="T8">sterylna osłona na ekran aparatu 43 +-2,5 cm 1 szt.</text:span></text:p>
          </table:table-cell>
          <table:table-cell office:value-type="string" calcext:value-type="string">
            <text:p>tak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6">
          <table:table-cell office:value-type="float" office:value="6" calcext:value-type="float">
            <text:p>6</text:p>
          </table:table-cell>
          <table:table-cell table:style-name="ce32" office:value-type="string" calcext:value-type="string">
            <text:p><text:span text:style-name="T8">Jednorazowy zestaw akcesoriów operacji zaćmy w którego skład w chodzi:</text:span></text:p>
            <text:p><text:span text:style-name="T8">Nóż typu Slit 2,65 mm, 1 szt.</text:span></text:p>
            <text:p><text:span text:style-name="T8">Nóż typu Slit do portu bocznego 1,2 mm, 1 szt.</text:span></text:p>
            <text:p><text:span text:style-name="T8">Hydrodysektor 25G, 2 szt.</text:span></text:p>
            <text:p><text:span text:style-name="T8">Kaniula typu Rycroft 27G, 2 szt.</text:span></text:p>
            <text:p><text:span text:style-name="T8">Cystotom 25G, 1 szt.</text:span></text:p>
            <text:p><text:span text:style-name="T8">Strzykawka 3ml Luer Lock  1 szt.</text:span></text:p>
          </table:table-cell>
          <table:table-cell office:value-type="string" calcext:value-type="string">
            <text:p>tak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Witrektom 23G 8000 cieć/min</text:p>
          </table:table-cell>
          <table:table-cell office:value-type="string" calcext:value-type="string">
            <text:p>tak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Linia do usuwania oleju 6,0 mm</text:p>
          </table:table-cell>
          <table:table-cell office:value-type="string" calcext:value-type="string">
            <text:p>tak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3">
          <table:table-cell table:style-name="Default" table:number-columns-repeated="5"/>
        </table:table-row>
        <table:table-row table:style-name="ro17">
          <table:table-cell table:style-name="Default"/>
          <table:table-cell table:style-name="ce13" office:value-type="string" calcext:value-type="string" table:number-columns-spanned="4" table:number-rows-spanned="1">
            <text:p><text:span text:style-name="T9">Wymogi:</text:span></text:p>
            <text:p><text:span text:style-name="T10">W ramach umowy dostawca materiałów zobowiązany jest przekazać w bezpłatne użytkowanie na czas umowy aparat do fakoemulsyfikacji i witrektomii w ilości 1 szt. o konfiguracji i parametrach wskazanych w załączniku „Parametry techniczne – aparat”.</text:span></text:p>
          </table:table-cell>
          <table:covered-table-cell table:number-columns-repeated="3" table:style-name="Default"/>
        </table:table-row>
        <table:table-row table:style-name="ro3" table:number-rows-repeated="2">
          <table:table-cell table:style-name="Default" table:number-columns-repeated="5"/>
        </table:table-row>
        <table:table-row table:style-name="ro18">
          <table:table-cell table:style-name="Default" table:number-columns-repeated="4"/>
          <table:table-cell table:style-name="ce42" office:value-type="string" calcext:value-type="string">
            <text:p><text:span text:style-name="T11">.............................................................</text:span></text:p>
            <text:p>Pieczęć i podpis osoby uprawnionej  do reprezentowania Wykonawcy</text:p>
          </table:table-cell>
        </table:table-row>
      </table:table>
      <table:table table:name="Parametry techniczne - aparat" table:style-name="ta1">
        <table:table-column table:style-name="co12" table:default-cell-style-name="ce1"/>
        <table:table-column table:style-name="co13" table:default-cell-style-name="ce46"/>
        <table:table-row table:style-name="ro19">
          <table:table-cell table:style-name="Default"/>
          <table:table-cell table:style-name="ce45" office:value-type="string" calcext:value-type="string">
            <text:p>Załącznik nr 1 do umowy użyczenia</text:p>
          </table:table-cell>
        </table:table-row>
        <table:table-row table:style-name="ro1">
          <table:table-cell table:style-name="Default"/>
          <table:table-cell table:style-name="ce7" office:value-type="string" calcext:value-type="string">
            <text:p>EZ/ZP/36/2017</text:p>
          </table:table-cell>
        </table:table-row>
        <table:table-row table:style-name="ro3">
          <table:table-cell table:style-name="ce43" office:value-type="string" calcext:value-type="string">
            <text:p>L.p.</text:p>
          </table:table-cell>
          <table:table-cell table:style-name="ce43" office:value-type="string" calcext:value-type="string">
            <text:p>Parametr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parat do fakoemulsyfikacji oraz witrektomii przedniej i tylnej wyprodukowany <text:s/>w roku <text:s/>2013 lub nowszy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7" office:value-type="string" calcext:value-type="string">
            <text:p>Panel irygacji/aspiracji</text:p>
          </table:table-cell>
        </table:table-row>
        <table:table-row table:style-name="ro12">
          <table:table-cell office:value-type="string" calcext:value-type="string">
            <text:p>a)</text:p>
          </table:table-cell>
          <table:table-cell office:value-type="string" calcext:value-type="string">
            <text:p>Pompa aspiracyjna tłokowa z możliwością wyboru trybu pracy: precyzyjnej regulacji przepływu lub precyzyjnej regulacji podciśnienia. Pompa posiadaj dwa naprzemiennie pracujące tłoki oraz zawory regulacyjne</text:p>
          </table:table-cell>
        </table:table-row>
        <table:table-row table:style-name="ro3">
          <table:table-cell office:value-type="string" calcext:value-type="string">
            <text:p>b)</text:p>
          </table:table-cell>
          <table:table-cell office:value-type="string" calcext:value-type="string">
            <text:p>Zakres przepływu aspiracyjnego regulowany w zakresie 0-10ml/min z krokiem co 0,1ml/min, w zakresie 10-90 ml/min z krokiem co 1ml/min</text:p>
          </table:table-cell>
        </table:table-row>
        <table:table-row table:style-name="ro3">
          <table:table-cell office:value-type="string" calcext:value-type="string">
            <text:p>c)</text:p>
          </table:table-cell>
          <table:table-cell office:value-type="string" calcext:value-type="string">
            <text:p>Zakres uzyskiwania podciśnienia nie mniejszy niż 670mmHg</text:p>
          </table:table-cell>
        </table:table-row>
        <table:table-row table:style-name="ro3">
          <table:table-cell office:value-type="string" calcext:value-type="string">
            <text:p>d)</text:p>
          </table:table-cell>
          <table:table-cell office:value-type="string" calcext:value-type="string">
            <text:p>Reflux grawitacyjny</text:p>
          </table:table-cell>
        </table:table-row>
        <table:table-row table:style-name="ro3">
          <table:table-cell office:value-type="string" calcext:value-type="string">
            <text:p>e)</text:p>
          </table:table-cell>
          <table:table-cell office:value-type="string" calcext:value-type="string">
            <text:p>Stały napływ irygacyjny</text:p>
          </table:table-cell>
        </table:table-row>
        <table:table-row table:style-name="ro3">
          <table:table-cell office:value-type="string" calcext:value-type="string">
            <text:p>f)</text:p>
          </table:table-cell>
          <table:table-cell office:value-type="string" calcext:value-type="string">
            <text:p>Dren aspiracyjny i irygacyjny o sztywnej ściance</text:p>
          </table:table-cell>
        </table:table-row>
        <table:table-row table:style-name="ro3">
          <table:table-cell office:value-type="string" calcext:value-type="string">
            <text:p>g)</text:p>
          </table:table-cell>
          <table:table-cell office:value-type="string" calcext:value-type="string">
            <text:p>Możliwość stosowania różnych końcówek I/A</text:p>
          </table:table-cell>
        </table:table-row>
        <table:table-row table:style-name="ro3">
          <table:table-cell office:value-type="string" calcext:value-type="string">
            <text:p>h)</text:p>
          </table:table-cell>
          <table:table-cell office:value-type="string" calcext:value-type="string">
            <text:p>Możliwość podłączenia dwóch linii aspiracyjnych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7" office:value-type="string" calcext:value-type="string">
            <text:p>Panel fakoemulsyfikacji</text:p>
          </table:table-cell>
        </table:table-row>
        <table:table-row table:style-name="ro12">
          <table:table-cell office:value-type="string" calcext:value-type="string">
            <text:p>a)</text:p>
          </table:table-cell>
          <table:table-cell office:value-type="string" calcext:value-type="string">
            <text:p>Możliwość fakoemulsyfikacji w trybie precyzyjnej regulacji przepływu lub podciśnienia, aspiracja oparta o system pompy tłokowej. Zakres przepływu aspiracyjnego regulowany w zakresie 0-10ml/min z krokiem co 0,1ml/min, w zakresie 10-90 ml/min z krokiem co 1ml/min</text:p>
          </table:table-cell>
        </table:table-row>
        <table:table-row table:style-name="ro3">
          <table:table-cell office:value-type="string" calcext:value-type="string">
            <text:p>b)</text:p>
          </table:table-cell>
          <table:table-cell office:value-type="string" calcext:value-type="string">
            <text:p>Jednoczesna liniowa kontrola aspiracji i fakoemulsyfikacji</text:p>
          </table:table-cell>
        </table:table-row>
        <table:table-row table:style-name="ro3">
          <table:table-cell office:value-type="string" calcext:value-type="string">
            <text:p>c)</text:p>
          </table:table-cell>
          <table:table-cell office:value-type="string" calcext:value-type="string">
            <text:p>Możliwość kontroli mocy ultradźwięków za pomocą sterownika nożnego w płaszczyźnie pionowej i poziomej </text:p>
          </table:table-cell>
        </table:table-row>
        <table:table-row table:style-name="ro3">
          <table:table-cell office:value-type="string" calcext:value-type="string">
            <text:p>d)</text:p>
          </table:table-cell>
          <table:table-cell office:value-type="string" calcext:value-type="string">
            <text:p>Możliwość włączania/wyłączania ultradźwięków w poziomej płaszczyźnie sterownika nożnego</text:p>
          </table:table-cell>
        </table:table-row>
        <table:table-row table:style-name="ro3">
          <table:table-cell office:value-type="string" calcext:value-type="string">
            <text:p>e)</text:p>
          </table:table-cell>
          <table:table-cell office:value-type="string" calcext:value-type="string">
            <text:p>System ciągłej kontroli dostrojenia głowicy fako</text:p>
          </table:table-cell>
        </table:table-row>
        <table:table-row table:style-name="ro3">
          <table:table-cell office:value-type="string" calcext:value-type="string">
            <text:p>f)</text:p>
          </table:table-cell>
          <table:table-cell office:value-type="string" calcext:value-type="string">
            <text:p>Częstotliwość pracy głowicy fako <text:s/>40kHz</text:p>
          </table:table-cell>
        </table:table-row>
        <table:table-row table:style-name="ro3">
          <table:table-cell office:value-type="string" calcext:value-type="string">
            <text:p>g)</text:p>
          </table:table-cell>
          <table:table-cell office:value-type="string" calcext:value-type="string">
            <text:p>Fako pulsacyjne co najmniej z <text:s/>zakresu 1-250 pulsów na sekundę</text:p>
          </table:table-cell>
        </table:table-row>
        <table:table-row table:style-name="ro3">
          <table:table-cell office:value-type="string" calcext:value-type="string">
            <text:p>h)</text:p>
          </table:table-cell>
          <table:table-cell office:value-type="string" calcext:value-type="string">
            <text:p>Fako softsonic</text:p>
          </table:table-cell>
        </table:table-row>
        <table:table-row table:style-name="ro3">
          <table:table-cell office:value-type="string" calcext:value-type="string">
            <text:p>i)</text:p>
          </table:table-cell>
          <table:table-cell office:value-type="string" calcext:value-type="string">
            <text:p>Możliwość regulacji czasu trwania impulsu w trybie pulse i softsonic</text:p>
          </table:table-cell>
        </table:table-row>
        <table:table-row table:style-name="ro3">
          <table:table-cell office:value-type="string" calcext:value-type="string">
            <text:p>j)</text:p>
          </table:table-cell>
          <table:table-cell office:value-type="string" calcext:value-type="string">
            <text:p>Możliwość stosowania igieł fako o różnych średnicach, co najmniej trzy rodzaje igieł <text:s/>o <text:s/>średnicy mniejszej od 1mm</text:p>
          </table:table-cell>
        </table:table-row>
        <table:table-row table:style-name="ro3">
          <table:table-cell office:value-type="string" calcext:value-type="string">
            <text:p>k)</text:p>
          </table:table-cell>
          <table:table-cell office:value-type="string" calcext:value-type="string">
            <text:p>Możliwość przeprowadzania fakofragmentacji igłami o średnicach <text:s text:c="12"/>0,9 mm i 0,6 mm</text:p>
          </table:table-cell>
        </table:table-row>
        <table:table-row table:style-name="ro3">
          <table:table-cell office:value-type="string" calcext:value-type="string">
            <text:p>l)</text:p>
          </table:table-cell>
          <table:table-cell office:value-type="string" calcext:value-type="string">
            <text:p>Uniwersalna głowica do fako i fakofragmentacji </text:p>
          </table:table-cell>
        </table:table-row>
        <table:table-row table:style-name="ro3">
          <table:table-cell office:value-type="string" calcext:value-type="string">
            <text:p>m)</text:p>
          </table:table-cell>
          <table:table-cell office:value-type="string" calcext:value-type="string">
            <text:p>możliwość wykonania MICS fako przez cięcie 1,8mm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8" office:value-type="string" calcext:value-type="string">
            <text:p>Witrektomia</text:p>
          </table:table-cell>
        </table:table-row>
        <table:table-row table:style-name="ro3">
          <table:table-cell office:value-type="string" calcext:value-type="string">
            <text:p>a)</text:p>
          </table:table-cell>
          <table:table-cell office:value-type="string" calcext:value-type="string">
            <text:p>Witrektomia przednia i tylna</text:p>
          </table:table-cell>
        </table:table-row>
        <table:table-row table:style-name="ro12">
          <table:table-cell office:value-type="string" calcext:value-type="string">
            <text:p>b)</text:p>
          </table:table-cell>
          <table:table-cell office:value-type="string" calcext:value-type="string">
            <text:p>Witrektomia z wykorzystaniem pompy tłokowej w trybie precyzyjnej regulacji przepływu lub podciśnienia, aspiracja oparta o system pompy tłokowej. <text:s/>Zakres przepływu aspiracyjnego regulowany w zakresie 0-10ml/min z krokiem co 0,1ml/min, w zakresie 10-90 ml/min z krokiem co 1ml/min</text:p>
          </table:table-cell>
        </table:table-row>
        <table:table-row table:style-name="ro3">
          <table:table-cell office:value-type="string" calcext:value-type="string">
            <text:p>c)</text:p>
          </table:table-cell>
          <table:table-cell office:value-type="string" calcext:value-type="string">
            <text:p>Witrektom <text:s/>z napędem <text:s text:c="2"/>pneumatycznym, nóż gilotynowy. Witrektom posiada jedną linię pneumatyczną napędu noża</text:p>
          </table:table-cell>
        </table:table-row>
        <table:table-row table:style-name="ro3">
          <table:table-cell office:value-type="string" calcext:value-type="string">
            <text:p>d)</text:p>
          </table:table-cell>
          <table:table-cell office:value-type="string" calcext:value-type="string">
            <text:p>Witrektom <text:s/>z napędem <text:s text:c="2"/>pneumatycznym, nóż gilotynowy z ostrzami tnącymi w obu kierunkach ruchu</text:p>
          </table:table-cell>
        </table:table-row>
        <table:table-row table:style-name="ro3">
          <table:table-cell office:value-type="string" calcext:value-type="string">
            <text:p>e)</text:p>
          </table:table-cell>
          <table:table-cell office:value-type="string" calcext:value-type="string">
            <text:p>Witrektomy o średnicach 20G, 23G, 25G, 27G. 8000 cięć/min.</text:p>
          </table:table-cell>
        </table:table-row>
        <table:table-row table:style-name="ro3">
          <table:table-cell office:value-type="string" calcext:value-type="string">
            <text:p>f)</text:p>
          </table:table-cell>
          <table:table-cell office:value-type="string" calcext:value-type="string">
            <text:p>Częstotliwość cięć witrektomu pneumatycznego &gt;7900 cięć/min</text:p>
          </table:table-cell>
        </table:table-row>
        <table:table-row table:style-name="ro12">
          <table:table-cell office:value-type="string" calcext:value-type="string">
            <text:p>g)</text:p>
          </table:table-cell>
          <table:table-cell office:value-type="string" calcext:value-type="string">
            <text:p>Możliwość kontroli cięć witrektomu za pomocą sterownika nożnego w płaszczyźnie pionowej i poziomej. Możliwość niezależnej regulacji cięć / aspiracji w dwóch płaszczyznach – tryb Dual Linear</text:p>
          </table:table-cell>
        </table:table-row>
        <table:table-row table:style-name="ro3">
          <table:table-cell office:value-type="string" calcext:value-type="string">
            <text:p>h)</text:p>
          </table:table-cell>
          <table:table-cell office:value-type="string" calcext:value-type="string">
            <text:p>Możliwość witrektomii 3D – jednoczesnej regulacji dwóch parametrów</text:p>
          </table:table-cell>
        </table:table-row>
        <table:table-row table:style-name="ro3">
          <table:table-cell office:value-type="string" calcext:value-type="string">
            <text:p>i)</text:p>
          </table:table-cell>
          <table:table-cell office:value-type="string" calcext:value-type="string">
            <text:p>Możliwość stosowania mikronożyczek <text:s/>z napędem elektrycznym</text:p>
          </table:table-cell>
        </table:table-row>
        <table:table-row table:style-name="ro3">
          <table:table-cell office:value-type="string" calcext:value-type="string">
            <text:p>j)</text:p>
          </table:table-cell>
          <table:table-cell office:value-type="string" calcext:value-type="string">
            <text:p>Moduł podaży powietrza z regulowanym ciśnieniem podaży <text:s text:c="21"/>&gt;100 mmHg</text:p>
          </table:table-cell>
        </table:table-row>
        <table:table-row table:style-name="ro3">
          <table:table-cell office:value-type="string" calcext:value-type="string">
            <text:p>k)</text:p>
          </table:table-cell>
          <table:table-cell office:value-type="string" calcext:value-type="string">
            <text:p>Jeden rodzaj kaset do operacji w odcinku przednim, tylnym oraz procedur łączonych. Kasety wyposażone w dwie linie aspiracyjne</text:p>
          </table:table-cell>
        </table:table-row>
        <table:table-row table:style-name="ro3">
          <table:table-cell office:value-type="string" calcext:value-type="string">
            <text:p>l)</text:p>
          </table:table-cell>
          <table:table-cell office:value-type="string" calcext:value-type="string">
            <text:p>Możliwość współpracy z witrektomami TDC, tnącymi w obu kierunkach ruchu noża gilotynowego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8" office:value-type="string" calcext:value-type="string">
            <text:p>Diatermia </text:p>
          </table:table-cell>
        </table:table-row>
        <table:table-row table:style-name="ro3">
          <table:table-cell office:value-type="string" calcext:value-type="string">
            <text:p>a)</text:p>
          </table:table-cell>
          <table:table-cell office:value-type="string" calcext:value-type="string">
            <text:p>Możliwość użycia exo i endodiametrii</text:p>
          </table:table-cell>
        </table:table-row>
        <table:table-row table:style-name="ro3">
          <table:table-cell office:value-type="string" calcext:value-type="string">
            <text:p>b)</text:p>
          </table:table-cell>
          <table:table-cell office:value-type="string" calcext:value-type="string">
            <text:p>Możliwość stosowania liniowej kontroli diatermii</text:p>
          </table:table-cell>
        </table:table-row>
        <table:table-row table:style-name="ro3">
          <table:table-cell office:value-type="string" calcext:value-type="string">
            <text:p>c)</text:p>
          </table:table-cell>
          <table:table-cell office:value-type="string" calcext:value-type="string">
            <text:p>Możliwość stosowania wielorazowych <text:s/>endo diatermii o różnych średnicach 20G, 23G, 25G, 27G</text:p>
          </table:table-cell>
        </table:table-row>
        <table:table-row table:style-name="ro3">
          <table:table-cell office:value-type="string" calcext:value-type="string">
            <text:p>d)</text:p>
          </table:table-cell>
          <table:table-cell office:value-type="string" calcext:value-type="string">
            <text:p>Możliwość stosowania wielorazowych końcówek oraz wielorazowych przewodów diatermii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8" office:value-type="string" calcext:value-type="string">
            <text:p>Iluminacja światłowodowa</text:p>
          </table:table-cell>
        </table:table-row>
        <table:table-row table:style-name="ro3">
          <table:table-cell office:value-type="string" calcext:value-type="string">
            <text:p>a)</text:p>
          </table:table-cell>
          <table:table-cell office:value-type="string" calcext:value-type="string">
            <text:p>Możliwość podłączenia wielu światłowodów jednocześnie, co najmniej dwóch </text:p>
          </table:table-cell>
        </table:table-row>
        <table:table-row table:style-name="ro3">
          <table:table-cell office:value-type="string" calcext:value-type="string">
            <text:p>b)</text:p>
          </table:table-cell>
          <table:table-cell office:value-type="string" calcext:value-type="string">
            <text:p>Możliwość podłączenia różnych typów światłowodów</text:p>
          </table:table-cell>
        </table:table-row>
        <table:table-row table:style-name="ro3">
          <table:table-cell office:value-type="string" calcext:value-type="string">
            <text:p>c)</text:p>
          </table:table-cell>
          <table:table-cell office:value-type="string" calcext:value-type="string">
            <text:p>Możliwość stosowania <text:s/>światłowodów o różnych średnicach 20G,23G,25G,27G</text:p>
          </table:table-cell>
        </table:table-row>
        <table:table-row table:style-name="ro3">
          <table:table-cell office:value-type="string" calcext:value-type="string">
            <text:p>d)</text:p>
          </table:table-cell>
          <table:table-cell office:value-type="string" calcext:value-type="string">
            <text:p>Możliwość podłączenia światłowodów do narzędzi z oświetleniem</text:p>
          </table:table-cell>
        </table:table-row>
        <table:table-row table:style-name="ro3">
          <table:table-cell office:value-type="string" calcext:value-type="string">
            <text:p>e)</text:p>
          </table:table-cell>
          <table:table-cell office:value-type="string" calcext:value-type="string">
            <text:p>Źródło światła LED wbudowane w moduł główny aparatu minimum dwa niezależna źródła.</text:p>
          </table:table-cell>
        </table:table-row>
        <table:table-row table:style-name="ro12">
          <table:table-cell office:value-type="string" calcext:value-type="string">
            <text:p>f)</text:p>
          </table:table-cell>
          <table:table-cell office:value-type="string" calcext:value-type="string">
            <text:p>Możliwość niezależnej regulacji intensywności światła (podawana w procentach) oraz regulacji barwy światła ( od światła białego do światła żółtego), dla każdego światłowodu oddzielnie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8" office:value-type="string" calcext:value-type="string">
            <text:p>Moduł podawania oleju silikonowego</text:p>
          </table:table-cell>
        </table:table-row>
        <table:table-row table:style-name="ro3">
          <table:table-cell office:value-type="string" calcext:value-type="string">
            <text:p>a)</text:p>
          </table:table-cell>
          <table:table-cell office:value-type="string" calcext:value-type="string">
            <text:p>Moduł podaży oleju silikonowego z liniową regulacją podaży</text:p>
          </table:table-cell>
        </table:table-row>
        <table:table-row table:style-name="ro3">
          <table:table-cell office:value-type="string" calcext:value-type="string">
            <text:p>b)</text:p>
          </table:table-cell>
          <table:table-cell office:value-type="string" calcext:value-type="string">
            <text:p>Pneumatyczny podajnik do iniekcji oleju silikonowego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8" office:value-type="string" calcext:value-type="string">
            <text:p>Moduł <text:s/>ekstrakcji płynów lepkich</text:p>
          </table:table-cell>
        </table:table-row>
        <table:table-row table:style-name="ro3">
          <table:table-cell office:value-type="string" calcext:value-type="string">
            <text:p>a)</text:p>
          </table:table-cell>
          <table:table-cell office:value-type="string" calcext:value-type="string">
            <text:p>Liniowa kontrola odsysania płynów podawanych śródoperacyjnie (np. dekaliny) z jednoczesnym podawaniem oleju silikonowego</text:p>
          </table:table-cell>
        </table:table-row>
        <table:table-row table:style-name="ro3">
          <table:table-cell office:value-type="string" calcext:value-type="string">
            <text:p>b)</text:p>
          </table:table-cell>
          <table:table-cell office:value-type="string" calcext:value-type="string">
            <text:p>Jeden zestaw do usuwania / podawania oleju silikonowego</text:p>
          </table:table-cell>
        </table:table-row>
        <table:table-row table:style-name="ro3">
          <table:table-cell office:value-type="string" calcext:value-type="string">
            <text:p>c)</text:p>
          </table:table-cell>
          <table:table-cell office:value-type="string" calcext:value-type="string">
            <text:p>Usuwanie oleju silikonowego odbywa się z wykorzystaniem tylko kontroli podciśnienia (pompa Venturi)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48" office:value-type="string" calcext:value-type="string">
            <text:p>Laser</text:p>
          </table:table-cell>
        </table:table-row>
        <table:table-row table:style-name="ro12">
          <table:table-cell office:value-type="string" calcext:value-type="string">
            <text:p>a)</text:p>
          </table:table-cell>
          <table:table-cell office:value-type="string" calcext:value-type="string">
            <text:p>Wbudowane źródło światła laserowego o długości fali 532nm i mocy co najmniej 1000mW (wiązka terapeutyczna) oraz światła czerwonego (celowniczego)</text:p>
          </table:table-cell>
        </table:table-row>
        <table:table-row table:style-name="ro3">
          <table:table-cell office:value-type="string" calcext:value-type="string">
            <text:p>b)</text:p>
          </table:table-cell>
          <table:table-cell office:value-type="string" calcext:value-type="string">
            <text:p>Tryby pracy: pojedynczy strzał, seria, ciągły</text:p>
          </table:table-cell>
        </table:table-row>
        <table:table-row table:style-name="ro12">
          <table:table-cell office:value-type="string" calcext:value-type="string">
            <text:p>c)</text:p>
          </table:table-cell>
          <table:table-cell office:value-type="string" calcext:value-type="string">
            <text:p>Możliwość zastosowania sond laserowych 20G, 23G, 25G, 27G w tym dla 20G, 23G co najmniej dwóch różnych typów oraz sond laserowych z jednoczesną endoiluminacją gałki ocznej</text:p>
          </table:table-cell>
        </table:table-row>
        <table:table-row table:style-name="ro3">
          <table:table-cell office:value-type="string" calcext:value-type="string">
            <text:p>d)</text:p>
          </table:table-cell>
          <table:table-cell office:value-type="string" calcext:value-type="string">
            <text:p>Możliwość podłączenia LIO</text:p>
          </table:table-cell>
        </table:table-row>
        <table:table-row table:style-name="ro3">
          <table:table-cell office:value-type="string" calcext:value-type="string">
            <text:p>e)</text:p>
          </table:table-cell>
          <table:table-cell office:value-type="string" calcext:value-type="string">
            <text:p>Wyłącznik awaryjny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48" office:value-type="string" calcext:value-type="string">
            <text:p>Moduł wymiany powietrza</text:p>
          </table:table-cell>
        </table:table-row>
        <table:table-row table:style-name="ro3">
          <table:table-cell office:value-type="string" calcext:value-type="string">
            <text:p>a)</text:p>
          </table:table-cell>
          <table:table-cell office:value-type="string" calcext:value-type="string">
            <text:p>Moduł podaży powietrza z regulowanym ciśnieniem podaży w zakresie co najmniej 10 -115mmHg.</text:p>
          </table:table-cell>
        </table:table-row>
        <table:table-row table:style-name="ro3">
          <table:table-cell office:value-type="string" calcext:value-type="string">
            <text:p>b)</text:p>
          </table:table-cell>
          <table:table-cell office:value-type="string" calcext:value-type="string">
            <text:p>Możliwość ustawienia czasu podaży/ czasowa tamponada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48" office:value-type="string" calcext:value-type="string">
            <text:p>Pozostałe: <text:s/></text:p>
          </table:table-cell>
        </table:table-row>
        <table:table-row table:style-name="ro3">
          <table:table-cell office:value-type="string" calcext:value-type="string">
            <text:p>a)</text:p>
          </table:table-cell>
          <table:table-cell office:value-type="string" calcext:value-type="string">
            <text:p>Zasilanie elektryczne 220 – 240V/50Hz</text:p>
          </table:table-cell>
        </table:table-row>
        <table:table-row table:style-name="ro3">
          <table:table-cell office:value-type="string" calcext:value-type="string">
            <text:p>b)</text:p>
          </table:table-cell>
          <table:table-cell office:value-type="string" calcext:value-type="string">
            <text:p>Programowanie i zapamiętywanie parametrów wielu operatorów min. 8</text:p>
          </table:table-cell>
        </table:table-row>
        <table:table-row table:style-name="ro3">
          <table:table-cell office:value-type="string" calcext:value-type="string">
            <text:p>c)</text:p>
          </table:table-cell>
          <table:table-cell office:value-type="string" calcext:value-type="string">
            <text:p>Programowanie i zapamiętywanie wielu programów dla jednego operatora min. 8</text:p>
          </table:table-cell>
        </table:table-row>
        <table:table-row table:style-name="ro3">
          <table:table-cell office:value-type="string" calcext:value-type="string">
            <text:p>d)</text:p>
          </table:table-cell>
          <table:table-cell office:value-type="string" calcext:value-type="string">
            <text:p>Zasilanie sprężonym powietrzem 6-8 BAR, przepływ min. 110l/min</text:p>
          </table:table-cell>
        </table:table-row>
        <table:table-row table:style-name="ro3">
          <table:table-cell office:value-type="string" calcext:value-type="string">
            <text:p>e)</text:p>
          </table:table-cell>
          <table:table-cell office:value-type="string" calcext:value-type="string">
            <text:p>Głosowe potwierdzenie wybieranych opcji</text:p>
          </table:table-cell>
        </table:table-row>
        <table:table-row table:style-name="ro3">
          <table:table-cell office:value-type="string" calcext:value-type="string">
            <text:p>f)</text:p>
          </table:table-cell>
          <table:table-cell office:value-type="string" calcext:value-type="string">
            <text:p>Sygnalizacja akustyczna parametrów pracy i stanów alarmowych</text:p>
          </table:table-cell>
        </table:table-row>
        <table:table-row table:style-name="ro12">
          <table:table-cell office:value-type="string" calcext:value-type="string">
            <text:p>g)</text:p>
          </table:table-cell>
          <table:table-cell office:value-type="string" calcext:value-type="string">
            <text:p>Sterowanie parametrami poprzez ekran dotykowy, bezprzewodowy pilot oraz sterownik nożny. Ekran dotykowy na podstawie obrotowej, niezależnie od całego urządzenia</text:p>
          </table:table-cell>
        </table:table-row>
        <table:table-row table:style-name="ro20">
          <table:table-cell office:value-type="string" calcext:value-type="string">
            <text:p>h)</text:p>
          </table:table-cell>
          <table:table-cell table:style-name="ce31" office:value-type="string" calcext:value-type="string">
            <text:p><text:span text:style-name="T12">Wyposażenie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Sterowniki nożne 2 szt. Rozkładana taca z możliwością regulacji wysokości</text:span></text:p>
            <text:p><text:span text:style-name="T12">Wielorazowa endodiatermia 23G + przewód – 2 zestawy</text:span></text:p>
            <text:p><text:span text:style-name="T12">Filtr manualny do mikroskopu Meller Wedel z przewodem – 1 kpl</text:span></text:p>
            <text:p><text:span text:style-name="T12">Wielorazowa diatermia exo – pęsetkowa, z przewodem – 1 zestaw</text:span></text:p>
            <text:p><text:span text:style-name="T12">Gogle ochronne 532nm – 2 szt</text:span></text:p>
            <text:p><text:span text:style-name="T12">KompresorGłowica do fako i fakofragmentacji3 szt.</text:span></text:p>
            <text:p><text:span text:style-name="T12">Bimanuale I/A3 szt.</text:span></text:p>
            <text:p><text:span text:style-name="T12">Filtr do mikroskopu  Möller Wedel , Manualny1szt</text:span></text:p>
            <text:p><text:span text:style-name="T12">Rękojeść igły fletowej 2 szt.</text:span></text:p>
            <text:p><text:span text:style-name="T12">Mikro pęsetka wielorazowa , typu Eckardt.2 szt.</text:span></text:p>
            <text:p><text:span text:style-name="T12">Mikro nożyczki wielorazowe poziome zagięte 2 szt.</text:span></text:p>
          </table:table-cell>
        </table:table-row>
        <table:table-row table:style-name="ro21">
          <table:table-cell office:value-type="string" calcext:value-type="string">
            <text:p>i)</text:p>
          </table:table-cell>
          <table:table-cell office:value-type="string" calcext:value-type="string">
            <text:p>Sterowniki nożne (główny oraz do oddzielny do lasera) posiadają możliwość pracy przewodowej i bezprzewodowej. Przewody łączące zawarte w zestawie. Sterownik główny posiada możliwość dowolnego zaprogramowania min. 8 pomocniczych klawiszy funkcyjnych, sterownik do lasera posiada 2 klawisze służące do zmiany mocy lasera</text:p>
          </table:table-cell>
        </table:table-row>
        <table:table-row table:style-name="ro3">
          <table:table-cell office:value-type="string" calcext:value-type="string">
            <text:p>j)</text:p>
          </table:table-cell>
          <table:table-cell office:value-type="string" calcext:value-type="string">
            <text:p>Podwójne kółka jezdne, z centralnym mechanizmem blokady. Kółka wyposażone w fartuchy chroniące przed najeżdżaniem na przewody.</text:p>
          </table:table-cell>
        </table:table-row>
        <table:table-row table:style-name="ro3">
          <table:table-cell office:value-type="string" calcext:value-type="string">
            <text:p>k)</text:p>
          </table:table-cell>
          <table:table-cell office:value-type="string" calcext:value-type="string">
            <text:p>Akcesoria jednorazowe (kaseta, witrektom i inne) oraz głowica fako posiadają gniazda przyłączeniowe w przednim panelu urządzenia.</text:p>
          </table:table-cell>
        </table:table-row>
        <table:table-row table:style-name="ro3">
          <table:table-cell office:value-type="string" calcext:value-type="string">
            <text:p>l)</text:p>
          </table:table-cell>
          <table:table-cell office:value-type="string" calcext:value-type="string">
            <text:p>Wbudowana kroplówka automatyczna z możliwością zaprogramowania jej wysokości w zależności od aktualnego kroku podczas zabiegu</text:p>
          </table:table-cell>
        </table:table-row>
        <table:table-row table:style-name="ro12">
          <table:table-cell office:value-type="string" calcext:value-type="string">
            <text:p>m)</text:p>
          </table:table-cell>
          <table:table-cell office:value-type="string" calcext:value-type="string">
            <text:p>Wbudowany system wymuszonej infuzji ciśnienia w butelce. Gniazdo do podłączenia drenu do wymuszonej infuzji ciśnienia znajduje się w tylnej części urządzenia.</text:p>
          </table:table-cell>
        </table:table-row>
        <table:table-row table:style-name="ro3">
          <table:table-cell table:style-name="ce44"/>
          <table:table-cell table:style-name="Default"/>
        </table:table-row>
        <table:table-row table:style-name="ro3">
          <table:table-cell table:style-name="ce44"/>
          <table:table-cell table:style-name="ce49" office:value-type="string" calcext:value-type="string">
            <text:p>1. Przedstawione dane techniczne należy bezwzględnie potwierdzić odpowiednimi materiałami informacyjnymi (katalogi, foldery w języku polskim). </text:p>
          </table:table-cell>
        </table:table-row>
        <table:table-row table:style-name="ro3">
          <table:table-cell table:style-name="ce44"/>
          <table:table-cell table:style-name="Default"/>
        </table:table-row>
        <table:table-row table:style-name="ro12">
          <table:table-cell table:style-name="ce44"/>
          <table:table-cell table:style-name="ce50" office:value-type="string" calcext:value-type="string">
            <text:p>Oświadczamy, że oferowane, powyżej wyspecyfikowane wyroby medyczne są kompletne i będą gotowe do podjęcia prawidłowej pracy bez żadnych dodatkowych zakupów i inwestycji.</text:p>
          </table:table-cell>
        </table:table-row>
        <table:table-row table:style-name="ro3">
          <table:table-cell table:style-name="ce44"/>
          <table:table-cell table:style-name="ce50"/>
        </table:table-row>
        <table:table-row table:style-name="ro22">
          <table:table-cell table:style-name="ce44"/>
          <table:table-cell table:style-name="ce51" office:value-type="string" calcext:value-type="string">
            <text:p>Użyczający oświadcza, iż przedmiotem użyczenia będzie aparat (marka, model) ………………………, którego wartość brutto wynosi: ………………….. PLN (słownie: ……………………….. PLN brutto). <text:span text:style-name="T13">§ 1 pkt 2 wzór umowy Użyczenia stanowiący załącznik nr 3a do SIWZ.</text:span></text:p>
          </table:table-cell>
        </table:table-row>
        <table:table-row table:style-name="ro3" table:number-rows-repeated="2">
          <table:table-cell table:style-name="ce44"/>
          <table:table-cell table:style-name="Default"/>
        </table:table-row>
        <table:table-row table:style-name="ro23">
          <table:table-cell table:style-name="ce44"/>
          <table:table-cell table:style-name="ce52" office:value-type="string" calcext:value-type="string">
            <text:p><text:span text:style-name="T11">.............................................................................................</text:span></text:p>
            <text:p>Pieczęć i podpis osoby uprawnionej  do reprezentowania Wykonawcy</text:p>
          </table:table-cell>
        </table:table-row>
        <table:table-row table:style-name="ro3" table:number-rows-repeated="9">
          <table:table-cell table:style-name="ce44"/>
          <table:table-cell table:style-name="Default"/>
        </table:table-row>
        <table:table-row table:style-name="ro3">
          <table:table-cell table:style-name="ce4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zł</number:text>
    </number:number-style>
    <number:date-style style:name="N123">
      <number:day number:style="long"/>
      <number:text>-</number:text>
      <number:month number:textual="true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4.99mm" fo:margin-right="14.99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.00.0000</text:date>, <text:time style:data-style-name="N2" text:time-value="12:54:04.7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1M54S</meta:editing-duration>
    <meta:editing-cycles>196</meta:editing-cycles>
    <meta:generator>LibreOffice/5.0.2.2$Windows_x86 LibreOffice_project/37b43f919e4de5eeaca9b9755ed688758a8251fe</meta:generator>
    <dc:date>2017-04-03T13:03:02.515000000</dc:date>
    <meta:print-date>2017-04-03T13:00:49.359000000</meta:print-date>
    <meta:document-statistic meta:table-count="3" meta:cell-count="324" meta:object-count="0"/>
    <meta:user-defined meta:name="Info 1"/>
    <meta:user-defined meta:name="Info 2"/>
    <meta:user-defined meta:name="Info 3"/>
    <meta:user-defined meta:name="Info 4"/>
  </office:meta>
</office:document-meta>
</file>