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text-properties fo:color="#000000" fo:font-weight="bold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/>
    </style:style>
    <style:style style:name="P6" style:family="paragraph" style:parent-style-name="Text_20_body">
      <style:paragraph-properties fo:margin-top="0cm" fo:margin-bottom="0cm" loext:contextual-spacing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5/10/2018    S192    - - Dostawy - Ogłoszenie o zamówieniu - Procedura otwarta  </text:p>
      <text:p text:style-name="P4"/>
      <text:p text:style-name="P1">Polska-Kielce: Materiały medyczne</text:p>
      <text:p text:style-name="P1">2018/S 192-433568</text:p>
      <text:p text:style-name="P1">Ogłoszenie o zamówieniu</text:p>
      <text:p text:style-name="P1">Dostawy</text:p>
      <text:p text:style-name="P5">Legal Basis:</text:p>
      <text:p text:style-name="Text_20_body"><text:line-break/>Dyrektywa 2014/24/UE</text:p>
      <text:p text:style-name="Text_20_body"><text:bookmark text:name="id0-I."/>Sekcja I: Instytucja zamawiająca</text:p>
      <text:p text:style-name="P4"><text:span text:style-name="T1">I.1)</text:span><text:span text:style-name="T2">Nazwa i adresy</text:span></text:p>
      <text:p text:style-name="Text_20_body"><text:span text:style-name="T1">Wojewódzki Szpital Zespolony w Kielcach<text:line-break/>ul. Grunwaldzka 45<text:line-break/>Kielce<text:line-break/>25-736<text:line-break/>Polska<text:line-break/>Osoba do kontaktów: Sebastian Szaniawski<text:line-break/>Tel.: +48 413671339<text:line-break/>E-mail: </text:span><text:a xlink:type="simple" xlink:href="mailto:zamowienia@wszzkielce.pl?subject=TED" text:style-name="Internet_20_link" text:visited-style-name="Visited_20_Internet_20_Link">zamowienia@wszzkielce.pl</text:a><text:span text:style-name="T1"><text:line-break/>Faks: +48 413660014<text:line-break/>Kod NUTS: PL721</text:span></text:p>
      <text:p text:style-name="P3">Adresy internetowe: </text:p>
      <text:p text:style-name="Text_20_body"><text:span text:style-name="T1">Główny adres: </text:span><text:a xlink:type="simple" xlink:href="http://bip.wszzkielce.pl/" office:target-frame-name="_blank" xlink:show="new" text:style-name="Internet_20_link" text:visited-style-name="Visited_20_Internet_20_Link">http://bip.wszzkielce.pl</text:a></text:p>
      <text:p text:style-name="P4"><text:span text:style-name="T1">I.2)</text:span><text:span text:style-name="T2">Informacja o zamówieniu wspólnym</text:span></text:p>
      <text:p text:style-name="P4"><text:span text:style-name="T1">I.3)</text:span><text:span text:style-name="T2">Komunikacja</text:span></text:p>
      <text:p text:style-name="P4"><text:span text:style-name="T1">Nieograniczony, pełny i bezpośredni dostęp do dokumentów zamówienia można uzyskać bezpłatnie pod adresem: </text:span><text:a xlink:type="simple" xlink:href="http://www.bip.wszzkielce.pl/" office:target-frame-name="_blank" xlink:show="new" text:style-name="Internet_20_link" text:visited-style-name="Visited_20_Internet_20_Link">www.bip.wszzkielce.pl</text:a></text:p>
      <text:p text:style-name="P6">Więcej informacji można uzyskać pod adresem podanym powyżej</text:p>
      <text:p text:style-name="P6">Oferty lub wnioski o dopuszczenie do udziału w postępowaniu należy przesyłać na adres podany powyżej</text:p>
      <text:p text:style-name="P4"><text:span text:style-name="T1">I.4)</text:span><text:span text:style-name="T2">Rodzaj instytucji zamawiającej</text:span></text:p>
      <text:p text:style-name="P6">Inny rodzaj: SPZOZ</text:p>
      <text:p text:style-name="P4"><text:span text:style-name="T1">I.5)</text:span><text:span text:style-name="T2">Główny przedmiot działalności</text:span></text:p>
      <text:p text:style-name="P2">Zdrowie</text:p>
      <text:p text:style-name="Text_20_body"><text:bookmark text:name="id1-II."/>Sekcja II: Przedmiot</text:p>
      <text:p text:style-name="P4"><text:span text:style-name="T1">II.1)</text:span><text:span text:style-name="T2">Wielkość lub zakres zamówienia</text:span></text:p>
      <text:p text:style-name="Text_20_body"><text:span text:style-name="T1">II.1.1)</text:span><text:span text:style-name="T2">Nazwa:</text:span></text:p>
      <text:p text:style-name="P2">Dostawa materiałów medycznych jednorazowego użytku dla potrzeb Kliniki Neonatologii Wojewódzkiego Szpitala Zespolonego w Kielcach.</text:p>
      <text:p text:style-name="P6"><text:soft-page-break/>Numer referencyjny: EZ/ZP/110/2018/ES</text:p>
      <text:p text:style-name="P4"><text:span text:style-name="T1">II.1.2)</text:span><text:span text:style-name="T2">Główny kod CPV</text:span></text:p>
      <text:p text:style-name="P6">33140000</text:p>
      <text:p text:style-name="P4"><text:span text:style-name="T1">II.1.3)</text:span><text:span text:style-name="T2">Rodzaj zamówienia</text:span></text:p>
      <text:p text:style-name="P6">Dostawy</text:p>
      <text:p text:style-name="Text_20_body"><text:span text:style-name="T1">II.1.4)</text:span><text:span text:style-name="T2">Krótki opis:</text:span></text:p>
      <text:p text:style-name="P2">Dostawa materiałów medycznych jednorazowego użytku dla potrzeb Kliniki Neonatologii Wojewódzkiego Szpitala Zespolonego w Kielcach.</text:p>
      <text:p text:style-name="P2">Szczegółowy opis przedmiotu zamówienia oraz ilości zamawianego asortymentu określono w załączniku nr 2 do SIWZ.</text:p>
      <text:p text:style-name="P2">Informacje w zakresie zasad realizacji dostawy, gwarancji oraz wynagrodzenia zawiera Załącznik nr 3 do SIWZ - wzór umowy.</text:p>
      <text:p text:style-name="P2">Zamawiający zastrzega sobie prawo odpowiedniej modyfikacji wzoru umowy – Załącznik nr 3 do SIWZ, w przypadku gdy jednemu wykonawcy udzielone zostanie zamówienie publiczne na więcej niż jedno zadanie niniejszego postępowania.</text:p>
      <text:p text:style-name="P2">P 1 – Akcesoria do inkubatora Giraffe</text:p>
      <text:p text:style-name="P2">P 2 - Akcesoria do inkubatora Caleo</text:p>
      <text:p text:style-name="P2">P 3 - Akcesoria zużywalne dla wcześniaków i noworodków</text:p>
      <text:p text:style-name="P2">P 4 – Zamknięty system odsysania wydzieliny</text:p>
      <text:p text:style-name="P2">P 5 – Akcesoria do respiratora Leoni Plus</text:p>
      <text:p text:style-name="P2">P 6 – Wkładki uszne do aparatu do badania słuchu</text:p>
      <text:p text:style-name="P2">P 7 – Akcesoria do Inflant Flow</text:p>
      <text:p text:style-name="P2">P 8 – Akcesoria do Neopuff</text:p>
      <text:p text:style-name="P2">P 9 - Pokrowce do lamp i okularki</text:p>
      <text:p text:style-name="P2">P 10 - Układy oddechowe</text:p>
      <text:p text:style-name="P4"><text:span text:style-name="T1">II.1.5)</text:span><text:span text:style-name="T2">Szacunkowa całkowita wartość</text:span></text:p>
      <text:p text:style-name="P4"><text:span text:style-name="T1">II.1.6)</text:span><text:span text:style-name="T2">Informacje o częściach</text:span></text:p>
      <text:p text:style-name="P6">To zamówienie podzielone jest na części: tak</text:p>
      <text:p text:style-name="P6">Oferty można składać w odniesieniu do wszystkich części</text:p>
      <text:p text:style-name="P4"><text:span text:style-name="T1">II.2)</text:span><text:span text:style-name="T2">Opis</text:span></text:p>
      <text:p text:style-name="Text_20_body"><text:span text:style-name="T1">II.2.1)</text:span><text:span text:style-name="T2">Nazwa:</text:span></text:p>
      <text:p text:style-name="P2">Pakiet nr 1 – Akcesoria do inkubatora Giraffe</text:p>
      <text:p text:style-name="P6">Część nr: 1</text:p>
      <text:p text:style-name="P4"><text:span text:style-name="T1">II.2.2)</text:span><text:span text:style-name="T2">Dodatkowy kod lub kody CPV</text:span></text:p>
      <text:p text:style-name="P6">33140000</text:p>
      <text:p text:style-name="P4"><text:span text:style-name="T1">II.2.3)</text:span><text:span text:style-name="T2">Miejsce świadczenia usług</text:span></text:p>
      <text:p text:style-name="P6"><text:soft-page-break/>Kod NUTS: PL</text:p>
      <text:p text:style-name="P2">Główne miejsce lub lokalizacja realizacji: </text:p>
      <text:p text:style-name="P2">Wojewódzki Szpital Zespolony, ul. Grunwaldzka 45, 25-736 Kielce, POLSKA.</text:p>
      <text:p text:style-name="Text_20_body"><text:span text:style-name="T1">II.2.4)</text:span><text:span text:style-name="T2">Opis zamówienia:</text:span></text:p>
      <text:p text:style-name="P2">Akcesoria do inkubatora Giraffe.</text:p>
      <text:p text:style-name="P2">Szczegółowy opis przedmiotu zamówienia oraz ilości zamawianego asortymentu określono w załączniku nr 2 do SIWZ.</text:p>
      <text:p text:style-name="P4"><text:span text:style-name="T1">II.2.5)</text:span><text:span text:style-name="T2">Kryteria udzielenia zamówienia</text:span></text:p>
      <text:p text:style-name="P6">Kryteria określone poniżej</text:p>
      <text:p text:style-name="P6">Kryterium jakości - Nazwa: Termin realizacji zamówienia / Waga: 20</text:p>
      <text:p text:style-name="P6">Kryterium jakości - Nazwa: Termin płatności faktury / Waga: 20</text:p>
      <text:p text:style-name="P6">Cena - Waga: 60</text:p>
      <text:p text:style-name="P4"><text:span text:style-name="T1">II.2.6)</text:span><text:span text:style-name="T2">Szacunkowa wartość</text:span></text:p>
      <text:p text:style-name="P4"><text:span text:style-name="T1">II.2.7)</text:span><text:span text:style-name="T2">Okres obowiązywania zamówienia, umowy ramowej lub dynamicznego systemu zakupów</text:span></text:p>
      <text:p text:style-name="P6">Okres w miesiącach: 24</text:p>
      <text:p text:style-name="P6">Niniejsze zamówienie podlega wznowieniu: nie</text:p>
      <text:p text:style-name="P4"><text:span text:style-name="T1">II.2.10)</text:span><text:span text:style-name="T2">Informacje o ofertach wariantowych</text:span></text:p>
      <text:p text:style-name="P6">Dopuszcza się składanie ofert wariantowych: nie</text:p>
      <text:p text:style-name="P4"><text:span text:style-name="T1">II.2.11)</text:span><text:span text:style-name="T2">Informacje o opcjach</text:span></text:p>
      <text:p text:style-name="P6">Opcje: nie</text:p>
      <text:p text:style-name="P4"><text:span text:style-name="T1">II.2.12)</text:span><text:span text:style-name="T2">Informacje na temat katalogów elektronicznych</text:span></text:p>
      <text:p text:style-name="P4"><text:span text:style-name="T1">II.2.13)</text:span><text:span text:style-name="T2">Informacje o funduszach Unii Europejskiej</text:span></text:p>
      <text:p text:style-name="P6">Zamówienie dotyczy projektu/programu finansowanego ze środków Unii Europejskiej: nie</text:p>
      <text:p text:style-name="Text_20_body"><text:span text:style-name="T1">II.2.14)</text:span><text:span text:style-name="T2">Informacje dodatkowe</text:span></text:p>
      <text:p text:style-name="P2">Wykonawca przystępujący do udziału w postępowaniu zobowiązany jest do wniesienia wadium w wysokości dla Pakietu nr 1 1 300,00 PLN</text:p>
      <text:p text:style-name="P4"><text:span text:style-name="T1">II.2)</text:span><text:span text:style-name="T2">Opis</text:span></text:p>
      <text:p text:style-name="Text_20_body"><text:span text:style-name="T1">II.2.1)</text:span><text:span text:style-name="T2">Nazwa:</text:span></text:p>
      <text:p text:style-name="P2">Pakiet nr 2 - Akcesoria do inkubatora Caleo</text:p>
      <text:p text:style-name="P6">Część nr: 2</text:p>
      <text:p text:style-name="P4"><text:span text:style-name="T1">II.2.2)</text:span><text:span text:style-name="T2">Dodatkowy kod lub kody CPV</text:span></text:p>
      <text:p text:style-name="P6">33140000</text:p>
      <text:p text:style-name="P4"><text:span text:style-name="T1">II.2.3)</text:span><text:span text:style-name="T2">Miejsce świadczenia usług</text:span></text:p>
      <text:p text:style-name="P6">Kod NUTS: PL</text:p>
      <text:p text:style-name="P2">Główne miejsce lub lokalizacja realizacji: </text:p>
      <text:p text:style-name="P2">Wojewódzki Szpital Zespolony, ul. Grunwaldzka 45, 25-736 Kielce, POLSKA.</text:p>
      <text:p text:style-name="Text_20_body"><text:span text:style-name="T1">II.2.4)</text:span><text:span text:style-name="T2">Opis zamówienia:</text:span></text:p>
      <text:p text:style-name="P2">Akcesoria do inkubatora Caleo</text:p>
      <text:p text:style-name="P2"><text:soft-page-break/>Szczegółowy opis przedmiotu zamówienia oraz ilości zamawianego asortymentu określono w załączniku nr 2 do SIWZ.</text:p>
      <text:p text:style-name="P4"><text:span text:style-name="T1">II.2.5)</text:span><text:span text:style-name="T2">Kryteria udzielenia zamówienia</text:span></text:p>
      <text:p text:style-name="P6">Kryteria określone poniżej</text:p>
      <text:p text:style-name="P6">Kryterium jakości - Nazwa: Termin realizacji zamówienia / Waga: 20</text:p>
      <text:p text:style-name="P6">Kryterium jakości - Nazwa: Termin płatności faktury / Waga: 20</text:p>
      <text:p text:style-name="P6">Cena - Waga: 60</text:p>
      <text:p text:style-name="P4"><text:span text:style-name="T1">II.2.6)</text:span><text:span text:style-name="T2">Szacunkowa wartość</text:span></text:p>
      <text:p text:style-name="P4"><text:span text:style-name="T1">II.2.7)</text:span><text:span text:style-name="T2">Okres obowiązywania zamówienia, umowy ramowej lub dynamicznego systemu zakupów</text:span></text:p>
      <text:p text:style-name="P6">Okres w miesiącach: 24</text:p>
      <text:p text:style-name="P6">Niniejsze zamówienie podlega wznowieniu: nie</text:p>
      <text:p text:style-name="P4"><text:span text:style-name="T1">II.2.10)</text:span><text:span text:style-name="T2">Informacje o ofertach wariantowych</text:span></text:p>
      <text:p text:style-name="P6">Dopuszcza się składanie ofert wariantowych: nie</text:p>
      <text:p text:style-name="P4"><text:span text:style-name="T1">II.2.11)</text:span><text:span text:style-name="T2">Informacje o opcjach</text:span></text:p>
      <text:p text:style-name="P6">Opcje: nie</text:p>
      <text:p text:style-name="P4"><text:span text:style-name="T1">II.2.12)</text:span><text:span text:style-name="T2">Informacje na temat katalogów elektronicznych</text:span></text:p>
      <text:p text:style-name="P4"><text:span text:style-name="T1">II.2.13)</text:span><text:span text:style-name="T2">Informacje o funduszach Unii Europejskiej</text:span></text:p>
      <text:p text:style-name="P6">Zamówienie dotyczy projektu/programu finansowanego ze środków Unii Europejskiej: nie</text:p>
      <text:p text:style-name="Text_20_body"><text:span text:style-name="T1">II.2.14)</text:span><text:span text:style-name="T2">Informacje dodatkowe</text:span></text:p>
      <text:p text:style-name="P2">Wykonawca przystępujący do udziału w postępowaniu zobowiązany jest do wniesienia wadium w wysokości dla Pakietu nr 2 - 100,00 PLN</text:p>
      <text:p text:style-name="P4"><text:span text:style-name="T1">II.2)</text:span><text:span text:style-name="T2">Opis</text:span></text:p>
      <text:p text:style-name="Text_20_body"><text:span text:style-name="T1">II.2.1)</text:span><text:span text:style-name="T2">Nazwa:</text:span></text:p>
      <text:p text:style-name="P2">Pakiet nr 3 - Akcesoria zużywalne dla wcześniaków i noworodków</text:p>
      <text:p text:style-name="P6">Część nr: 3</text:p>
      <text:p text:style-name="P4"><text:span text:style-name="T1">II.2.2)</text:span><text:span text:style-name="T2">Dodatkowy kod lub kody CPV</text:span></text:p>
      <text:p text:style-name="P6">33140000</text:p>
      <text:p text:style-name="P4"><text:span text:style-name="T1">II.2.3)</text:span><text:span text:style-name="T2">Miejsce świadczenia usług</text:span></text:p>
      <text:p text:style-name="P6">Kod NUTS: PL</text:p>
      <text:p text:style-name="P2">Główne miejsce lub lokalizacja realizacji: </text:p>
      <text:p text:style-name="P2">Wojewódzki Szpital Zespolony, ul. Grunwaldzka 45, 25-736 Kielce, POLSKA.</text:p>
      <text:p text:style-name="Text_20_body"><text:span text:style-name="T1">II.2.4)</text:span><text:span text:style-name="T2">Opis zamówienia:</text:span></text:p>
      <text:p text:style-name="P2">Akcesoria zużywalne dla wcześniaków i noworodków</text:p>
      <text:p text:style-name="P2">Szczegółowy opis przedmiotu zamówienia oraz ilości zamawianego asortymentu określono w załączniku nr 2 do SIWZ.</text:p>
      <text:p text:style-name="P4"><text:span text:style-name="T1">II.2.5)</text:span><text:span text:style-name="T2">Kryteria udzielenia zamówienia</text:span></text:p>
      <text:p text:style-name="P6">Kryteria określone poniżej</text:p>
      <text:p text:style-name="P6">Kryterium jakości - Nazwa: Termin realizacji zamówienia / Waga: 20</text:p>
      <text:p text:style-name="P6"><text:soft-page-break/>Kryterium jakości - Nazwa: Termin płatności faktury / Waga: 20</text:p>
      <text:p text:style-name="P6">Cena - Waga: 60</text:p>
      <text:p text:style-name="P4"><text:span text:style-name="T1">II.2.6)</text:span><text:span text:style-name="T2">Szacunkowa wartość</text:span></text:p>
      <text:p text:style-name="P4"><text:span text:style-name="T1">II.2.7)</text:span><text:span text:style-name="T2">Okres obowiązywania zamówienia, umowy ramowej lub dynamicznego systemu zakupów</text:span></text:p>
      <text:p text:style-name="P6">Okres w miesiącach: 24</text:p>
      <text:p text:style-name="P6">Niniejsze zamówienie podlega wznowieniu: nie</text:p>
      <text:p text:style-name="P4"><text:span text:style-name="T1">II.2.10)</text:span><text:span text:style-name="T2">Informacje o ofertach wariantowych</text:span></text:p>
      <text:p text:style-name="P6">Dopuszcza się składanie ofert wariantowych: nie</text:p>
      <text:p text:style-name="P4"><text:span text:style-name="T1">II.2.11)</text:span><text:span text:style-name="T2">Informacje o opcjach</text:span></text:p>
      <text:p text:style-name="P6">Opcje: nie</text:p>
      <text:p text:style-name="P4"><text:span text:style-name="T1">II.2.12)</text:span><text:span text:style-name="T2">Informacje na temat katalogów elektronicznych</text:span></text:p>
      <text:p text:style-name="P4"><text:span text:style-name="T1">II.2.13)</text:span><text:span text:style-name="T2">Informacje o funduszach Unii Europejskiej</text:span></text:p>
      <text:p text:style-name="P6">Zamówienie dotyczy projektu/programu finansowanego ze środków Unii Europejskiej: nie</text:p>
      <text:p text:style-name="Text_20_body"><text:span text:style-name="T1">II.2.14)</text:span><text:span text:style-name="T2">Informacje dodatkowe</text:span></text:p>
      <text:p text:style-name="P2">Wykonawca przystępujący do udziału w postępowaniu zobowiązany jest do wniesienia wadium w wysokości dla Pakietu nr 3 - 2 400,00 PLN</text:p>
      <text:p text:style-name="P4"><text:span text:style-name="T1">II.2)</text:span><text:span text:style-name="T2">Opis</text:span></text:p>
      <text:p text:style-name="Text_20_body"><text:span text:style-name="T1">II.2.1)</text:span><text:span text:style-name="T2">Nazwa:</text:span></text:p>
      <text:p text:style-name="P2">Pakiet nr 4 – Zamknięty system odsysania wydzieliny</text:p>
      <text:p text:style-name="P6">Część nr: 4</text:p>
      <text:p text:style-name="P4"><text:span text:style-name="T1">II.2.2)</text:span><text:span text:style-name="T2">Dodatkowy kod lub kody CPV</text:span></text:p>
      <text:p text:style-name="P6">33140000</text:p>
      <text:p text:style-name="P4"><text:span text:style-name="T1">II.2.3)</text:span><text:span text:style-name="T2">Miejsce świadczenia usług</text:span></text:p>
      <text:p text:style-name="P6">Kod NUTS: PL</text:p>
      <text:p text:style-name="P2">Główne miejsce lub lokalizacja realizacji: </text:p>
      <text:p text:style-name="P2">Wojewódzki Szpital Zespolony, ul. Grunwaldzka 45, 25-736 Kielce, POLSKA.</text:p>
      <text:p text:style-name="Text_20_body"><text:span text:style-name="T1">II.2.4)</text:span><text:span text:style-name="T2">Opis zamówienia:</text:span></text:p>
      <text:p text:style-name="P2">Zamknięty system odsysania wydzieliny</text:p>
      <text:p text:style-name="P2">Szczegółowy opis przedmiotu zamówienia oraz ilości zamawianego asortymentu określono w załączniku nr 2 do SIWZ.</text:p>
      <text:p text:style-name="P4"><text:span text:style-name="T1">II.2.5)</text:span><text:span text:style-name="T2">Kryteria udzielenia zamówienia</text:span></text:p>
      <text:p text:style-name="P6">Kryteria określone poniżej</text:p>
      <text:p text:style-name="P6">Kryterium jakości - Nazwa: Termin realizacji zamówienia / Waga: 20</text:p>
      <text:p text:style-name="P6">Kryterium jakości - Nazwa: Termin płatności faktury / Waga: 20</text:p>
      <text:p text:style-name="P6">Cena - Waga: 60</text:p>
      <text:p text:style-name="P4"><text:span text:style-name="T1">II.2.6)</text:span><text:span text:style-name="T2">Szacunkowa wartość</text:span></text:p>
      <text:p text:style-name="P4"><text:span text:style-name="T1">II.2.7)</text:span><text:span text:style-name="T2">Okres obowiązywania zamówienia, umowy ramowej lub dynamicznego systemu zakupów</text:span></text:p>
      <text:p text:style-name="P6">Okres w miesiącach: 24</text:p>
      <text:p text:style-name="P6"><text:soft-page-break/>Niniejsze zamówienie podlega wznowieniu: nie</text:p>
      <text:p text:style-name="P4"><text:span text:style-name="T1">II.2.10)</text:span><text:span text:style-name="T2">Informacje o ofertach wariantowych</text:span></text:p>
      <text:p text:style-name="P6">Dopuszcza się składanie ofert wariantowych: nie</text:p>
      <text:p text:style-name="P4"><text:span text:style-name="T1">II.2.11)</text:span><text:span text:style-name="T2">Informacje o opcjach</text:span></text:p>
      <text:p text:style-name="P6">Opcje: nie</text:p>
      <text:p text:style-name="P4"><text:span text:style-name="T1">II.2.12)</text:span><text:span text:style-name="T2">Informacje na temat katalogów elektronicznych</text:span></text:p>
      <text:p text:style-name="P4"><text:span text:style-name="T1">II.2.13)</text:span><text:span text:style-name="T2">Informacje o funduszach Unii Europejskiej</text:span></text:p>
      <text:p text:style-name="P6">Zamówienie dotyczy projektu/programu finansowanego ze środków Unii Europejskiej: nie</text:p>
      <text:p text:style-name="Text_20_body"><text:span text:style-name="T1">II.2.14)</text:span><text:span text:style-name="T2">Informacje dodatkowe</text:span></text:p>
      <text:p text:style-name="P2">Wykonawca przystępujący do udziału w postępowaniu zobowiązany jest do wniesienia wadium w wysokości dla Pakietu nr 4 - 250,00 PLN</text:p>
      <text:p text:style-name="P4"><text:span text:style-name="T1">II.2)</text:span><text:span text:style-name="T2">Opis</text:span></text:p>
      <text:p text:style-name="Text_20_body"><text:span text:style-name="T1">II.2.1)</text:span><text:span text:style-name="T2">Nazwa:</text:span></text:p>
      <text:p text:style-name="P2">Pakiet nr 5 – Akcesoria do respiratora Leoni Plus</text:p>
      <text:p text:style-name="P6">Część nr: 5</text:p>
      <text:p text:style-name="P4"><text:span text:style-name="T1">II.2.2)</text:span><text:span text:style-name="T2">Dodatkowy kod lub kody CPV</text:span></text:p>
      <text:p text:style-name="P6">33140000</text:p>
      <text:p text:style-name="P4"><text:span text:style-name="T1">II.2.3)</text:span><text:span text:style-name="T2">Miejsce świadczenia usług</text:span></text:p>
      <text:p text:style-name="P6">Kod NUTS: PL</text:p>
      <text:p text:style-name="P2">Główne miejsce lub lokalizacja realizacji: </text:p>
      <text:p text:style-name="P2">Wojewódzki Szpital Zespolony, ul. Grunwaldzka 45, 25-736 Kielce, POLSKA.</text:p>
      <text:p text:style-name="Text_20_body"><text:span text:style-name="T1">II.2.4)</text:span><text:span text:style-name="T2">Opis zamówienia:</text:span></text:p>
      <text:p text:style-name="P2">Akcesoria do respiratora Leoni Plus</text:p>
      <text:p text:style-name="P2">Szczegółowy opis przedmiotu zamówienia oraz ilości zamawianego asortymentu określono w załączniku nr 2 do SIWZ.</text:p>
      <text:p text:style-name="P4"><text:span text:style-name="T1">II.2.5)</text:span><text:span text:style-name="T2">Kryteria udzielenia zamówienia</text:span></text:p>
      <text:p text:style-name="P6">Kryteria określone poniżej</text:p>
      <text:p text:style-name="P6">Kryterium jakości - Nazwa: Termin realizacji zamówienia / Waga: 20</text:p>
      <text:p text:style-name="P6">Kryterium jakości - Nazwa: Termin płatności faktury / Waga: 20</text:p>
      <text:p text:style-name="P6">Cena - Waga: 60</text:p>
      <text:p text:style-name="P4"><text:span text:style-name="T1">II.2.6)</text:span><text:span text:style-name="T2">Szacunkowa wartość</text:span></text:p>
      <text:p text:style-name="P4"><text:span text:style-name="T1">II.2.7)</text:span><text:span text:style-name="T2">Okres obowiązywania zamówienia, umowy ramowej lub dynamicznego systemu zakupów</text:span></text:p>
      <text:p text:style-name="P6">Okres w miesiącach: 24</text:p>
      <text:p text:style-name="P6">Niniejsze zamówienie podlega wznowieniu: nie</text:p>
      <text:p text:style-name="P4"><text:span text:style-name="T1">II.2.10)</text:span><text:span text:style-name="T2">Informacje o ofertach wariantowych</text:span></text:p>
      <text:p text:style-name="P6">Dopuszcza się składanie ofert wariantowych: nie</text:p>
      <text:p text:style-name="P4"><text:span text:style-name="T1">II.2.11)</text:span><text:span text:style-name="T2">Informacje o opcjach</text:span></text:p>
      <text:p text:style-name="P6">Opcje: nie</text:p>
      <text:p text:style-name="P4"><text:span text:style-name="T1">II.2.12)</text:span><text:span text:style-name="T2">Informacje na temat katalogów elektronicznych</text:span></text:p>
      <text:p text:style-name="P4"><text:soft-page-break/><text:span text:style-name="T1">II.2.13)</text:span><text:span text:style-name="T2">Informacje o funduszach Unii Europejskiej</text:span></text:p>
      <text:p text:style-name="P6">Zamówienie dotyczy projektu/programu finansowanego ze środków Unii Europejskiej: nie</text:p>
      <text:p text:style-name="Text_20_body"><text:span text:style-name="T1">II.2.14)</text:span><text:span text:style-name="T2">Informacje dodatkowe</text:span></text:p>
      <text:p text:style-name="P2">Wykonawca przystępujący do udziału w postępowaniu zobowiązany jest do wniesienia wadium w wysokości dla Pakietu nr 5 - 4 000,00 PLN</text:p>
      <text:p text:style-name="P4"><text:span text:style-name="T1">II.2)</text:span><text:span text:style-name="T2">Opis</text:span></text:p>
      <text:p text:style-name="Text_20_body"><text:span text:style-name="T1">II.2.1)</text:span><text:span text:style-name="T2">Nazwa:</text:span></text:p>
      <text:p text:style-name="P2">Pakiet nr 6 – Wkładki uszne do aparatu do badania słuchu</text:p>
      <text:p text:style-name="P6">Część nr: 6</text:p>
      <text:p text:style-name="P4"><text:span text:style-name="T1">II.2.2)</text:span><text:span text:style-name="T2">Dodatkowy kod lub kody CPV</text:span></text:p>
      <text:p text:style-name="P6">33140000</text:p>
      <text:p text:style-name="P4"><text:span text:style-name="T1">II.2.3)</text:span><text:span text:style-name="T2">Miejsce świadczenia usług</text:span></text:p>
      <text:p text:style-name="P6">Kod NUTS: PL</text:p>
      <text:p text:style-name="P2">Główne miejsce lub lokalizacja realizacji: </text:p>
      <text:p text:style-name="P2">Wojewódzki Szpital Zespolony, ul. Grunwaldzka 45, 25-736 Kielce, POLSKA.</text:p>
      <text:p text:style-name="Text_20_body"><text:span text:style-name="T1">II.2.4)</text:span><text:span text:style-name="T2">Opis zamówienia:</text:span></text:p>
      <text:p text:style-name="P2">Akcesoria do respiratora Leoni Plus</text:p>
      <text:p text:style-name="P2">Szczegółowy opis przedmiotu zamówienia oraz ilości zamawianego asortymentu określono w załączniku nr 2 do SIWZ.</text:p>
      <text:p text:style-name="P4"><text:span text:style-name="T1">II.2.5)</text:span><text:span text:style-name="T2">Kryteria udzielenia zamówienia</text:span></text:p>
      <text:p text:style-name="P6">Kryteria określone poniżej</text:p>
      <text:p text:style-name="P6">Kryterium jakości - Nazwa: Termin realizacji zamówienia / Waga: 20</text:p>
      <text:p text:style-name="P6">Kryterium jakości - Nazwa: Termin płatności faktury / Waga: 20</text:p>
      <text:p text:style-name="P6">Cena - Waga: 60</text:p>
      <text:p text:style-name="P4"><text:span text:style-name="T1">II.2.6)</text:span><text:span text:style-name="T2">Szacunkowa wartość</text:span></text:p>
      <text:p text:style-name="P4"><text:span text:style-name="T1">II.2.7)</text:span><text:span text:style-name="T2">Okres obowiązywania zamówienia, umowy ramowej lub dynamicznego systemu zakupów</text:span></text:p>
      <text:p text:style-name="P6">Okres w miesiącach: 24</text:p>
      <text:p text:style-name="P6">Niniejsze zamówienie podlega wznowieniu: nie</text:p>
      <text:p text:style-name="P4"><text:span text:style-name="T1">II.2.10)</text:span><text:span text:style-name="T2">Informacje o ofertach wariantowych</text:span></text:p>
      <text:p text:style-name="P6">Dopuszcza się składanie ofert wariantowych: nie</text:p>
      <text:p text:style-name="P4"><text:span text:style-name="T1">II.2.11)</text:span><text:span text:style-name="T2">Informacje o opcjach</text:span></text:p>
      <text:p text:style-name="P6">Opcje: nie</text:p>
      <text:p text:style-name="P4"><text:span text:style-name="T1">II.2.12)</text:span><text:span text:style-name="T2">Informacje na temat katalogów elektronicznych</text:span></text:p>
      <text:p text:style-name="P4"><text:span text:style-name="T1">II.2.13)</text:span><text:span text:style-name="T2">Informacje o funduszach Unii Europejskiej</text:span></text:p>
      <text:p text:style-name="P6">Zamówienie dotyczy projektu/programu finansowanego ze środków Unii Europejskiej: nie</text:p>
      <text:p text:style-name="Text_20_body"><text:span text:style-name="T1">II.2.14)</text:span><text:span text:style-name="T2">Informacje dodatkowe</text:span></text:p>
      <text:p text:style-name="P2">Wykonawca przystępujący do udziału w postępowaniu zobowiązany jest do wniesienia wadium w wysokości dla Pakietu nr 6 - 300,00 PLN</text:p>
      <text:p text:style-name="P4"><text:soft-page-break/><text:span text:style-name="T1">II.2)</text:span><text:span text:style-name="T2">Opis</text:span></text:p>
      <text:p text:style-name="Text_20_body"><text:span text:style-name="T1">II.2.1)</text:span><text:span text:style-name="T2">Nazwa:</text:span></text:p>
      <text:p text:style-name="P2">Pakiet nr 7 – Akcesoria do Inflant Flow</text:p>
      <text:p text:style-name="P6">Część nr: 7</text:p>
      <text:p text:style-name="P4"><text:span text:style-name="T1">II.2.2)</text:span><text:span text:style-name="T2">Dodatkowy kod lub kody CPV</text:span></text:p>
      <text:p text:style-name="P6">33140000</text:p>
      <text:p text:style-name="P4"><text:span text:style-name="T1">II.2.3)</text:span><text:span text:style-name="T2">Miejsce świadczenia usług</text:span></text:p>
      <text:p text:style-name="P6">Kod NUTS: PL</text:p>
      <text:p text:style-name="P2">Główne miejsce lub lokalizacja realizacji: </text:p>
      <text:p text:style-name="P2">Wojewódzki Szpital Zespolony, ul. Grunwaldzka 45, 25-736 Kielce, POLSKA.</text:p>
      <text:p text:style-name="Text_20_body"><text:span text:style-name="T1">II.2.4)</text:span><text:span text:style-name="T2">Opis zamówienia:</text:span></text:p>
      <text:p text:style-name="P2">Akcesoria do Inflant Flow</text:p>
      <text:p text:style-name="P2">Szczegółowy opis przedmiotu zamówienia oraz ilości zamawianego asortymentu określono w załączniku nr 2 do SIWZ.</text:p>
      <text:p text:style-name="P4"><text:span text:style-name="T1">II.2.5)</text:span><text:span text:style-name="T2">Kryteria udzielenia zamówienia</text:span></text:p>
      <text:p text:style-name="P6">Kryteria określone poniżej</text:p>
      <text:p text:style-name="P6">Kryterium jakości - Nazwa: Termin realizacji zamówienia / Waga: 20</text:p>
      <text:p text:style-name="P6">Kryterium jakości - Nazwa: Termin płatności faktury / Waga: 20</text:p>
      <text:p text:style-name="P6">Cena - Waga: 60</text:p>
      <text:p text:style-name="P4"><text:span text:style-name="T1">II.2.6)</text:span><text:span text:style-name="T2">Szacunkowa wartość</text:span></text:p>
      <text:p text:style-name="P4"><text:span text:style-name="T1">II.2.7)</text:span><text:span text:style-name="T2">Okres obowiązywania zamówienia, umowy ramowej lub dynamicznego systemu zakupów</text:span></text:p>
      <text:p text:style-name="P6">Okres w miesiącach: 24</text:p>
      <text:p text:style-name="P6">Niniejsze zamówienie podlega wznowieniu: nie</text:p>
      <text:p text:style-name="P4"><text:span text:style-name="T1">II.2.10)</text:span><text:span text:style-name="T2">Informacje o ofertach wariantowych</text:span></text:p>
      <text:p text:style-name="P6">Dopuszcza się składanie ofert wariantowych: nie</text:p>
      <text:p text:style-name="P4"><text:span text:style-name="T1">II.2.11)</text:span><text:span text:style-name="T2">Informacje o opcjach</text:span></text:p>
      <text:p text:style-name="P6">Opcje: nie</text:p>
      <text:p text:style-name="P4"><text:span text:style-name="T1">II.2.12)</text:span><text:span text:style-name="T2">Informacje na temat katalogów elektronicznych</text:span></text:p>
      <text:p text:style-name="P4"><text:span text:style-name="T1">II.2.13)</text:span><text:span text:style-name="T2">Informacje o funduszach Unii Europejskiej</text:span></text:p>
      <text:p text:style-name="P6">Zamówienie dotyczy projektu/programu finansowanego ze środków Unii Europejskiej: nie</text:p>
      <text:p text:style-name="Text_20_body"><text:span text:style-name="T1">II.2.14)</text:span><text:span text:style-name="T2">Informacje dodatkowe</text:span></text:p>
      <text:p text:style-name="P2">Wykonawca przystępujący do udziału w postępowaniu zobowiązany jest do wniesienia wadium w wysokości dla Pakietu nr 7 - 3 000,00 PLN</text:p>
      <text:p text:style-name="P4"><text:span text:style-name="T1">II.2)</text:span><text:span text:style-name="T2">Opis</text:span></text:p>
      <text:p text:style-name="Text_20_body"><text:span text:style-name="T1">II.2.1)</text:span><text:span text:style-name="T2">Nazwa:</text:span></text:p>
      <text:p text:style-name="P2">Pakiet nr 8 – Akcesoria do Neopuff</text:p>
      <text:p text:style-name="P6">Część nr: 8</text:p>
      <text:p text:style-name="P4"><text:span text:style-name="T1">II.2.2)</text:span><text:span text:style-name="T2">Dodatkowy kod lub kody CPV</text:span></text:p>
      <text:p text:style-name="P6"><text:soft-page-break/>33140000</text:p>
      <text:p text:style-name="P4"><text:span text:style-name="T1">II.2.3)</text:span><text:span text:style-name="T2">Miejsce świadczenia usług</text:span></text:p>
      <text:p text:style-name="P6">Kod NUTS: PL</text:p>
      <text:p text:style-name="P2">Główne miejsce lub lokalizacja realizacji: </text:p>
      <text:p text:style-name="P2">Wojewódzki Szpital Zespolony, ul. Grunwaldzka 45, 25-736 Kielce, POLSKA.</text:p>
      <text:p text:style-name="Text_20_body"><text:span text:style-name="T1">II.2.4)</text:span><text:span text:style-name="T2">Opis zamówienia:</text:span></text:p>
      <text:p text:style-name="P2">Akcesoria do Neopuff</text:p>
      <text:p text:style-name="P2">Szczegółowy opis przedmiotu zamówienia oraz ilości zamawianego asortymentu określono w załączniku nr 2 do SIWZ.</text:p>
      <text:p text:style-name="P4"><text:span text:style-name="T1">II.2.5)</text:span><text:span text:style-name="T2">Kryteria udzielenia zamówienia</text:span></text:p>
      <text:p text:style-name="P6">Kryteria określone poniżej</text:p>
      <text:p text:style-name="P6">Kryterium jakości - Nazwa: Termin realizacji zamówienia / Waga: 20</text:p>
      <text:p text:style-name="P6">Kryterium jakości - Nazwa: Termin płatności faktury / Waga: 20</text:p>
      <text:p text:style-name="P6">Cena - Waga: 60</text:p>
      <text:p text:style-name="P4"><text:span text:style-name="T1">II.2.6)</text:span><text:span text:style-name="T2">Szacunkowa wartość</text:span></text:p>
      <text:p text:style-name="P4"><text:span text:style-name="T1">II.2.7)</text:span><text:span text:style-name="T2">Okres obowiązywania zamówienia, umowy ramowej lub dynamicznego systemu zakupów</text:span></text:p>
      <text:p text:style-name="P6">Okres w miesiącach: 24</text:p>
      <text:p text:style-name="P6">Niniejsze zamówienie podlega wznowieniu: nie</text:p>
      <text:p text:style-name="P4"><text:span text:style-name="T1">II.2.10)</text:span><text:span text:style-name="T2">Informacje o ofertach wariantowych</text:span></text:p>
      <text:p text:style-name="P6">Dopuszcza się składanie ofert wariantowych: nie</text:p>
      <text:p text:style-name="P4"><text:span text:style-name="T1">II.2.11)</text:span><text:span text:style-name="T2">Informacje o opcjach</text:span></text:p>
      <text:p text:style-name="P6">Opcje: nie</text:p>
      <text:p text:style-name="P4"><text:span text:style-name="T1">II.2.12)</text:span><text:span text:style-name="T2">Informacje na temat katalogów elektronicznych</text:span></text:p>
      <text:p text:style-name="P4"><text:span text:style-name="T1">II.2.13)</text:span><text:span text:style-name="T2">Informacje o funduszach Unii Europejskiej</text:span></text:p>
      <text:p text:style-name="P6">Zamówienie dotyczy projektu/programu finansowanego ze środków Unii Europejskiej: nie</text:p>
      <text:p text:style-name="Text_20_body"><text:span text:style-name="T1">II.2.14)</text:span><text:span text:style-name="T2">Informacje dodatkowe</text:span></text:p>
      <text:p text:style-name="P2">Wykonawca przystępujący do udziału w postępowaniu zobowiązany jest do wniesienia wadium w wysokości dla Pakietu nr 8 - 250,00 PLN</text:p>
      <text:p text:style-name="P4"><text:span text:style-name="T1">II.2)</text:span><text:span text:style-name="T2">Opis</text:span></text:p>
      <text:p text:style-name="Text_20_body"><text:span text:style-name="T1">II.2.1)</text:span><text:span text:style-name="T2">Nazwa:</text:span></text:p>
      <text:p text:style-name="P2">Pakiet nr 9 – Pokrowce do lamp i okularki</text:p>
      <text:p text:style-name="P6">Część nr: 9</text:p>
      <text:p text:style-name="P4"><text:span text:style-name="T1">II.2.2)</text:span><text:span text:style-name="T2">Dodatkowy kod lub kody CPV</text:span></text:p>
      <text:p text:style-name="P6">33140000</text:p>
      <text:p text:style-name="P4"><text:span text:style-name="T1">II.2.3)</text:span><text:span text:style-name="T2">Miejsce świadczenia usług</text:span></text:p>
      <text:p text:style-name="P6">Kod NUTS: PL</text:p>
      <text:p text:style-name="P2">Główne miejsce lub lokalizacja realizacji: </text:p>
      <text:p text:style-name="P2">Wojewódzki Szpital Zespolony ul. Grunwaldzka 45, 25-736 Kielce, POLSKA.</text:p>
      <text:p text:style-name="Text_20_body"><text:soft-page-break/><text:span text:style-name="T1">II.2.4)</text:span><text:span text:style-name="T2">Opis zamówienia:</text:span></text:p>
      <text:p text:style-name="P2">Pokrowce do lamp i okularki</text:p>
      <text:p text:style-name="P2">Szczegółowy opis przedmiotu zamówienia oraz ilości zamawianego asortymentu określono w załączniku nr 2 do SIWZ.</text:p>
      <text:p text:style-name="P4"><text:span text:style-name="T1">II.2.5)</text:span><text:span text:style-name="T2">Kryteria udzielenia zamówienia</text:span></text:p>
      <text:p text:style-name="P6">Kryteria określone poniżej</text:p>
      <text:p text:style-name="P6">Kryterium jakości - Nazwa: Termin realizacji zamówienia / Waga: 20</text:p>
      <text:p text:style-name="P6">Kryterium jakości - Nazwa: Termin płatności faktury / Waga: 20</text:p>
      <text:p text:style-name="P6">Cena - Waga: 60</text:p>
      <text:p text:style-name="P4"><text:span text:style-name="T1">II.2.6)</text:span><text:span text:style-name="T2">Szacunkowa wartość</text:span></text:p>
      <text:p text:style-name="P4"><text:span text:style-name="T1">II.2.7)</text:span><text:span text:style-name="T2">Okres obowiązywania zamówienia, umowy ramowej lub dynamicznego systemu zakupów</text:span></text:p>
      <text:p text:style-name="P6">Okres w miesiącach: 24</text:p>
      <text:p text:style-name="P6">Niniejsze zamówienie podlega wznowieniu: nie</text:p>
      <text:p text:style-name="P4"><text:span text:style-name="T1">II.2.10)</text:span><text:span text:style-name="T2">Informacje o ofertach wariantowych</text:span></text:p>
      <text:p text:style-name="P6">Dopuszcza się składanie ofert wariantowych: nie</text:p>
      <text:p text:style-name="P4"><text:span text:style-name="T1">II.2.11)</text:span><text:span text:style-name="T2">Informacje o opcjach</text:span></text:p>
      <text:p text:style-name="P6">Opcje: nie</text:p>
      <text:p text:style-name="P4"><text:span text:style-name="T1">II.2.12)</text:span><text:span text:style-name="T2">Informacje na temat katalogów elektronicznych</text:span></text:p>
      <text:p text:style-name="P4"><text:span text:style-name="T1">II.2.13)</text:span><text:span text:style-name="T2">Informacje o funduszach Unii Europejskiej</text:span></text:p>
      <text:p text:style-name="P6">Zamówienie dotyczy projektu/programu finansowanego ze środków Unii Europejskiej: nie</text:p>
      <text:p text:style-name="Text_20_body"><text:span text:style-name="T1">II.2.14)</text:span><text:span text:style-name="T2">Informacje dodatkowe</text:span></text:p>
      <text:p text:style-name="P2">Wykonawca przystępujący do udziału w postępowaniu zobowiązany jest do wniesienia wadium w wysokości dla Pakietu nr 9 - 500,00 PLN</text:p>
      <text:p text:style-name="P4"><text:span text:style-name="T1">II.2)</text:span><text:span text:style-name="T2">Opis</text:span></text:p>
      <text:p text:style-name="Text_20_body"><text:span text:style-name="T1">II.2.1)</text:span><text:span text:style-name="T2">Nazwa:</text:span></text:p>
      <text:p text:style-name="P2">Pakiet nr 10 – Układy oddechowe</text:p>
      <text:p text:style-name="P6">Część nr: 10</text:p>
      <text:p text:style-name="P4"><text:span text:style-name="T1">II.2.2)</text:span><text:span text:style-name="T2">Dodatkowy kod lub kody CPV</text:span></text:p>
      <text:p text:style-name="P6">33140000</text:p>
      <text:p text:style-name="P4"><text:span text:style-name="T1">II.2.3)</text:span><text:span text:style-name="T2">Miejsce świadczenia usług</text:span></text:p>
      <text:p text:style-name="P6">Kod NUTS: PL</text:p>
      <text:p text:style-name="P2">Główne miejsce lub lokalizacja realizacji: </text:p>
      <text:p text:style-name="P2">Wojewódzki Szpital Zespolony, ul. Grunwaldzka 45, 25-736 Kielce, POLSKA.</text:p>
      <text:p text:style-name="Text_20_body"><text:span text:style-name="T1">II.2.4)</text:span><text:span text:style-name="T2">Opis zamówienia:</text:span></text:p>
      <text:p text:style-name="P2">Układy oddechowe</text:p>
      <text:p text:style-name="P2">Szczegółowy opis przedmiotu zamówienia oraz ilości zamawianego asortymentu określono w załączniku nr 2 do SIWZ.</text:p>
      <text:p text:style-name="P4"><text:span text:style-name="T1">II.2.5)</text:span><text:span text:style-name="T2">Kryteria udzielenia zamówienia</text:span></text:p>
      <text:p text:style-name="P6"><text:soft-page-break/>Kryteria określone poniżej</text:p>
      <text:p text:style-name="P6">Kryterium jakości - Nazwa: Termin realizacji zamówienia / Waga: 20</text:p>
      <text:p text:style-name="P6">Kryterium jakości - Nazwa: Termin płatności faktury / Waga: 20</text:p>
      <text:p text:style-name="P6">Cena - Waga: 60</text:p>
      <text:p text:style-name="P4"><text:span text:style-name="T1">II.2.6)</text:span><text:span text:style-name="T2">Szacunkowa wartość</text:span></text:p>
      <text:p text:style-name="P4"><text:span text:style-name="T1">II.2.7)</text:span><text:span text:style-name="T2">Okres obowiązywania zamówienia, umowy ramowej lub dynamicznego systemu zakupów</text:span></text:p>
      <text:p text:style-name="P6">Okres w miesiącach: 24</text:p>
      <text:p text:style-name="P6">Niniejsze zamówienie podlega wznowieniu: nie</text:p>
      <text:p text:style-name="P4"><text:span text:style-name="T1">II.2.10)</text:span><text:span text:style-name="T2">Informacje o ofertach wariantowych</text:span></text:p>
      <text:p text:style-name="P6">Dopuszcza się składanie ofert wariantowych: nie</text:p>
      <text:p text:style-name="P4"><text:span text:style-name="T1">II.2.11)</text:span><text:span text:style-name="T2">Informacje o opcjach</text:span></text:p>
      <text:p text:style-name="P6">Opcje: nie</text:p>
      <text:p text:style-name="P4"><text:span text:style-name="T1">II.2.12)</text:span><text:span text:style-name="T2">Informacje na temat katalogów elektronicznych</text:span></text:p>
      <text:p text:style-name="P4"><text:span text:style-name="T1">II.2.13)</text:span><text:span text:style-name="T2">Informacje o funduszach Unii Europejskiej</text:span></text:p>
      <text:p text:style-name="P6">Zamówienie dotyczy projektu/programu finansowanego ze środków Unii Europejskiej: nie</text:p>
      <text:p text:style-name="Text_20_body"><text:span text:style-name="T1">II.2.14)</text:span><text:span text:style-name="T2">Informacje dodatkowe</text:span></text:p>
      <text:p text:style-name="P2">Wykonawca przystępujący do udziału w postępowaniu zobowiązany jest do wniesienia wadium w wysokości dla Pakietu nr 10 - 1 400,00 PLN</text:p>
      <text:p text:style-name="Text_20_body"><text:bookmark text:name="id2-III."/>Sekcja III: Informacje o charakterze prawnym, ekonomicznym, finansowym i technicznym</text:p>
      <text:p text:style-name="P4"><text:span text:style-name="T1">III.1)</text:span><text:span text:style-name="T2">Warunki udziału</text:span></text:p>
      <text:p text:style-name="P4"><text:span text:style-name="T1">III.1.1)</text:span><text:span text:style-name="T2">Zdolność do prowadzenia działalności zawodowej, w tym wymogi związane z wpisem do rejestru zawodowego lub handlowego</text:span></text:p>
      <text:p text:style-name="P4"><text:span text:style-name="T1">III.1.2)</text:span><text:span text:style-name="T2">Sytuacja ekonomiczna i finansowa</text:span></text:p>
      <text:p text:style-name="P4"><text:span text:style-name="T1">III.1.3)</text:span><text:span text:style-name="T2">Zdolność techniczna i kwalifikacje zawodowe</text:span></text:p>
      <text:p text:style-name="P2">Wykaz i krótki opis kryteriów kwalifikacji: </text:p>
      <text:p text:style-name="P2">O udzielenie zamówienia mogą ubiegać się wykonawcy, wobec których brak jest podstaw do wykluczenia z postępowania na podstawie art. 24 ust 1 oraz spełniają poniżej określone warunki tj.:</text:p>
      <text:p text:style-name="P2">Posiadają właściwe zdolności techniczne i/lub/ zawodowe rozumiane jako:</text:p>
      <text:p text:style-name="P2">Zrealizowali należycie w okresie ostatnich trzech lat przed upływem terminu składania ofert (a jeżeli okres prowadzenia działalności jest krótszy – w tym okresie) umowy/umowę, której/których zakres obejmował dostawę/dostawy asortymentu o charakterze tożsamym lub zbliżonym z przedmiotem zamówienia na rzecz Zamawiającego, którym jest jednostka służby zdrowia (szpital, klinika, przychodnia) o łącznej wartości zrealizowanych umów brutto minimum dla nw. Pakietów:</text:p>
      <text:p text:style-name="P2">P 1 – 50 000,00 PLN, P 2 – 5 000,00 PLN, P 3 – 100 000,00 PLN, P 4 – 10 000,00 PLN, P 5 – 150 000,00 PLN, P 6 – 12 000,00 PLN, P 7 – 100 000,00 PLN, P 8 - 10 000,00 PLN, P 9 – 20 000,00, P 10 – 50 000,00 PLN.</text:p>
      <text:p text:style-name="P2">Wykonawca w celu potwierdzenia spełnienia ww warunku winien załączyć dowód, iż dostawy zostały wykonywane należycie tj. referencje bądź inne dokumenty wystawione przez podmiot, na rzecz którego dostawy były wykonywane. W przypadku gdy z uzasadnionych przyczyn o <text:soft-page-break/>obiektywnym charakterze Wykonawca nie jest w stanie uzyskać tego dokumentu – oświadczenia Wykonawcy.</text:p>
      <text:p text:style-name="P2">Zamawiający wymaga wykazania braku podstaw wykluczenia Wykonawcy oraz podmiotu trzeciego na zdolnościach lub sytuacji którego polega Wykonawca w oparciu o przesłanki wskazane w art. 24 ust. 5 w następującym zakresie:</text:p>
      <text:p text:style-name="P2">Iż, w stosunku do Wykonawcy otwarto likwidacji, lub w zatwierdzonym przez sąd układzie w postępowaniu restrukturyzacyjnym jest przewidziane zaspokojenie wierzycieli przez likwidację jego majątku lub sąd zarządził likwidację jego majątku w trybie art. 332 ust. 1 ustawy z dnia 15.5.2015 r. – Prawo restrukturyzacyjne (Dz.U. z 2015 r. poz. 978 ze zm.) lub którego upadłość ogłoszono, z wyjątkiem wykonawcy, który po ogłoszeniu upadłości zawarł układ zatwierdzony prawomocnym postanowieniem sądu, jeżeli układ nie przewiduje zaspokojenia wierzycieli przez likwidację majątku upadłego, chyba że sąd zarządził likwidację jego majątku w trybie art. 366 ust. 1 ustawy z dnia 28.2.2003 r. prawo upadłościowe (Dz.U. z 2015 r. poz. 233 ze zm.) – art. 24 ust 5 pkt 1 uPzp.</text:p>
      <text:p text:style-name="P2">Iż, Wykonawca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środków dowodowych – art. 24 ust. 5 pkt 2 uPzp.</text:p>
      <text:p text:style-name="P2">Iż, Wykonawca w okresie 3 lat przed upływem terminu składania ofert z przyczyn leżących po jego stronie, nie wykonał albo nienależycie wykonał w istotnym stopniu wcześniejszą umowę w sprawie zamówienia publicznego lub umowę koncesji, zawartą z zamawiającym, o którym mowa w art. 3 ust 1 - 4 uPzp co doprowadziło do rozwiązania umowy lub zasądzenia odszkodowania - art. 24 ust 5 pkt 4 uPzp.</text:p>
      <text:p text:style-name="P2">Wykonawca który podlega wykluczeniu w na podstawie art. 24 ust 1 pkt 13 i 14 oraz 16-20 lub ust 5 pkt 1-2, 4 może przedstawić dowody na to, że podjęte przez niego środki są wystarczające do wykazania jego rzetelności, w szczególności udowodnić naprawienie szkody wyrządzonej przestępstwem lub przestępstwem skarbowym, zadośćuczynienie pieniężne za doznaną krzywdę lub naprawienie szkody, wyczerpujące wyjaśnienie stanu faktycznego oraz współprace z organami ścigania oraz podjęcie konkretnych środków technicznych, organizacyjnych i kadrowych. Które są odpowiednie dla zapobiegania dalszym przestępstwom lub przestępstwom skarbowym lub nieprawidłowemu postępowaniu wykonawcy.</text:p>
      <text:p text:style-name="P4"><text:span text:style-name="T1">III.1.5)</text:span><text:span text:style-name="T2">Informacje o zamówieniach zastrzeżonych</text:span></text:p>
      <text:p text:style-name="P4"><text:span text:style-name="T1">III.2)</text:span><text:span text:style-name="T2">Warunki dotyczące zamówienia</text:span></text:p>
      <text:p text:style-name="Text_20_body"><text:span text:style-name="T1">III.2.2)</text:span><text:span text:style-name="T2">Warunki realizacji umowy:</text:span></text:p>
      <text:p text:style-name="P2">Dostawy realizowane będą w terminie do 5 dni kalendarzowych od dnia przesłania wezwania – jest to termin maksymalny realizacji zamówienia. W przypadku gdy w kryterium termin dostawy Wykonawca zaproponuje krótszy termin realizacji zamówienia to w ramach kontraktu będzie zobowiązany do realizacji dostaw w zaproponowanym terminie.</text:p>
      <text:p text:style-name="Text_20_body"><text:span text:style-name="T1">III.2.3)</text:span><text:span text:style-name="T2">Informacje na temat pracowników odpowiedzialnych za wykonanie zamówienia</text:span></text:p>
      <text:p text:style-name="Text_20_body"><text:bookmark text:name="id3-IV."/>Sekcja IV: Procedura</text:p>
      <text:p text:style-name="P4"><text:soft-page-break/><text:span text:style-name="T1">IV.1)</text:span><text:span text:style-name="T2">Opis</text:span></text:p>
      <text:p text:style-name="P4"><text:span text:style-name="T1">IV.1.1)</text:span><text:span text:style-name="T2">Rodzaj procedury</text:span></text:p>
      <text:p text:style-name="P6">Procedura otwarta</text:p>
      <text:p text:style-name="P4"><text:span text:style-name="T1">IV.1.3)</text:span><text:span text:style-name="T2">Informacje na temat umowy ramowej lub dynamicznego systemu zakupów</text:span></text:p>
      <text:p text:style-name="P4"><text:span text:style-name="T1">IV.1.4)</text:span><text:span text:style-name="T2">Zmniejszenie liczby rozwiązań lub ofert podczas negocjacji lub dialogu</text:span></text:p>
      <text:p text:style-name="P4"><text:span text:style-name="T1">IV.1.6)</text:span><text:span text:style-name="T2">Informacje na temat aukcji elektronicznej</text:span></text:p>
      <text:p text:style-name="P4"><text:span text:style-name="T1">IV.1.8)</text:span><text:span text:style-name="T2">Informacje na temat Porozumienia w sprawie zamówień rządowych (GPA)</text:span></text:p>
      <text:p text:style-name="P6">Zamówienie jest objęte Porozumieniem w sprawie zamówień rządowych: nie</text:p>
      <text:p text:style-name="P4"><text:span text:style-name="T1">IV.2)</text:span><text:span text:style-name="T2">Informacje administracyjne</text:span></text:p>
      <text:p text:style-name="P4"><text:span text:style-name="T1">IV.2.1)</text:span><text:span text:style-name="T2">Poprzednia publikacja dotycząca przedmiotowego postępowania</text:span></text:p>
      <text:p text:style-name="P4"><text:span text:style-name="T1">IV.2.2)</text:span><text:span text:style-name="T2">Termin składania ofert lub wniosków o dopuszczenie do udziału</text:span></text:p>
      <text:p text:style-name="P6">Data: 14/11/2018</text:p>
      <text:p text:style-name="P6">Czas lokalny: 10:00</text:p>
      <text:p text:style-name="P4"><text:span text:style-name="T1">IV.2.3)</text:span><text:span text:style-name="T2">Szacunkowa data wysłania zaproszeń do składania ofert lub do udziału wybranym kandydatom</text:span></text:p>
      <text:p text:style-name="P4"><text:span text:style-name="T1">IV.2.4)</text:span><text:span text:style-name="T2">Języki, w których można sporządzać oferty lub wnioski o dopuszczenie do udziału:</text:span></text:p>
      <text:p text:style-name="P6">Polski</text:p>
      <text:p text:style-name="P4"><text:span text:style-name="T1">IV.2.6)</text:span><text:span text:style-name="T2">Minimalny okres, w którym oferent będzie związany ofertą</text:span></text:p>
      <text:p text:style-name="P6">Okres w miesiącach: 60 (od ustalonej daty składania ofert)</text:p>
      <text:p text:style-name="P4"><text:span text:style-name="T1">IV.2.7)</text:span><text:span text:style-name="T2">Warunki otwarcia ofert</text:span></text:p>
      <text:p text:style-name="P6">Data: 14/11/2018</text:p>
      <text:p text:style-name="P6">Czas lokalny: 10:30</text:p>
      <text:p text:style-name="P2">Miejsce: </text:p>
      <text:p text:style-name="P2">Wojewódzki Szpital Zespolony, ul. Grunwaldzka 45, 25-736 Kielce - Dział Zamówień Publicznych, POLSKA.</text:p>
      <text:p text:style-name="Text_20_body"><text:bookmark text:name="id4-VI."/>Sekcja VI: Informacje uzupełniające</text:p>
      <text:p text:style-name="P4"><text:span text:style-name="T1">VI.1)</text:span><text:span text:style-name="T2">Informacje o powtarzającym się charakterze zamówienia</text:span></text:p>
      <text:p text:style-name="P6">Jest to zamówienie o charakterze powtarzającym się: nie</text:p>
      <text:p text:style-name="P4"><text:span text:style-name="T1">VI.2)</text:span><text:span text:style-name="T2">Informacje na temat procesów elektronicznych</text:span></text:p>
      <text:p text:style-name="Text_20_body"><text:span text:style-name="T1">VI.3)</text:span><text:span text:style-name="T2">Informacje dodatkowe:</text:span></text:p>
      <text:p text:style-name="P2">W celu wstępnego potwierdzenia spełnienia warunków udziału w postępowaniu oraz wykazania braku podstaw do wykluczenia Wykonawca składa z ofertą:</text:p>
      <text:p text:style-name="Text_20_body"><text:span text:style-name="T1">Oświadczenie Wykonawcy, składane w oparciu o art. 25a, iż nie podlega wykluczeniu z postępowania na podstawie art. 24 ust. 1 oraz 5 pkt 1-2 i 4 uPzp i spełnia warunki udziału w postępowaniu określone w SIWZ. Oświadczenie dla podmiotu trzeciego na zdolnościach lub sytuacji którego polega Wykonawca (art. 22a uPzp), składanego w oparciu o art. 25a ust. 3 pkt 1) uPzp, iż nie podlega wykluczeniu z postępowania na podstawie art. 24 ust. 1 oraz 5 pkt 1-2 i 4 uPzp. Pozostałe oświadczenia i dokumenty jakie muszą być załączone do oferty w tym dokumenty na potwierdzenie, iż oferowane dostawy odpowiadają wymaganiom określonym przez Zamawiającego w opisie przedmiotu zamówienia tj.: wypełniony i podpisany formularz ofertowy, podpisany formularz asortymentowo-cenowy. Dowód wniesienia wadium, dokument potwierdzający zasady reprezentacji wykonawcy o ile nie jest on dostępny w publicznych otwartych </text:span><text:soft-page-break/><text:span text:style-name="T1">bezpłatnych elektronicznych bazach danych, których adres internetowy wykonawca wskazał w JEDZ. W przypadku wskazania bazy danych, w której dokumenty są dostępne w innym języku niż polski, Zamawiający może po ich pobraniu wezwać Wykonawcę do przedstawienia tłumaczenia dokumentu na język polski, W przypadku gdy wykonawcę reprezentuje pełnomocnik – pełnomocnictwo określające zakres umocowania pełnomocnika, W przypadku oferty składanej przez wykonawców, którzy wspólnie ubiegają się o udzielenie zamówienia (w szczególności członków konsorcjum oraz wspólników spółki cywilnej) (art. 23 ust. 1 i ust. 2 uPzp) – aktualny dokument potwierdzający ustanowienie pełnomocnika do reprezentowania w/w wykonawców w postępowaniu lub do reprezentowania w postępowaniu i zawarcia umowy lub umowę regulującą współpracę i zasady reprezentacji podmiotów występujących wspólnie w szczególności umowę spółki cywilnej. Jeżeli wykonawca polega na zdolnościach lub sytuacji innych podmiotów na zasadach określonych w art. 22a uPzp w celu oceny, czy Wykonawca będzie dysponował niezbędnymi zasobami w stopniu umożliwiającym należyte wykonanie zamówienia publicznego oraz oceny, czy stosunek łączący wykonawcę z tymi podmiotami gwarantuje rzeczywisty dostęp do ich zasobów Wykonawca składa zobowiązanie tych podmiotów do oddania mu do dyspozycji niezbędnych zasobów na okres korzystania z nich przy wykonywaniu zamówienia. Wykonawca w terminie 3 dni od dnia zamieszczenia na stronie internetowej </text:span><text:a xlink:type="simple" xlink:href="http://www.bip.wszzkielce.pl/" office:target-frame-name="_blank" xlink:show="new" text:style-name="Internet_20_link" text:visited-style-name="Visited_20_Internet_20_Link">www.bip.wszzkielce.pl</text:a><text:span text:style-name="T1"> informacji, o której mowa w art. 86 ust. 5 zobowiązany jest złożyć oświadczenie o którym mowa w par. 5 pkt 10 Rozporządzenia Ministra Rozwoju z dnia 26.7.2016 r. (Dz.U. z 2016 poz. 1126). Oświad i dokumenty, jakie będzie musiał złożyć Wykonawca, którego oferta została oceniona najwyżej:- dokumenty o których mowa w par. 5 pkt. 1, 4, 5, 6 Rozp. jw., szczegółowy wykaz dokumentów, jakich może żądać Zamawiający od Wykonawców, którego oferta została oceniona najwyżej określono w pkt. 15 SIWZ dostępnej pod adresem: </text:span><text:a xlink:type="simple" xlink:href="http://www.bip.wszzkielce.pl/" office:target-frame-name="_blank" xlink:show="new" text:style-name="Internet_20_link" text:visited-style-name="Visited_20_Internet_20_Link">www.bip.wszzkielce.pl</text:a><text:span text:style-name="T1"> Zamawiający będzie wymagał, aby w sytuacji gdy oferta wykonawcy, który wykazując się spełnieniem warunków udziału w postępowaniu polegał na zasobach innych podmiotów na zasadach określ w art. 22a Pzp, została uznana za najkorzystniejszą, Wykonawca przedstawił w odniesieniu do tych podmiotów dokumenty wymagane w pkt 15 ppkt. 6 a, b, c, d SIWZ potw. brak do wyklu. Jeśli Wyk. ma siedzibę lub miejsce zamieszkania poza terytorium RP, zamiast dokumentów określonych w pkt. 15 ppkt: składa dokumenty, wystawione w kraju, w którym ma siedzibę lub miejsce zamiesz, potwierdzające odpowiednio, że nie otwarto jego likwidacji ani nie ogłoszono upadłości i składa inf. z odpowiedniego rejestru albo, w przy w przypadku braku takiego rejestru, inny równoważny dokument wydany przez właściwy organ sądowy lub administracyjny w tym zakr. art. 24 ust. 1 pkt 13, 14 i 21.Dokum. dla podmiotów zagranicznych określa §7 p.7 Rozp Ministra Rozwoju z dn. 26.7.2016.</text:span></text:p>
      <text:p text:style-name="P4"><text:span text:style-name="T1">VI.4)</text:span><text:span text:style-name="T2">Procedury odwoławcze</text:span></text:p>
      <text:p text:style-name="P4"><text:span text:style-name="T1">VI.4.1)</text:span><text:span text:style-name="T2">Organ odpowiedzialny za procedury odwoławcze</text:span></text:p>
      <text:p text:style-name="Text_20_body"><text:span text:style-name="T1">Krajowa Izba Odwoławcza<text:line-break/>ul. Postępu 17a<text:line-break/>Warszawa<text:line-break/>02-676<text:line-break/>Polska<text:line-break/>Tel.: +48 224587801<text:line-break/></text:span><text:soft-page-break/><text:span text:style-name="T1">E-mail: </text:span><text:a xlink:type="simple" xlink:href="mailto:odwolania@uzp.gov.pl?subject=TED" text:style-name="Internet_20_link" text:visited-style-name="Visited_20_Internet_20_Link">odwolania@uzp.gov.pl</text:a><text:span text:style-name="T1"><text:line-break/>Faks: +48 224587800</text:span></text:p>
      <text:p text:style-name="Text_20_body"><text:span text:style-name="T1">Adres internetowy: </text:span><text:a xlink:type="simple" xlink:href="http://uzp.gov.pl/" office:target-frame-name="_blank" xlink:show="new" text:style-name="Internet_20_link" text:visited-style-name="Visited_20_Internet_20_Link">http://uzp.gov.pl</text:a></text:p>
      <text:p text:style-name="P4"><text:span text:style-name="T1">VI.4.2)</text:span><text:span text:style-name="T2">Organ odpowiedzialny za procedury mediacyjne</text:span></text:p>
      <text:p text:style-name="P4"><text:span text:style-name="T1">VI.4.3)</text:span><text:span text:style-name="T2">Składanie odwołań</text:span></text:p>
      <text:p text:style-name="P4"><text:span text:style-name="T1">VI.4.4)</text:span><text:span text:style-name="T2">Źródło, gdzie można uzyskać informacje na temat składania odwołań</text:span></text:p>
      <text:p text:style-name="Text_20_body"><text:span text:style-name="T1">Krajowa Izba Odwoławcza<text:line-break/>ul. Postępu 17a<text:line-break/>Warszawa<text:line-break/>02-676<text:line-break/>Polska<text:line-break/>Tel.: +48 224587801<text:line-break/>E-mail: </text:span><text:a xlink:type="simple" xlink:href="mailto:odwolania@uzp.gov.pl?subject=TED" text:style-name="Internet_20_link" text:visited-style-name="Visited_20_Internet_20_Link">odwolania@uzp.gov.pl</text:a><text:span text:style-name="T1"><text:line-break/>Faks: +48 224587800</text:span></text:p>
      <text:p text:style-name="Text_20_body"><text:span text:style-name="T1">Adres internetowy: </text:span><text:a xlink:type="simple" xlink:href="http://uzp.gov.pl/" office:target-frame-name="_blank" xlink:show="new" text:style-name="Internet_20_link" text:visited-style-name="Visited_20_Internet_20_Link">http://uzp.gov.pl</text:a></text:p>
      <text:p text:style-name="P4"><text:span text:style-name="T1">VI.5)</text:span><text:span text:style-name="T2">Data wysłania niniejszego ogłoszenia:</text:span></text:p>
      <text:p text:style-name="P4"><text:span text:style-name="T1">03/10/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09:04:57.468000000</meta:creation-date>
    <dc:date>2018-10-05T09:06:58.671000000</dc:date>
    <meta:editing-duration>PT2M2S</meta:editing-duration>
    <meta:editing-cycles>1</meta:editing-cycles>
    <meta:document-statistic meta:table-count="0" meta:image-count="0" meta:object-count="0" meta:page-count="15" meta:paragraph-count="422" meta:word-count="3415" meta:character-count="25825" meta:non-whitespace-character-count="22778"/>
    <meta:generator>LibreOffice/5.2.1.2$Windows_x86 LibreOffice_project/31dd62db80d4e60af04904455ec9c9219178d620</meta:generator>
  </office:meta>
</office:document-meta>
</file>