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8.653cm" fo:margin-left="-0.651cm" fo:margin-right="-1.004cm" table:align="margins"/>
    </style:style>
    <style:style style:name="Tabela6.A" style:family="table-column">
      <style:table-column-properties style:column-width="18.653cm" style:rel-column-width="65535*"/>
    </style:style>
    <style:style style:name="Tabela6.1" style:family="table-row">
      <style:table-row-properties style:min-row-height="1.879cm"/>
    </style:style>
    <style:style style:name="Tabela6.A1" style:family="table-cell">
      <style:table-cell-properties style:vertical-align="middle" style:border-line-width="0.026cm 0.026cm 0.026cm" fo:padding="0.132cm" fo:border="0.079cm double #000000"/>
    </style:style>
    <style:style style:name="Tabela6.2" style:family="table-row">
      <style:table-row-properties style:min-row-height="0.778cm"/>
    </style:style>
    <style:style style:name="Tabela6.3" style:family="table-row">
      <style:table-row-properties style:min-row-height="6.429cm" style:use-optimal-row-height="false"/>
    </style:style>
    <style:style style:name="Tabela6.6" style:family="table-row">
      <style:table-row-properties style:min-row-height="0.191cm" style:use-optimal-row-height="false"/>
    </style:style>
    <style:style style:name="Tabela6.7" style:family="table-row">
      <style:table-row-properties style:min-row-height="8.7cm" style:use-optimal-row-height="false"/>
    </style:style>
    <style:style style:name="Tabela6.8" style:family="table-row">
      <style:table-row-properties style:min-row-height="0.529cm" style:use-optimal-row-height="false"/>
    </style:style>
    <style:style style:name="Tabela8" style:family="table">
      <style:table-properties style:width="17.336cm" fo:margin-left="0.062cm" table:align="left"/>
    </style:style>
    <style:style style:name="Tabela8.A" style:family="table-column">
      <style:table-column-properties style:column-width="2.895cm"/>
    </style:style>
    <style:style style:name="Tabela8.B" style:family="table-column">
      <style:table-column-properties style:column-width="14.441cm"/>
    </style:style>
    <style:style style:name="Tabela8.1" style:family="table-row">
      <style:table-row-properties style:min-row-height="0.751cm"/>
    </style:style>
    <style:style style:name="Tabela8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7" style:family="paragraph" style:parent-style-name="Heading_20_2">
      <style:text-properties fo:font-size="12pt" fo:language="pl" fo:country="PL" style:font-size-asian="12pt"/>
    </style:style>
    <style:style style:name="P18" style:family="paragraph" style:parent-style-name="Heading_20_2">
      <style:text-properties fo:language="pl" fo:country="PL"/>
    </style:style>
    <style:style style:name="P19" style:family="paragraph" style:parent-style-name="Heading_20_2">
      <style:text-properties fo:language="pl" fo:country="PL" style:font-weight-complex="bold"/>
    </style:style>
    <style:style style:name="P20" style:family="paragraph" style:parent-style-name="Heading_20_2">
      <style:text-properties fo:language="pl" fo:country="PL" style:font-name-complex="Arial"/>
    </style:style>
    <style:style style:name="P21" style:family="paragraph" style:parent-style-name="Tekst_20_podstawowy_20_2">
      <style:paragraph-properties style:snap-to-layout-grid="false"/>
      <style:text-properties fo:language="pl" fo:country="P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3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32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3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5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6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7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8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41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42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44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45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46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47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402cm" fo:margin-righ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Akapit_20_z_20_listą">
      <style:paragraph-properties fo:margin-left="1.402cm" fo:margin-right="0cm" fo:text-align="start" style:justify-single-word="false" fo:text-indent="0cm" style:auto-text-indent="false"/>
    </style:style>
    <style:style style:name="P51" style:family="paragraph" style:parent-style-name="Tekst_20_podstawowy_20_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2" style:family="paragraph" style:parent-style-name="Standard">
      <style:paragraph-properties fo:margin-left="1.85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53" style:family="paragraph" style:parent-style-name="Text_20_body">
      <style:paragraph-properties fo:text-align="justify" style:justify-single-word="false"/>
      <style:text-properties style:font-name="Times New Roman"/>
    </style:style>
    <style:style style:name="P54" style:family="paragraph" style:parent-style-name="Text_20_body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55" style:family="paragraph" style:parent-style-name="Text_20_body" style:list-style-name="L63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56" style:family="paragraph" style:parent-style-name="Standard">
      <style:text-properties fo:language="pl" fo:country="PL"/>
    </style:style>
    <style:style style:name="P57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58" style:family="paragraph" style:parent-style-name="Standard" style:list-style-name="L1">
      <style:paragraph-properties fo:text-align="justify" style:justify-single-word="false" style:snap-to-layout-grid="false"/>
      <style:text-properties fo:language="pl" fo:country="PL"/>
    </style:style>
    <style:style style:name="P59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60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61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62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63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64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65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66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67" style:family="paragraph" style:parent-style-name="Standard" style:list-style-name="L25">
      <style:paragraph-properties fo:text-align="justify" style:justify-single-word="false"/>
      <style:text-properties fo:language="pl" fo:country="PL"/>
    </style:style>
    <style:style style:name="P68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69" style:family="paragraph" style:parent-style-name="Standard" style:list-style-name="L3">
      <style:paragraph-properties fo:text-align="justify" style:justify-single-word="false"/>
      <style:text-properties fo:language="pl" fo:country="PL" fo:background-color="#ffffff"/>
    </style:style>
    <style:style style:name="P70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1" style:family="paragraph" style:parent-style-name="Standard" style:list-style-name="L9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 style:list-style-name="L2">
      <style:paragraph-properties fo:text-align="justify" style:justify-single-word="false"/>
    </style:style>
    <style:style style:name="P75" style:family="paragraph" style:parent-style-name="Standard" style:list-style-name="L3">
      <style:paragraph-properties fo:text-align="justify" style:justify-single-word="false"/>
    </style:style>
    <style:style style:name="P76" style:family="paragraph" style:parent-style-name="Standard" style:list-style-name="L7">
      <style:paragraph-properties fo:text-align="justify" style:justify-single-word="false"/>
    </style:style>
    <style:style style:name="P77" style:family="paragraph" style:parent-style-name="Standard" style:list-style-name="L8">
      <style:paragraph-properties fo:text-align="justify" style:justify-single-word="false"/>
    </style:style>
    <style:style style:name="P78" style:family="paragraph" style:parent-style-name="Standard" style:list-style-name="L9">
      <style:paragraph-properties fo:text-align="justify" style:justify-single-word="false"/>
    </style:style>
    <style:style style:name="P79" style:family="paragraph" style:parent-style-name="Standard" style:list-style-name="L24">
      <style:paragraph-properties fo:text-align="justify" style:justify-single-word="false"/>
    </style:style>
    <style:style style:name="P80" style:family="paragraph" style:parent-style-name="Standard">
      <style:paragraph-properties fo:text-align="justify" style:justify-single-word="false" style:snap-to-layout-grid="false"/>
    </style:style>
    <style:style style:name="P81" style:family="paragraph" style:parent-style-name="Standard" style:list-style-name="L47">
      <style:paragraph-properties fo:text-align="justify" style:justify-single-word="false"/>
    </style:style>
    <style:style style:name="P82" style:family="paragraph" style:parent-style-name="Standard" style:list-style-name="L48">
      <style:paragraph-properties fo:text-align="justify" style:justify-single-word="false"/>
    </style:style>
    <style:style style:name="P83" style:family="paragraph" style:parent-style-name="Standard" style:list-style-name="L49">
      <style:paragraph-properties fo:text-align="justify" style:justify-single-word="false"/>
    </style:style>
    <style:style style:name="P84" style:family="paragraph" style:parent-style-name="Standard" style:list-style-name="L50">
      <style:paragraph-properties fo:text-align="justify" style:justify-single-word="false"/>
    </style:style>
    <style:style style:name="P85" style:family="paragraph" style:parent-style-name="Standard" style:list-style-name="L55">
      <style:paragraph-properties fo:text-align="justify" style:justify-single-word="false"/>
    </style:style>
    <style:style style:name="P86" style:family="paragraph" style:parent-style-name="Standard">
      <style:paragraph-properties style:snap-to-layout-grid="false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8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1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92" style:family="paragraph" style:parent-style-name="Standard" style:list-style-name="L26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93" style:family="paragraph" style:parent-style-name="Standard" style:list-style-name="L26">
      <style:paragraph-properties fo:text-align="justify" style:justify-single-word="false" style:snap-to-layout-grid="false"/>
      <style:text-properties fo:font-size="10.5pt" fo:language="pl" fo:country="PL" style:font-size-asian="10.5pt" style:font-size-complex="10.5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/>
    </style:style>
    <style:style style:name="P103" style:family="paragraph" style:parent-style-name="Standard">
      <style:paragraph-properties fo:text-align="justify" style:justify-single-word="false"/>
      <style:text-properties style:font-name="Times New Roman"/>
    </style:style>
    <style:style style:name="P104" style:family="paragraph" style:parent-style-name="Standard" style:list-style-name="L47">
      <style:paragraph-properties fo:text-align="justify" style:justify-single-word="false"/>
      <style:text-properties style:font-name="Times New Roman"/>
    </style:style>
    <style:style style:name="P105" style:family="paragraph" style:parent-style-name="Standard" style:list-style-name="L48">
      <style:paragraph-properties fo:text-align="justify" style:justify-single-word="false"/>
      <style:text-properties style:font-name="Times New Roman"/>
    </style:style>
    <style:style style:name="P106" style:family="paragraph" style:parent-style-name="Standard" style:list-style-name="L49">
      <style:paragraph-properties fo:text-align="justify" style:justify-single-word="false"/>
      <style:text-properties style:font-name="Times New Roman"/>
    </style:style>
    <style:style style:name="P107" style:family="paragraph" style:parent-style-name="Standard" style:list-style-name="L50">
      <style:paragraph-properties fo:text-align="justify" style:justify-single-word="false"/>
      <style:text-properties style:font-name="Times New Roman"/>
    </style:style>
    <style:style style:name="P108" style:family="paragraph" style:parent-style-name="Standard" style:list-style-name="L53">
      <style:paragraph-properties fo:text-align="justify" style:justify-single-word="false"/>
      <style:text-properties style:font-name="Times New Roman"/>
    </style:style>
    <style:style style:name="P109" style:family="paragraph" style:parent-style-name="Standard" style:list-style-name="L55">
      <style:paragraph-properties fo:text-align="justify" style:justify-single-word="false"/>
      <style:text-properties style:font-name="Times New Roman"/>
    </style:style>
    <style:style style:name="P110" style:family="paragraph" style:parent-style-name="Standard" style:list-style-name="L58">
      <style:paragraph-properties fo:text-align="justify" style:justify-single-word="false"/>
      <style:text-properties style:font-name="Times New Roman"/>
    </style:style>
    <style:style style:name="P111" style:family="paragraph" style:parent-style-name="Standard" style:list-style-name="L59">
      <style:paragraph-properties fo:text-align="justify" style:justify-single-word="false"/>
      <style:text-properties style:font-name="Times New Roman"/>
    </style:style>
    <style:style style:name="P112" style:family="paragraph" style:parent-style-name="Standard" style:list-style-name="L64">
      <style:paragraph-properties fo:text-align="justify" style:justify-single-word="false"/>
      <style:text-properties style:font-name="Times New Roman"/>
    </style:style>
    <style:style style:name="P113" style:family="paragraph" style:parent-style-name="Standard" style:list-style-name="L66">
      <style:paragraph-properties fo:text-align="justify" style:justify-single-word="false"/>
      <style:text-properties style:font-name="Times New Roman"/>
    </style:style>
    <style:style style:name="P114" style:family="paragraph" style:parent-style-name="Standard" style:list-style-name="L48">
      <style:paragraph-properties fo:text-align="justify" style:justify-single-word="false"/>
      <style:text-properties style:font-name="Times New Roman" fo:background-color="#ffffff"/>
    </style:style>
    <style:style style:name="P115" style:family="paragraph" style:parent-style-name="Standard">
      <style:paragraph-properties fo:text-align="center" style:justify-single-word="false"/>
      <style:text-properties style:font-name="Times New Roman" style:font-style-complex="italic" style:font-weight-complex="bold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18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21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4" style:family="paragraph" style:parent-style-name="Standard" style:list-style-name="L66">
      <style:text-properties style:font-name="Times New Roman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</style:style>
    <style:style style:name="P127" style:family="paragraph" style:parent-style-name="Standard" style:list-style-name="L19">
      <style:paragraph-properties fo:margin-left="1.402cm" fo:margin-right="0cm" fo:text-align="justify" style:justify-single-word="false" fo:text-indent="0cm" style:auto-text-indent="false"/>
    </style:style>
    <style:style style:name="P128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</style:style>
    <style:style style:name="P129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0" style:family="paragraph" style:parent-style-name="Standard" style:list-style-name="L1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31" style:family="paragraph" style:parent-style-name="Standard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32" style:family="paragraph" style:parent-style-name="Standard" style:list-style-name="L14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3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4" style:family="paragraph" style:parent-style-name="Standard" style:list-style-name="L17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5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6" style:family="paragraph" style:parent-style-name="Standard" style:list-style-name="L23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7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8" style:family="paragraph" style:parent-style-name="Standard" style:list-style-name="L18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9" style:family="paragraph" style:parent-style-name="Standard" style:list-style-name="L16">
      <style:paragraph-properties fo:margin-left="1.402cm" fo:margin-right="0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1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pl" fo:country="PL"/>
    </style:style>
    <style:style style:name="P14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43" style:family="paragraph" style:parent-style-name="Standard" style:list-style-name="L51">
      <style:paragraph-properties fo:margin-left="0.318cm" fo:margin-right="0cm" fo:text-align="justify" style:justify-single-word="false" fo:text-indent="-2.117cm" style:auto-text-indent="false">
        <style:tab-stops>
          <style:tab-stop style:position="-1.693cm"/>
        </style:tab-stops>
      </style:paragraph-properties>
      <style:text-properties style:font-name="Times New Roman"/>
    </style:style>
    <style:style style:name="P144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style:font-name="Times New Roman"/>
    </style:style>
    <style:style style:name="P145" style:family="paragraph" style:parent-style-name="Standard" style:list-style-name="L53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46" style:family="paragraph" style:parent-style-name="Standard" style:list-style-name="L54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47" style:family="paragraph" style:parent-style-name="Standard" style:list-style-name="L53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8" style:family="paragraph" style:parent-style-name="Standard" style:list-style-name="L5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49" style:family="paragraph" style:parent-style-name="Standard" style:list-style-name="L5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5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5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5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/>
    </style:style>
    <style:style style:name="P15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5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155" style:family="paragraph" style:parent-style-name="Standard" style:list-style-name="L57">
      <style:paragraph-properties fo:margin-left="0.688cm" fo:margin-right="0cm" fo:text-align="justify" style:justify-single-word="false" fo:text-indent="-1.27cm" style:auto-text-indent="false">
        <style:tab-stops/>
      </style:paragraph-properties>
      <style:text-properties style:font-name="Times New Roman"/>
    </style:style>
    <style:style style:name="P156" style:family="paragraph" style:parent-style-name="Standard" style:list-style-name="L57">
      <style:paragraph-properties fo:margin-left="-0.476cm" fo:margin-right="0cm" fo:text-align="justify" style:justify-single-word="false" fo:text-indent="0cm" style:auto-text-indent="false"/>
      <style:text-properties style:font-name="Times New Roman"/>
    </style:style>
    <style:style style:name="P157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8" style:family="paragraph" style:parent-style-name="Standard" style:list-style-name="L60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59" style:family="paragraph" style:parent-style-name="Standard" style:list-style-name="L60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0" style:family="paragraph" style:parent-style-name="Standard" style:list-style-name="L60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61" style:family="paragraph" style:parent-style-name="Standard" style:list-style-name="L62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6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63" style:family="paragraph" style:parent-style-name="Standard" style:list-style-name="L63">
      <style:paragraph-properties fo:margin-left="-0.609cm" fo:margin-right="0cm" fo:text-align="justify" style:justify-single-word="false" fo:text-indent="0cm" style:auto-text-indent="false"/>
    </style:style>
    <style:style style:name="P164" style:family="paragraph" style:parent-style-name="Standard" style:list-style-name="L63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165" style:family="paragraph" style:parent-style-name="Standard" style:list-style-name="L63">
      <style:paragraph-properties fo:margin-left="-0.609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166" style:family="paragraph" style:parent-style-name="Standard">
      <style:paragraph-properties fo:margin-left="-0.609cm" fo:margin-right="0cm" fo:text-indent="0cm" style:auto-text-indent="false"/>
      <style:text-properties style:font-name="Times New Roman" fo:font-weight="bold" style:font-weight-asian="bold"/>
    </style:style>
    <style:style style:name="P167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68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69" style:family="paragraph" style:parent-style-name="Standard" style:list-style-name="L64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0" style:family="paragraph" style:parent-style-name="Standard" style:list-style-name="L64">
      <style:paragraph-properties fo:margin-left="0.106cm" fo:margin-right="0cm" fo:text-align="justify" style:justify-single-word="false" fo:text-indent="0.106cm" style:auto-text-indent="false">
        <style:tab-stops>
          <style:tab-stop style:position="-0.37cm"/>
        </style:tab-stops>
      </style:paragraph-properties>
    </style:style>
    <style:style style:name="P1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weight-complex="bold"/>
    </style:style>
    <style:style style:name="P17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3" style:family="paragraph" style:parent-style-name="Standard" style:list-style-name="L65">
      <style:paragraph-properties fo:margin-left="1.27cm" fo:margin-right="0cm" fo:text-align="justify" style:justify-single-word="false" fo:text-indent="-1.058cm" style:auto-text-indent="false">
        <style:tab-stops/>
      </style:paragraph-properties>
      <style:text-properties style:font-name="Times New Roman"/>
    </style:style>
    <style:style style:name="P1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75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/>
    </style:style>
    <style:style style:name="P17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7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size="14pt" fo:language="pl" fo:country="P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7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80" style:family="paragraph" style:parent-style-name="Tekst_20_podstawowy_20_2">
      <style:paragraph-properties style:snap-to-layout-grid="false"/>
      <style:text-properties fo:language="pl" fo:country="PL"/>
    </style:style>
    <style:style style:name="P181" style:family="paragraph" style:parent-style-name="Tekst_20_podstawowy_20_2" style:list-style-name="L64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82" style:family="paragraph" style:parent-style-name="Tekst_20_podstawowy_20_2" style:list-style-name="L22">
      <style:paragraph-properties fo:margin-left="1.402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83" style:family="paragraph" style:parent-style-name="Tekst_20_podstawowy_20_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84" style:family="paragraph" style:parent-style-name="Akapit_20_z_20_listą" style:list-style-name="L52">
      <style:paragraph-properties fo:text-align="justify" style:justify-single-word="false"/>
      <style:text-properties style:font-name="Times New Roman" style:font-name-complex="Times New Roman"/>
    </style:style>
    <style:style style:name="P185" style:family="paragraph" style:parent-style-name="Akapit_20_z_20_listą" style:list-style-name="L13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86" style:family="paragraph" style:parent-style-name="Akapit_20_z_20_listą" style:list-style-name="L16">
      <style:paragraph-properties fo:margin-left="1.402cm" fo:margin-right="0cm" fo:text-align="justify" style:justify-single-word="false" fo:text-indent="0cm" style:auto-text-indent="false"/>
    </style:style>
    <style:style style:name="P187" style:family="paragraph" style:parent-style-name="Akapit_20_z_20_listą" style:list-style-name="L61">
      <style:paragraph-properties fo:margin-left="-0.529cm" fo:margin-right="0cm" fo:text-align="justify" style:justify-single-word="false" fo:text-indent="0.053cm" style:auto-text-indent="false"/>
    </style:style>
    <style:style style:name="P188" style:family="paragraph" style:parent-style-name="Heading_20_2">
      <style:text-properties style:font-name="Times New Roman" fo:font-size="12pt" style:font-size-asian="12pt"/>
    </style:style>
    <style:style style:name="P189" style:family="paragraph" style:parent-style-name="Tekst_20_podstawowy_20_wcięty_20_3" style:list-style-name="L11">
      <style:paragraph-properties fo:margin-left="1.402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90" style:family="paragraph" style:parent-style-name="Tekst_20_podstawowy_20_wcięty_20_3" style:list-style-name="L56">
      <style:paragraph-properties fo:margin-left="-0.635cm" fo:margin-right="0cm" fo:margin-top="0cm" fo:margin-bottom="0cm" fo:text-align="start" style:justify-single-word="false" fo:text-indent="-1.251cm" style:auto-text-indent="false">
        <style:tab-stops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Arial"/>
    </style:style>
    <style:style style:name="T5" style:family="text">
      <style:text-properties fo:language="pl" fo:country="PL" fo:font-weight="bold" style:font-weight-asian="bold" style:font-name-complex="Arial" style:font-weight-complex="bold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pl" fo:country="PL" fo:font-style="italic" style:font-style-asian="italic" style:font-name-complex="Arial"/>
    </style:style>
    <style:style style:name="T11" style:family="text">
      <style:text-properties fo:language="pl" fo:country="PL" fo:font-style="italic" style:font-name-asian="Times New Roman" style:font-style-asian="italic" style:font-style-complex="italic"/>
    </style:style>
    <style:style style:name="T12" style:family="text">
      <style:text-properties fo:language="pl" fo:country="PL" style:font-name-complex="Arial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style:font-name-asian="Times New Roman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pl" fo:country="PL" style:font-size-asian="10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pl" fo:country="PL" style:font-weight-complex="bold"/>
    </style:style>
    <style:style style:name="T24" style:family="text">
      <style:text-properties style:font-name="Times New Roman" fo:font-size="10pt" fo:language="pl" fo:country="PL" style:font-size-asian="10pt" style:font-size-complex="10pt"/>
    </style:style>
    <style:style style:name="T25" style:family="text">
      <style:text-properties style:font-name="Times New Roman" fo:font-weight="bold" fo:background-color="#ffffff" style:font-weight-asian="bold" style:font-style-complex="italic" style:font-weight-complex="bold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style:font-weight-asian="bold" style:font-name-complex="Arial"/>
    </style:style>
    <style:style style:name="T29" style:family="text">
      <style:text-properties style:font-name="Times New Roman" fo:font-weight="bold" style:font-weight-asian="bold" style:font-name-complex="Arial" style:font-weight-complex="bold"/>
    </style:style>
    <style:style style:name="T30" style:family="text">
      <style:text-properties style:font-name="Times New Roman" style:font-weight-complex="bold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fo:font-style="italic" style:font-style-asian="italic" style:font-weight-complex="bold"/>
    </style:style>
    <style:style style:name="T33" style:family="text">
      <style:text-properties style:font-name="Times New Roman" fo:font-style="italic" style:font-style-asian="italic" style:font-name-complex="Ari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text-position="super 67%" fo:language="pl" fo:country="PL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position="super 67%" fo:language="pl" fo:country="PL" style:font-name-complex="Arial"/>
    </style:style>
    <style:style style:name="T37" style:family="text">
      <style:text-properties style:text-position="super 67%" style:font-name="Times New Roman"/>
    </style:style>
    <style:style style:name="T38" style:family="text">
      <style:text-properties style:text-position="super 67%" style:font-name="Times New Roman" style:font-name-complex="Arial"/>
    </style:style>
    <style:style style:name="T39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space-before="0.635cm"/>
      </text:list-level-style-number>
      <text:list-level-style-number text:level="2" style:num-suffix=")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-3/2014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Wojewódzki Szpital Zespolony w Kielcach <text:line-break/>25-736 Kielce, ul. Grunwaldzka 45, woj. świętokrzyskie, pow. m. Kielce <text:line-break/>tel. (41) 367-14-14, fax (41) 366-00-14</text:p>
            <text:p text:style-name="P1"/>
          </table:table-cell>
        </table:table-row>
        <table:table-row table:style-name="Tabela6.2">
          <table:table-cell table:style-name="Tabela6.A1" office:value-type="string">
            <text:p text:style-name="P8"><text:span text:style-name="Domyślna_20_czcionka_20_akapitu"><text:span text:style-name="T3"><text:s text:c="75"/>Data zamieszczenia: 04.12.2014r.</text:span></text:span></text:p>
          </table:table-cell>
        </table:table-row>
        <table:table-row table:style-name="Tabela6.3">
          <table:table-cell table:style-name="Tabela6.A1" office:value-type="string">
            <text:p text:style-name="P7"><text:span text:style-name="Domyślna_20_czcionka_20_akapitu"><text:span text:style-name="T6"><draw:frame draw:style-name="fr1" draw:name="Ramka2" text:anchor-type="as-char" svg:width="17.141cm" style:rel-width="scale" svg:height="6.673cm" style:rel-height="scale" draw:z-index="0"><draw:text-box><table:table table:name="Tabela8" table:style-name="Tabela8"><table:table-column table:style-name="Tabela8.A"/><table:table-column table:style-name="Tabela8.B"/><table:table-row table:style-name="Tabela8.1"><table:table-cell table:style-name="Tabela8.A1" table:number-columns-spanned="2" office:value-type="string"><text:p text:style-name="P13"><text:span text:style-name="Domyślna_20_czcionka_20_akapitu"><text:span text:style-name="T15"><text:s text:c="72"/></text:span></text:span><text:span text:style-name="Domyślna_20_czcionka_20_akapitu"><text:span text:style-name="T18"><text:s text:c="5"/>Ogłoszenie o <text:s/>przetargu</text:span></text:span></text:p></table:table-cell><table:covered-table-cell/></table:table-row><table:table-row><table:table-cell table:style-name="Tabela8.A1" table:number-columns-spanned="2" office:value-type="string"><text:p text:style-name="P10">Dotyczy wynajmu pomieszczenia o pow. <text:span text:style-name="T19">16,50</text:span> <text:span text:style-name="T19"><text:s/>m2 </text:span><text:span text:style-name="T20">na okres trzech lat </text:span></text:p><text:p text:style-name="P10"><text:s/>znajdującego <text:s/>się <text:s/>w budynku <text:s/>Wojewódzkiego Szpitala <text:s/>Zespolonego <text:s/>przy <text:s/>ul.Grunwaldzkiej 45 <text:s text:c="3"/>przy <text:s/>Oddziale Neurologii <text:s/>z <text:s/>przeznaczeniem na cele <text:s/>usługowo -handlowe<text:span text:style-name="T18">.</text:span> </text:p></table:table-cell><table:covered-table-cell/></table:table-row><table:table-row><table:table-cell table:style-name="Tabela8.A1" table:number-columns-spanned="2" office:value-type="string"><text:p text:style-name="P11">Ustala się wadium w wysokości:<text:span text:style-name="T18"> 1 500 zł </text:span></text:p></table:table-cell><table:covered-table-cell/></table:table-row><table:table-row><table:table-cell table:style-name="Tabela8.A1" table:number-columns-spanned="2" office:value-type="string"><text:p text:style-name="P12">Uprawniony do kontaktu:</text:p><text:p text:style-name="P13"><text:span text:style-name="Domyślna_20_czcionka_20_akapitu"><text:span text:style-name="T16"><text:s text:c="2"/>Monika Staszewska , tel. 41 367-14-14 , fax <text:s/>41 366-00-14, w godz. </text:span></text:span><text:span text:style-name="Domyślna_20_czcionka_20_akapitu"><text:span text:style-name="T15">8:00 – 14:00</text:span></text:span></text:p></table:table-cell><table:covered-table-cell/></table:table-row><table:table-row><table:table-cell table:style-name="Tabela8.A1" office:value-type="string"><text:p text:style-name="P9">Miejsce składania ofert:</text:p></table:table-cell><table:table-cell table:style-name="Tabela8.A1" office:value-type="string"><text:p text:style-name="P11">Wojewódzki Szpital Zespolony <text:line-break/>ul. Grunwaldzka 45, 25-736 Kielce - SEKRETARIAT</text:p></table:table-cell></table:table-row><table:table-row><table:table-cell table:style-name="Tabela8.A1" table:number-columns-spanned="2" office:value-type="string"><text:p text:style-name="P13"><text:span text:style-name="Domyślna_20_czcionka_20_akapitu"><text:span text:style-name="T15">Kryterium : <text:s text:c="64"/></text:span></text:span><text:s text:c="7"/>Najwyższa cena</text:p></table:table-cell><table:covered-table-cell/></table:table-row><table:table-row><table:table-cell table:style-name="Tabela8.A1" table:number-columns-spanned="2" office:value-type="string"><text:p text:style-name="P9"/></table:table-cell><table:covered-table-cell/></table:table-row></table:table><text:p text:style-name="Normalny"/></draw:text-box></draw:frame>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składania ofert: </text:span></text:span><text:span text:style-name="Domyślna_20_czcionka_20_akapitu"><text:span text:style-name="T3">18.12</text:span></text:span><text:span text:style-name="Domyślna_20_czcionka_20_akapitu"><text:span text:style-name="T7">.</text:span></text:span><text:span text:style-name="Domyślna_20_czcionka_20_akapitu"><text:span text:style-name="T3">2014</text:span></text:span><text:span text:style-name="Domyślna_20_czcionka_20_akapitu"><text:span text:style-name="T7">r</text:span></text:span><text:span text:style-name="Domyślna_20_czcionka_20_akapitu"><text:span text:style-name="T2"> </text:span></text:span><text:span text:style-name="Domyślna_20_czcionka_20_akapitu"><text:span text:style-name="T1">do godziny </text:span></text:span><text:span text:style-name="Domyślna_20_czcionka_20_akapitu"><text:span text:style-name="T2">10.00 – w siedzibie Zamawiającego: Sekretariat <text:s text:c="5"/></text:span></text:span></text:p>
            <text:p text:style-name="P8"><text:span text:style-name="Domyślna_20_czcionka_20_akapitu"><text:span text:style-name="T2"><text:s/>(I piętro) Wojewódzkiego Szpitala Zespolonego w Kielcach <text:s text:c="2"/>ul. Grunwaldzka 45. </text:span></text:span></text:p>
          </table:table-cell>
        </table:table-row>
        <table:table-row>
          <table:table-cell table:style-name="Tabela6.A1" office:value-type="string">
            <text:p text:style-name="P8"><text:span text:style-name="Domyślna_20_czcionka_20_akapitu"><text:span text:style-name="T7">Termin otwarcia ofert: </text:span></text:span><text:span text:style-name="Domyślna_20_czcionka_20_akapitu"><text:span text:style-name="T3">18.12.2014r</text:span></text:span><text:span text:style-name="Domyślna_20_czcionka_20_akapitu"><text:span text:style-name="T7"> <text:s/></text:span></text:span><text:span text:style-name="Domyślna_20_czcionka_20_akapitu"><text:span text:style-name="T2"><text:s/></text:span></text:span><text:span text:style-name="Domyślna_20_czcionka_20_akapitu"><text:span text:style-name="T1">o godzinie</text:span></text:span><text:span text:style-name="Domyślna_20_czcionka_20_akapitu"><text:span text:style-name="T3"> 10.30 </text:span></text:span><text:span text:style-name="Domyślna_20_czcionka_20_akapitu"><text:span text:style-name="T1"><text:s/>- <text:s/>ŚWIETLICA Wojewódzkiego Szpitala Zespolonego w Kielcach <text:s/>ul. Grunwaldzka 45, I piętro.</text:span></text:span></text:p>
          </table:table-cell>
        </table:table-row>
        <table:table-row table:style-name="Tabela6.6">
          <table:table-cell table:style-name="Tabela6.A1" office:value-type="string">
            <text:p text:style-name="P4"/>
          </table:table-cell>
        </table:table-row>
        <table:table-row table:style-name="Tabela6.7">
          <table:table-cell table:style-name="Tabela6.A1" office:value-type="string">
            <text:list xml:id="list29460358" text:style-name="L26">
              <text:list-item>
                <text:p text:style-name="P92">Oferta w formie pisemnej <text:s/>powinna zawierać w szczególności:</text:p>
              </text:list-item>
            </text:list>
            <text:p text:style-name="P91">1) imię, nazwisko i adres oferenta lub nazwę oraz siedzibę, jeżeli oferentem jest osoba prawna lub spółka osobowa prawa handlowego,</text:p>
            <text:p text:style-name="P91">2) datę sporządzenia oferty,</text:p>
            <text:p text:style-name="P91">3) oświadczenie, że oferent zapoznał się z warunkami przetargu i przyjmuje te warunki bez zastrzeżeń,</text:p>
            <text:p text:style-name="P91">4) oferowaną cenę netto i <text:s/>brutto za 1 m<text:span text:style-name="T22">²</text:span> z uwzględnieniem opłat za zużyte media.</text:p>
            <text:list xml:id="list29509235" text:continue-numbering="true" text:style-name="L26">
              <text:list-header>
                <text:p text:style-name="P92">Ofertę i załączniki podpisują osoby do tego upoważnione.</text:p>
              </text:list-header>
              <text:list-item>
                <text:p text:style-name="P92"><text:span text:style-name="T21">Wadium</text:span> należy wpłacić w terminie do<text:span text:style-name="T21"> 17.12.2014r</text:span> <text:s/>na konto: 83102026290000950200157107 PKO BP SA KIELCE <text:s/>z dopiskiem „wadium do przetargu na wynajem <text:s/>pomieszczenia”</text:p>
              </text:list-item>
              <text:list-item>
                <text:p text:style-name="P92">Do oferty należy dołączyć następujące dokumenty:</text:p>
              </text:list-item>
            </text:list>
            <text:p text:style-name="P91">1) kopię dowodu wpłacenia wadium,</text:p>
            <text:p text:style-name="P91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text:p text:style-name="P91">3) oświadczenie, na jaki numer rachunku należy dokonać ewentualnego zwrotu wadium.</text:p>
            <text:list xml:id="list29502053" text:continue-numbering="true" text:style-name="L26">
              <text:list-item>
                <text:p text:style-name="P93">Ofertę należy złożyć w kopercie zamkniętej w sposób gwarantujący zachowanie poufności jej <text:s/>treści oraz zabezpieczający jej nienaruszalność do terminu otwarcia ofert. Oznakowanie koperty zawiera : adres organizatora przetargu;nazwę, adres i nr telefonu oferenta z dopiskiem: „Oferta na wynajem pomieszczenia o pow. 16,50 m2. <text:s text:c="14"/>Nie otwierać do dnia 18.12.2014r do godz. 10.30. <text:s text:c="2"/></text:p>
              </text:list-item>
            </text:list>
          </table:table-cell>
        </table:table-row>
        <table:table-row table:style-name="Tabela6.8">
          <table:table-cell table:style-name="Tabela6.A1" office:value-type="string">
            <text:p text:style-name="P8"><text:span text:style-name="Domyślna_20_czcionka_20_akapitu"><text:span text:style-name="T24">Warunki przetargu określa Regulamin przetargu, który został udostępniony na stronie internetowej: </text:span></text:span><text:a xlink:type="simple" xlink:href="http://bip.wszzkielce.pl/" office:target-frame-name="_top" xlink:show="replace"><text:span text:style-name="Domyślna_20_czcionka_20_akapitu">http://bip.wszzkielce.pl</text:span></text:a><text:span text:style-name="Domyślna_20_czcionka_20_akapitu"><text:span text:style-name="T24"> oraz w Dziale Administracji WSZZ w Kielcach pon.-pt., w godz. 8.00 – 14.00.</text:span></text:span></text:p>
            <text:p text:style-name="P8"><text:span text:style-name="Domyślna_20_czcionka_20_akapitu"><text:span text:style-name="T24">W powyższym trybie udostępnia się także wzór umowy, obowiązujący w przetargu.</text:span></text:span></text:p>
          </table:table-cell>
        </table:table-row>
      </table:table>
      <text:p text:style-name="Standard"/>
      <text:p text:style-name="Standard"/>
      <text:p text:style-name="P14"><text:soft-page-break/><text:span text:style-name="Domyślna_20_czcionka_20_akapitu"><text:span text:style-name="T25">REGULAMIN</text:span></text:span></text:p>
      <text:p text:style-name="P14"><text:span text:style-name="Domyślna_20_czcionka_20_akapitu"><text:span text:style-name="T25">PRZEPROWADZANIA PRZETARGÓW</text:span></text:span></text:p>
      <text:p text:style-name="P142"/>
      <text:p text:style-name="P94"><text:s text:c="2"/></text:p>
      <text:p text:style-name="P102">§1</text:p>
      <text:list xml:id="list29471970" text:style-name="L47">
        <text:list-item>
          <text:p text:style-name="P81"><text:span text:style-name="Domyślna_20_czcionka_20_akapitu"><text:span text:style-name="T22">Ogłoszenie o przetargu Dyrektor podaje do publicznej wiadomości, </text:span></text:span><text:span text:style-name="Domyślna_20_czcionka_20_akapitu"><text:span text:style-name="T27">co najmniej 14 dni</text:span></text:span><text:span text:style-name="Domyślna_20_czcionka_20_akapitu"><text:span text:style-name="T22"> przed terminem składania ofert, poprzez wywieszenie go na tablicy ogłoszeń w siedzibie SP ZOZ oraz zamieszczając je na stronie internetowej ZOZ.</text:span></text:span></text:p>
        </text:list-item>
        <text:list-item>
          <text:p text:style-name="P104">Ogłoszenie o przetargu publikowane jest ponadto w prasie lokalnej.</text:p>
        </text:list-item>
        <text:list-item>
          <text:p text:style-name="P104">Ogłoszenie zawiera w szczególności informacje:</text:p>
          <text:list>
            <text:list-item>
              <text:p text:style-name="P104">określające przedmiot przetargu,</text:p>
            </text:list-item>
            <text:list-item>
              <text:p text:style-name="P104">o czasie i miejscu przetargu,</text:p>
            </text:list-item>
            <text:list-item>
              <text:p text:style-name="P104">o sposobie, miejscu, formie i terminie składania ofert,</text:p>
            </text:list-item>
            <text:list-item>
              <text:p text:style-name="P104">o wysokości wadium, terminie i miejscu jego wpłacenia.</text:p>
            </text:list-item>
            <text:list-item>
              <text:p text:style-name="P104">o terminie i miejscu w którym można zapoznać się z warunkami przetargu.</text:p>
            </text:list-item>
          </text:list>
        </text:list-item>
        <text:list-item>
          <text:p text:style-name="P104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103"/>
      <text:p text:style-name="P102">§2</text:p>
      <text:list xml:id="list29447799" text:style-name="L48">
        <text:list-item>
          <text:p text:style-name="P114">Warunkiem przystąpienia Oferenta do przetargu jest:</text:p>
          <text:list>
            <text:list-item>
              <text:p text:style-name="P114">złożenie w terminie oferty zgodnej z wymaganiami określonymi w warunkach przetargu,</text:p>
            </text:list-item>
            <text:list-item>
              <text:p text:style-name="P114">wpłacenie wadium w określonej wysokości, formie oraz w wyznaczonym terminie.</text:p>
            </text:list-item>
          </text:list>
        </text:list-item>
        <text:list-item>
          <text:p text:style-name="P114">Ofertę należy składać w formie pisemnej w terminie i miejscu podanym w ogłoszeniu, o którym mowa w §1 ust. 1.</text:p>
        </text:list-item>
        <text:list-item>
          <text:p text:style-name="P114">Każdy oferent może złożyć najwyżej jedną ofertę na dzierżawę lub najem nieruchomości.</text:p>
        </text:list-item>
        <text:list-item>
          <text:p text:style-name="P114">Oferta zawiera w szczególności:</text:p>
          <text:list>
            <text:list-item>
              <text:p text:style-name="P114">imię, nazwisko i adres oferenta lub nazwę oraz siedzibę, jeżeli oferentem jest osoba prawna lub spółka osobowa prawa handlowego,</text:p>
            </text:list-item>
            <text:list-item>
              <text:p text:style-name="P114">datę sporządzenia oferty,</text:p>
            </text:list-item>
            <text:list-item>
              <text:p text:style-name="P114">oświadczenie, że oferent zapoznał się z warunkami przetargu i przyjmuje te warunki bez zastrzeżeń,</text:p>
            </text:list-item>
            <text:list-item>
              <text:p text:style-name="P114">oferowaną cenę.</text:p>
            </text:list-item>
          </text:list>
        </text:list-item>
        <text:list-item>
          <text:p text:style-name="P114">Ofertę i załączniki podpisują osoby do tego upoważnione.</text:p>
        </text:list-item>
        <text:list-item>
          <text:p text:style-name="P105">Do oferty należy dołączyć następujące dokumenty:</text:p>
          <text:list>
            <text:list-item>
              <text:p text:style-name="P105">kopię dowodu wpłacenia wadium,</text:p>
            </text:list-item>
            <text:list-item>
              <text:p text:style-name="P105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/text:list-item>
            <text:list-item>
              <text:p text:style-name="P105">oświadczenie, na jaki numer rachunku należy dokonać ewentualnego zwrotu wadium.</text:p>
            </text:list-item>
          </text:list>
        </text:list-item>
        <text:list-item>
          <text:p text:style-name="P105">Oferent ponosi wszystkie koszty związane ze sporządzeniem i przedstawieniem oferty.</text:p>
        </text:list-item>
        <text:list-item>
          <text:p text:style-name="P105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82"><text:span text:style-name="Domyślna_20_czcionka_20_akapitu"><text:span text:style-name="T27">Zapytania oferentów</text:span></text:span><text:span text:style-name="Domyślna_20_czcionka_20_akapitu"><text:span text:style-name="T22">, mające istotny wpływ na prawidłowe sporządzenie oferty, mogą być przedstawione organizatorowi przetargu jedynie w formie pisemnej, najpóźniej na</text:span></text:span><text:span text:style-name="Domyślna_20_czcionka_20_akapitu"><text:span text:style-name="T27"> 7 dni</text:span></text:span><text:span text:style-name="Domyślna_20_czcionka_20_akapitu"><text:span text:style-name="T22"> </text:span></text:span><text:span text:style-name="Domyślna_20_czcionka_20_akapitu"><text:span text:style-name="T27">przed upływem terminu wyznaczonego do składania ofert.</text:span></text:span></text:p>
        </text:list-item>
        <text:list-item>
          <text:p text:style-name="P105">Organizator przetargu zobowiązany jest do udzielenia niezwłocznie pisemnej odpowiedzi na pytania oferentów.</text:p>
        </text:list-item>
        <text:list-item>
          <text:p text:style-name="P105"><text:soft-page-break/>Oznakowanie koperty zawierającej ofertę zawiera:</text:p>
          <text:list>
            <text:list-item>
              <text:p text:style-name="P105">adres organizatora przetargu,</text:p>
            </text:list-item>
            <text:list-item>
              <text:p text:style-name="P105">nazwę, adres i numer telefonu oferenta, umożliwiające dalszą korespondencję z nim lub zwrot, nie otwartej oferty przetargu.</text:p>
            </text:list-item>
            <text:list-item>
              <text:p text:style-name="P105">opis jakiego przetargu dotyczy oferta.</text:p>
            </text:list-item>
          </text:list>
        </text:list-item>
        <text:list-item>
          <text:p text:style-name="P105">Koperta, zawierająca ofertę wraz z załącznikami powinna być zamknięta i opatrzona dopiskiem “Nie otwierać”.</text:p>
        </text:list-item>
        <text:list-item>
          <text:p text:style-name="P105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105">Oferty nie spełniające wymagań określonych w warunkach przetargu będą odrzucone.</text:p>
        </text:list-item>
        <text:list-item>
          <text:p text:style-name="P105">Oferta dostarczona po wyznaczonym przez organizatora przetargu terminie, zostanie zwrócona oferentowi bez otwierania.</text:p>
        </text:list-item>
        <text:list-item>
          <text:p text:style-name="P105">Oferent może wycofać ofertę, składając pisemne oświadczenie woli organizatorowi przetargu, nie później niż ostatniego dnia wyznaczonego do składania ofert.</text:p>
        </text:list-item>
        <text:list-item>
          <text:p text:style-name="P105">Wycofanie oferty po terminie, o którym mowa w pkt. 15, nie jest możliwe.</text:p>
        </text:list-item>
        <text:list-item>
          <text:p text:style-name="P105">Dyrektor ustala wysokość wadium, jakie zobowiązany jest wpłacić Oferent przystępujący do przetargu.</text:p>
        </text:list-item>
        <text:list-item>
          <text:p text:style-name="P105">Wadium należy wpłacić w formie przelewu w terminie podanym w ogłoszeniu.</text:p>
        </text:list-item>
        <text:list-item>
          <text:p text:style-name="P105">Za dzień wpłaty wadium uważa się dzień wpływu środków pieniężnych na rachunek organizatora przetargu lub datę wpłaty w kasie organizatora przetargu.</text:p>
        </text:list-item>
        <text:list-item>
          <text:p text:style-name="P82"><text:span text:style-name="Domyślna_20_czcionka_20_akapitu"><text:span text:style-name="T22">Po zakończeniu prac Komisji i ogłoszeniu wyników przetargu, </text:span></text:span><text:span text:style-name="Domyślna_20_czcionka_20_akapitu"><text:span text:style-name="T27">wadium:</text:span></text:span></text:p>
          <text:list>
            <text:list-item>
              <text:p text:style-name="P82"><text:span text:style-name="Domyślna_20_czcionka_20_akapitu"><text:span text:style-name="T27">zwraca się Oferentom</text:span></text:span><text:span text:style-name="Domyślna_20_czcionka_20_akapitu"><text:span text:style-name="T22">, którzy przetarg przegrali, w terminie</text:span></text:span><text:span text:style-name="Domyślna_20_czcionka_20_akapitu"><text:span text:style-name="T27"> 5 dni roboczych</text:span></text:span><text:span text:style-name="Domyślna_20_czcionka_20_akapitu"><text:span text:style-name="T22"> od dnia ogłoszenia jego wyników,</text:span></text:span></text:p>
            </text:list-item>
            <text:list-item>
              <text:p text:style-name="P105">zalicza się na poczet należnych opłat wnoszonych przez Oferenta, który przetarg wygrał.</text:p>
            </text:list-item>
          </text:list>
        </text:list-item>
      </text:list>
      <text:p text:style-name="P103"/>
      <text:p text:style-name="P102">§ 3</text:p>
      <text:list xml:id="list29453602" text:style-name="L49">
        <text:list-item>
          <text:p text:style-name="P83"><text:span text:style-name="Domyślna_20_czcionka_20_akapitu"><text:span text:style-name="T27">Część jawna przetargu</text:span></text:span><text:span text:style-name="Domyślna_20_czcionka_20_akapitu"><text:span text:style-name="T22"> odbywa się w obecności oferentów.</text:span></text:span></text:p>
        </text:list-item>
        <text:list-item>
          <text:p text:style-name="P106">Termin przeprowadzenia części jawnej przetargu podany jest w ogłoszeniu, o którym mowa w § 1 ust. 1.</text:p>
        </text:list-item>
        <text:list-item>
          <text:p text:style-name="P106">W części jawnej Komisja dokonuje następujących czynności:</text:p>
          <text:list>
            <text:list-item>
              <text:p text:style-name="P106">podaje liczbę otrzymanych ofert oraz sprawdza dokumenty potwierdzające wpłatę wadium;</text:p>
            </text:list-item>
            <text:list-item>
              <text:p text:style-name="P106">sprawdza, czy oferty nie zostały naruszone;</text:p>
            </text:list-item>
            <text:list-item>
              <text:p text:style-name="P106">otwiera koperty z ofertami oraz sprawdza kompletność złożonych ofert i tożsamość osób, które złożyły oferty;</text:p>
            </text:list-item>
            <text:list-item>
              <text:p text:style-name="P106">przyjmuje wyjaśnienia lub oświadczenia zgłoszone przez oferentów;</text:p>
            </text:list-item>
            <text:list-item>
              <text:p text:style-name="P106">weryfikuje oferty i ogłasza, które oferty zostały zakwalifikowane do części niejawnej przetargu;</text:p>
            </text:list-item>
            <text:list-item>
              <text:p text:style-name="P106">stwierdza odrzucenie oferty z przyczyn wymienionych w ust. 4;</text:p>
            </text:list-item>
            <text:list-item>
              <text:p text:style-name="P106">zawiadamia oferentów o terminie i miejscu części niejawnej przetargu;</text:p>
            </text:list-item>
            <text:list-item>
              <text:p text:style-name="P106">zawiadamia oferentów o przewidywanym terminie zamknięcia przetargu;</text:p>
            </text:list-item>
            <text:list-item>
              <text:p text:style-name="P106">sporządza protokół z tej części <text:s/>przetargu;</text:p>
            </text:list-item>
            <text:list-item>
              <text:p text:style-name="P106">zamyka część jawną przetargu.</text:p>
            </text:list-item>
          </text:list>
        </text:list-item>
        <text:list-item>
          <text:p text:style-name="P106">Komisja odmawia zakwalifikowania oferty do części niejawnej przetargu, jeżeli:</text:p>
          <text:list>
            <text:list-item>
              <text:p text:style-name="P106">nie odpowiada ona warunkom przetargu;</text:p>
            </text:list-item>
            <text:list-item>
              <text:p text:style-name="P106">została złożona po wyznaczonym terminie;</text:p>
            </text:list-item>
            <text:list-item>
              <text:p text:style-name="P106">jest nieczytelna lub budzi wątpliwości co do jej treści.</text:p>
            </text:list-item>
          </text:list>
        </text:list-item>
        <text:list-item>
          <text:p text:style-name="P106">Przetarg może się odbyć, chociażby wpłynęła tylko jedna oferta spełniająca warunki określone w ogłoszeniu o przetargu.</text:p>
        </text:list-item>
      </text:list>
      <text:p text:style-name="P102"/>
      <text:p text:style-name="P102"><text:soft-page-break/>§4</text:p>
      <text:list xml:id="list29474705" text:style-name="L50">
        <text:list-item>
          <text:p text:style-name="P107">W części niejawnej Komisja dokonuje wyboru najkorzystniejszej oferty, przeprowadzając następujące czynności:</text:p>
        </text:list-item>
      </text:list>
      <text:list xml:id="list29469408" text:style-name="L51">
        <text:list-item>
          <text:list>
            <text:list-item>
              <text:list>
                <text:list-item>
                  <text:p text:style-name="P143">analizuje treści ofert zakwalifikowanych do części niejawnej przetargu;</text:p>
                </text:list-item>
                <text:list-item>
                  <text:p text:style-name="P143">dokonuje wyboru najkorzystniejszej oferty w oparciu o kryteria określone w warunkach przetargu;</text:p>
                </text:list-item>
                <text:list-item>
                  <text:p text:style-name="P143"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29511423" text:continue-list="list29474705" text:style-name="L50">
        <text:list-item>
          <text:p text:style-name="P107">Komisja może, zwrócić się do każdego oferenta o złożenie w wyznaczonym terminie, wyjaśnień dotyczących jego oferty. Żądanie wyjaśnienia składa się w formie pisemnej.</text:p>
        </text:list-item>
        <text:list-item>
          <text:p text:style-name="P107">W przypadku równorzędnych ofert, Komisja zorganizuje dodatkowy przetarg ustny.</text:p>
        </text:list-item>
        <text:list-item>
          <text:p text:style-name="P84"><text:span text:style-name="Domyślna_20_czcionka_20_akapitu"><text:span text:style-name="T27">Komisja sporządza protokół z części niejawnej przetargu (Załącznik nr 6 do zarządzenia) i przedkłada go wraz z protokołem z części jawnej (Załącznik nr 5 do zarządzenia) Dyrektorowi</text:span></text:span><text:span text:style-name="Domyślna_20_czcionka_20_akapitu"><text:span text:style-name="T22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103"/>
      <text:p text:style-name="P144">§ 5</text:p>
      <text:list xml:id="list29462346" text:style-name="L52">
        <text:list-item>
          <text:p text:style-name="P184">Informację o wyniku przetargu Dyrektor przekazuje jego uczestnikom w formie pisemnej, w terminie nie dłuższym niż 3 dni od dnia zamknięcia postępowania przetargowego oraz w tym samym terminie wywiesza na tablicy ogłoszeń w siedzibie SP ZOZ.</text:p>
        </text:list-item>
        <text:list-item>
          <text:p text:style-name="P184">Dyrektorowi przysługuje prawo zamknięcia przetargu bez wyboru oferty.</text:p>
        </text:list-item>
        <text:list-item>
          <text:p text:style-name="P184">Dyrektor może odwołać przetarg jedynie z ważnych powodów, informując o tym niezwłocznie w formie właściwej dla ogłoszenia przetargu.</text:p>
        </text:list-item>
      </text:list>
      <text:p text:style-name="P7"><text:tab/><text:tab/> <text:s text:c="3"/></text:p>
      <text:p text:style-name="P144">§ 6</text:p>
      <text:list xml:id="list29475962" text:style-name="L53">
        <text:list-item>
          <text:p text:style-name="P145"><text:span text:style-name="Domyślna_20_czcionka_20_akapitu"><text:span text:style-name="T30">Oferent, który wygra przetarg, zostanie powiadomiony na piśmie, najpóźniej w ciągu 7 dni od daty rozstrzygnięcia przetargu</text:span></text:span><text:span text:style-name="Domyślna_20_czcionka_20_akapitu"><text:span text:style-name="T22">, o miejscu i terminie podpisania umowy.</text:span></text:span></text:p>
        </text:list-item>
        <text:list-item>
          <text:p text:style-name="P147">Umowę najmu zawiera Dyrektor w terminie nie dłuższym niż 30 dni od daty ogłoszenia wyniku przetargu.</text:p>
        </text:list-item>
        <text:list-item>
          <text:p text:style-name="P108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103"/>
      <text:p text:style-name="P144">§ 7</text:p>
      <text:list xml:id="list29474136" text:style-name="L54">
        <text:list-item>
          <text:p text:style-name="P149">Uczestnik przetargu może złożyć skargę do Dyrektora, na czynności związane z postępowaniem przetargowym.</text:p>
        </text:list-item>
        <text:list-item>
          <text:p text:style-name="P146"><text:span text:style-name="Domyślna_20_czcionka_20_akapitu"><text:span text:style-name="T30">Dyrektor rozpatruje skargę w terminie 14 dni od dnia jej otrzymania</text:span></text:span><text:span text:style-name="Domyślna_20_czcionka_20_akapitu"><text:span text:style-name="T22">.</text:span></text:span></text:p>
        </text:list-item>
        <text:list-item>
          <text:p text:style-name="P149">Skargę wnosi się w terminie 7 dni od dnia wywieszenia informacji o wyniku przetargu na tablicy ogłoszeń SP ZOZ.</text:p>
        </text:list-item>
        <text:list-item>
          <text:p text:style-name="P148">Dyrektor w terminie 3 dni od otrzymania skargi pisemnie informuje uczestników przetargu o fakcie wpłynięcia skargi i toku dalszego postępowania.</text:p>
        </text:list-item>
        <text:list-item>
          <text:p text:style-name="P149">Dyrektor może uznać skargę za niezasadną, nakazać powtórzenie postępowania albo unieważnić przetarg.</text:p>
        </text:list-item>
      </text:list>
      <text:p text:style-name="P115">Do czasu rozpatrzenia skargi, Dyrektor wstrzymuje dalsze czynności związane z wynajęciem lub wydzierżawieniem nieruchomości.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Wzór umowy</text:p>
      <text:p text:style-name="P94"/>
      <text:p text:style-name="P102"/>
      <text:p text:style-name="P103"/>
      <text:p text:style-name="P7"><text:span text:style-name="Domyślna_20_czcionka_20_akapitu"><text:span text:style-name="T22">zawarta w dniu </text:span></text:span><text:span text:style-name="Domyślna_20_czcionka_20_akapitu"><text:span text:style-name="T27">............................. </text:span></text:span><text:span text:style-name="Domyślna_20_czcionka_20_akapitu"><text:span text:style-name="T22">w Kielcach</text:span></text:span></text:p>
      <text:p text:style-name="P103"/>
      <text:p text:style-name="P103">pomiędzy:</text:p>
      <text:p text:style-name="P103"/>
      <text:p text:style-name="P94">Wojewódzkim Szpitalem Zespolonym w Kielcach,</text:p>
      <text:p text:style-name="P94">z siedzibą przy ul. Grunwaldzkiej 45</text:p>
      <text:p text:style-name="P94">24-736 Kielce</text:p>
      <text:p text:style-name="P116">reprezentowanym przez:</text:p>
      <text:p text:style-name="P103">Jana Gieradę<text:tab/><text:tab/>-<text:tab/>Dyrektora</text:p>
      <text:p text:style-name="P7"><text:span text:style-name="Domyślna_20_czcionka_20_akapitu"><text:span text:style-name="T22">zwanym w <text:s/>dalszej części niniejszej umowy </text:span></text:span><text:span text:style-name="Domyślna_20_czcionka_20_akapitu"><text:span text:style-name="T26">Wynajmującym</text:span></text:span><text:span text:style-name="Domyślna_20_czcionka_20_akapitu"><text:span text:style-name="T22">,</text:span></text:span></text:p>
      <text:p text:style-name="P103"/>
      <text:p text:style-name="P188">a</text:p>
      <text:p text:style-name="P53"/>
      <text:p text:style-name="P96">….............................</text:p>
      <text:p text:style-name="P96">….............................</text:p>
      <text:p text:style-name="P96">….............................</text:p>
      <text:p text:style-name="P96">….............................</text:p>
      <text:p text:style-name="P7"><text:span text:style-name="Domyślna_20_czcionka_20_akapitu"><text:span text:style-name="T22">zwanym w treści umowy </text:span></text:span><text:span text:style-name="Domyślna_20_czcionka_20_akapitu"><text:span text:style-name="T28">Najemcą,</text:span></text:span></text:p>
      <text:p text:style-name="P120"/>
      <text:p text:style-name="P7"><text:span text:style-name="Domyślna_20_czcionka_20_akapitu"><text:span text:style-name="T31">łącznie zwanych <text:s/></text:span></text:span><text:span text:style-name="Domyślna_20_czcionka_20_akapitu"><text:span text:style-name="T28">Stronami</text:span></text:span><text:span text:style-name="Domyślna_20_czcionka_20_akapitu"><text:span text:style-name="T31">,</text:span></text:span></text:p>
      <text:p text:style-name="P7"><text:span text:style-name="Domyślna_20_czcionka_20_akapitu"><text:span text:style-name="T31">zwana dalej <text:s/></text:span></text:span><text:span text:style-name="Domyślna_20_czcionka_20_akapitu"><text:span text:style-name="T28">Umową</text:span></text:span></text:p>
      <text:p text:style-name="P103">o <text:s/>następującej <text:s/>treści:</text:p>
      <text:p text:style-name="P94"/>
      <text:p text:style-name="P94"/>
      <text:p text:style-name="P94"/>
      <text:p text:style-name="P7"><text:span text:style-name="Domyślna_20_czcionka_20_akapitu"><text:span text:style-name="T22">Na podstawie Uchwały Nr XXIII/400/12 Sejmiku Województwa Świętokrzyskiego z dnia 24 września 2012</text:span></text:span><text:span text:style-name="Domyślna_20_czcionka_20_akapitu"><text:span text:style-name="T30"> r., zgodnie z Uchwałą …………………. Rady Społecznej Wojewódzkiego Szpitala Zespolonego z dnia ……………………….. oraz Uchwałą Zarządu/Sejmiku Województwa z dn. ................(* </text:span></text:span><text:span text:style-name="Domyślna_20_czcionka_20_akapitu"><text:span text:style-name="T32">jeżeli dotyczy</text:span></text:span><text:span text:style-name="Domyślna_20_czcionka_20_akapitu"><text:span text:style-name="T30">), zawiera się umowę o następującej treści:</text:span></text:span></text:p>
      <text:p text:style-name="P95">§ 1</text:p>
      <text:p text:style-name="P95">Przedmiot Umowy</text:p>
      <text:p text:style-name="P94"/>
      <text:list xml:id="list29461105" text:style-name="L55">
        <text:list-item>
          <text:p text:style-name="P109"><text:s text:c="3"/>Wynajmujący oddaje Najemcy w najem, a Najemca bierze do używania, pomieszczenia w budynku …............................................., zlokalizowanym przy ul. …...................., w Kielcach (dalej: „Przedmiot najmu”).</text:p>
        </text:list-item>
        <text:list-item>
          <text:p text:style-name="P85"><text:span text:style-name="Domyślna_20_czcionka_20_akapitu"><text:span text:style-name="T22"><text:s text:c="5"/>Powierzchnia Przedmiotu najmu wynosi …..................... m</text:span></text:span><text:span text:style-name="Domyślna_20_czcionka_20_akapitu"><text:span text:style-name="T37">2</text:span></text:span><text:span text:style-name="Domyślna_20_czcionka_20_akapitu"><text:span text:style-name="T22"> .</text:span></text:span></text:p>
        </text:list-item>
        <text:list-item>
          <text:p text:style-name="P85"><text:span text:style-name="Domyślna_20_czcionka_20_akapitu"><text:span text:style-name="T22"><text:s text:c="4"/>Protokół pomiaru powierzchni Przedmiotu najmu wraz ze szkicem, stanowi </text:span></text:span><text:span text:style-name="Domyślna_20_czcionka_20_akapitu"><text:span text:style-name="T27">załącznik nr 1 do Umowy.</text:span></text:span></text:p>
        </text:list-item>
        <text:list-item>
          <text:p text:style-name="P85"><text:span text:style-name="Domyślna_20_czcionka_20_akapitu"><text:span text:style-name="T22"><text:s text:c="4"/>Przedmiot najmu zostanie wydany Najemcy na podstawie protokołu zdawczo – odbiorczego, który stanowi </text:span></text:span><text:span text:style-name="Domyślna_20_czcionka_20_akapitu"><text:span text:style-name="T27">załącznik nr 2 do Umowy.</text:span></text:span></text:p>
        </text:list-item>
      </text:list>
      <text:p text:style-name="P94"/>
      <text:p text:style-name="P95">§ 2</text:p>
      <text:p text:style-name="P95">Zapewnienia Wynajmującego</text:p>
      <text:p text:style-name="P103"/>
      <text:list xml:id="list29473100" text:style-name="L56">
        <text:list-item>
          <text:list>
            <text:list-item>
              <text:p text:style-name="P190"><text:span text:style-name="Domyślna_20_czcionka_20_akapitu"><text:span text:style-name="T34">Wynajmujący oświadcza, iż posiada tytuł prawny do Przedmiotu najmu.</text:span></text:span></text:p>
            </text:list-item>
            <text:list-item>
              <text:p text:style-name="P190"><text:span text:style-name="Domyślna_20_czcionka_20_akapitu"><text:span text:style-name="T34">Wynajmujący oświadcza, że według posiadanej przez niego wiedzy Przedmiot najmu nie jest obciążony prawami osób trzecich.</text:span></text:span></text:p>
            </text:list-item>
          </text:list>
        </text:list-item>
      </text:list>
      <text:p text:style-name="P150"/>
      <text:p text:style-name="P154"><text:soft-page-break/><text:span text:style-name="Domyślna_20_czcionka_20_akapitu"><text:span text:style-name="T28">§</text:span></text:span><text:span text:style-name="Domyślna_20_czcionka_20_akapitu"><text:span text:style-name="T26"> 3</text:span></text:span></text:p>
      <text:p text:style-name="P151">Obowiązki Najemcy</text:p>
      <text:p text:style-name="P152"/>
      <text:list xml:id="list29455028" text:style-name="L57">
        <text:list-item>
          <text:p text:style-name="P155"><text:s/>Najemca zobowiązuje się do:</text:p>
        </text:list-item>
      </text:list>
      <text:list xml:id="list29465408" text:style-name="L58">
        <text:list-item>
          <text:p text:style-name="P110">używania Przedmiotu najmu z należytą starannością, zgodnie z jego przeznaczeniem, tj. w celu działalności …............................. oraz zgodnie z obowiązującymi przepisami prawa,</text:p>
        </text:list-item>
        <text:list-item>
          <text:p text:style-name="P110">dbałości o porządek wewnątrz Przedmiotu najmu i w jego otoczeniu,</text:p>
        </text:list-item>
        <text:list-item>
          <text:p text:style-name="P110">przestrzegania przepisów bhp i ppoż. oraz regulaminów Wojewódzkiego Szpitala Zespolonego,</text:p>
        </text:list-item>
        <text:list-item>
          <text:p text:style-name="P110">naprawy lub usunięcia drobnych usterek lub uszkodzeń powstałych w Przedmiocie najmu z jego winy,</text:p>
        </text:list-item>
        <text:list-item>
          <text:p text:style-name="P110">nie oddawania Przedmiotu najmu w podnajem lub do bezpłatnego używania w całości lub w części,</text:p>
        </text:list-item>
        <text:list-item>
          <text:p text:style-name="P110">niedokonywania bez pisemnej zgody Wynajmującego zmian naruszających w sposób trwały substancję Przedmiotu najmu,</text:p>
        </text:list-item>
        <text:list-item>
          <text:p text:style-name="P110">nie wnoszenia prawa najmu do Przedmiotu najmu, jako aportu lub wkładu do spółki,</text:p>
        </text:list-item>
        <text:list-item>
          <text:p text:style-name="P110">zwrotu nieruchomości w stanie nie pogorszonym z uwzględnieniem zużycia będącego następstwem prawidłowego używania.</text:p>
        </text:list-item>
      </text:list>
      <text:list xml:id="list29504097" text:continue-list="list29455028" text:style-name="L57">
        <text:list-item>
          <text:p text:style-name="P156">Najemca ponosi wszelkie koszty związane z ewentualnymi nakładami na nieruchomość i nie będzie dochodził roszczeń z tego tytułu po upływie okresu na jaki została zawarta umowa, lub po rozwiązaniu umowy na czas nieoznaczony.</text:p>
        </text:list-item>
        <text:list-item>
          <text:p text:style-name="P156">Najemca zobowiązuje się do ponoszenia wszelkich kosztów związanych z ewentualnymi nakładami na nieruchomość i nie będzie dochodził roszczeń z tego tytułu po upływie okresu na jaki została zawarta umowa.</text:p>
        </text:list-item>
      </text:list>
      <text:p text:style-name="P157"/>
      <text:p text:style-name="P95"/>
      <text:p text:style-name="P95"/>
      <text:p text:style-name="P95">§ 4</text:p>
      <text:p text:style-name="P95">Cesja</text:p>
      <text:p text:style-name="P103"/>
      <text:list xml:id="list29454149" text:style-name="L59">
        <text:list-item>
          <text:p text:style-name="P111"><text:s text:c="3"/>Najemca nie może dokonać cesji praw lub obowiązków wynikających z Umowy bez uprzedniej, pisemnej zgody Wynajmującego.</text:p>
        </text:list-item>
        <text:list-item>
          <text:p text:style-name="P111"><text:s text:c="3"/>Wynajmujący ma prawo dokonania cesji swych praw i obowiązków wynikających z niniejszej umowy.</text:p>
        </text:list-item>
      </text:list>
      <text:p text:style-name="P95">§ 5</text:p>
      <text:p text:style-name="P95">Odpowiedzialność Stron</text:p>
      <text:p text:style-name="P94"/>
      <text:list xml:id="list29451881" text:style-name="L60">
        <text:list-header>
          <text:p text:style-name="P158"><text:s/>1. <text:s text:c="2"/>Wynajmujący nie ponosi odpowiedzialności za szkody powstałe w wyniku awarii instalacji wodno-kanalizacyjnej, gazowej, c.o., elektrycznej lub powstałych w wyniku innych zdarzeń przez niego niezawinionych.</text:p>
          <text:p text:style-name="P159">2. <text:s text:c="2"/>Wynajmujący nie ponosi odpowiedzialności wobec Najemcy za majątek Najemcy znajdujący się w Przedmiocie najmu.</text:p>
          <text:p text:style-name="P159">3. <text:s text:c="2"/>Należyte zabezpieczenie Przedmiotu najmu oraz ewentualne ubezpieczenie majątku Najemcy znajdującego się w Przedmiocie najmu od wszelki ewentualnych szkód spoczywa wyłącznie na Najemcy i jego też obciążają wszelkie koszty z tym związane.</text:p>
          <text:p text:style-name="P160">4. <text:s text:c="2"/>W przypadku konieczności dokonania w Przedmiocie najmu lub w budynku napraw <text:s text:c="3"/>obciążających Wynajmującego, Najemca obowiązany jest, po powiadomieniu go przez Wynajmującego na co najmniej 7 dni przed planowanym rozpoczęciem prac, umożliwić swobodny dostęp do Przedmiotu najmu.</text:p>
          <text:p text:style-name="P160">5. <text:s text:c="3"/>Jeżeli w trakcie trwania najmu nastąpi nagła i nieprzewidziana potrzeba wykonania napraw obciążających Wynajmującego, Najemca niezwłocznie na piśmie powiadomi o tym <text:soft-page-break/>Wynajmującego.</text:p>
          <text:p text:style-name="P160">6. <text:s text:c="4"/>W przypadku zaniechania obowiązku, o którym mowa w ust. 5 Wynajmujący może żądać naprawienia szkody powstałej wskutek biernego zachowania się Najemcy.</text:p>
          <text:p text:style-name="P160">7. <text:s/>W przypadku awarii, Najemca zobowiązuje się na żądanie Wynajmującego do niezwłocznego udostępnienia Przedmiotu najmu w celu dokonania naprawy.</text:p>
        </text:list-header>
      </text:list>
      <text:p text:style-name="P103"/>
      <text:p text:style-name="P125"><text:span text:style-name="Domyślna_20_czcionka_20_akapitu"><text:span text:style-name="T29">§ 6</text:span></text:span></text:p>
      <text:p text:style-name="P97">Czynsz najmu</text:p>
      <text:p text:style-name="P120"/>
      <text:list xml:id="list29446867" text:style-name="L61">
        <text:list-item>
          <text:p text:style-name="P187"><text:span text:style-name="Domyślna_20_czcionka_20_akapitu"><text:span text:style-name="T31">Najemca płacić będzie Wynajmującemu czynsz najmu w wysokości: ....... zł (słownie: ..................................) za 1 m</text:span></text:span><text:span text:style-name="Domyślna_20_czcionka_20_akapitu"><text:span text:style-name="T38">2 </text:span></text:span><text:span text:style-name="Domyślna_20_czcionka_20_akapitu"><text:span text:style-name="T31">powierzchni. Ogółem wysokość czynszu najmu miesięcznie ustala się na kwotę <text:s/>.............. zł (słownie :</text:span></text:span><text:span text:style-name="Domyślna_20_czcionka_20_akapitu"><text:span text:style-name="T33"> ....................................................... )</text:span></text:span><text:span text:style-name="Domyślna_20_czcionka_20_akapitu"><text:span text:style-name="T31"> plus podatek VAT.</text:span></text:span></text:p>
        </text:list-item>
        <text:list-item>
          <text:p text:style-name="P187"><text:span text:style-name="Domyślna_20_czcionka_20_akapitu"><text:span text:style-name="T31">Opłata za czynsz zawiera opłaty za media, a także koszty gospodarowania wytworzonymi przez Najemcę odpadami komunalnymi.</text:span></text:span></text:p>
        </text:list-item>
        <text:list-item>
          <text:p text:style-name="P187"><text:span text:style-name="Domyślna_20_czcionka_20_akapitu"><text:span text:style-name="T31">W przypadku zmiany opłat, o których mowa w ust. 2, zaistniałych w trakcie trwania Umowy, strony dokonają zmiany wysokości opłat z tego tytułu w formie pisemnego aneksu.</text:span></text:span></text:p>
        </text:list-item>
        <text:list-item>
          <text:p text:style-name="P187"><text:span text:style-name="Domyślna_20_czcionka_20_akapitu"><text:span text:style-name="T31">Czynsz najmu płatny jest z góry do dnia 10 każdego miesiąca gotówką w kasie w siedzibie Wojewódzkiego Szpitala Zespolonego w Kielcach lub przelewem na rachunek nr: </text:span></text:span><text:span text:style-name="Domyślna_20_czcionka_20_akapitu"><text:span text:style-name="T29">...................................................................</text:span></text:span><text:span text:style-name="Domyślna_20_czcionka_20_akapitu"><text:span text:style-name="T31">.</text:span></text:span></text:p>
        </text:list-item>
        <text:list-item>
          <text:p text:style-name="P187"><text:span text:style-name="Domyślna_20_czcionka_20_akapitu"><text:span text:style-name="T31">Za datę zapłaty przyjmuje się datę wpływu należności na konto Wynajmującego.</text:span></text:span></text:p>
        </text:list-item>
        <text:list-item>
          <text:p text:style-name="P187"><text:span text:style-name="Domyślna_20_czcionka_20_akapitu"><text:span text:style-name="T31">Najemca upoważnia Wynajmującego do wystawiania faktur bez podpisu odbiorcy.</text:span></text:span></text:p>
        </text:list-item>
        <text:list-item>
          <text:p text:style-name="P187"><text:span text:style-name="Domyślna_20_czcionka_20_akapitu"><text:span text:style-name="T31">Opóźnienie w zapłacie czynszu przekraczające dwa pełne okresy płatności stanowi podstawę do wypowiedzenia Umowy bez zachowania terminów wypowiedzenia, po uprzednim udzieleniu Najemcy na piśmie dodatkowego jednomiesięcznego terminu do zapłaty zaległości.</text:span></text:span></text:p>
        </text:list-item>
        <text:list-item>
          <text:p text:style-name="P187"><text:span text:style-name="Domyślna_20_czcionka_20_akapitu"><text:span text:style-name="T31">W przypadku nie uiszczenia czynszu w stosownych terminach, Wynajmującemu przysługuje prawo żądania odsetek ustawowych za zwłokę.</text:span></text:span></text:p>
        </text:list-item>
      </text:list>
      <text:p text:style-name="P98"/>
      <text:p text:style-name="P97">§ 7</text:p>
      <text:p text:style-name="P97">Zmiana czynszu</text:p>
      <text:p text:style-name="P98"/>
      <text:list xml:id="list29447625" text:style-name="L62">
        <text:list-item>
          <text:p text:style-name="P161"><text:s text:c="3"/>Waloryzacja czynszu, o którym mowa w § 6 ust. 1, następuje corocznie o średnioroczny wskaźnik wzrostu cen towarów i usług konsumpcyjnych, ogłoszony przez Główny Urząd Statystyczny, za rok ubiegły.</text:p>
        </text:list-item>
        <text:list-item>
          <text:p text:style-name="P161"><text:s text:c="3"/>Zmiana wysokości stawki czynszu o wskaźnik, o którym mowa w ust. 1, następować będzie na podstawie pisemnego aneksu stron.</text:p>
        </text:list-item>
      </text:list>
      <text:p text:style-name="P162"/>
      <text:p text:style-name="P99">§ 8</text:p>
      <text:p text:style-name="P99">Czas trwania Umowy</text:p>
      <text:p text:style-name="P100"/>
      <text:p text:style-name="P7"><text:span text:style-name="Domyślna_20_czcionka_20_akapitu"><text:span text:style-name="T22">Umowę niniejszą strony zawierają na czas oznaczony od ............................</text:span></text:span><text:span text:style-name="Domyślna_20_czcionka_20_akapitu"><text:span text:style-name="T27"> </text:span></text:span><text:span text:style-name="Domyślna_20_czcionka_20_akapitu"><text:span text:style-name="T22">do dnia ..................................</text:span></text:span></text:p>
      <text:p text:style-name="P99">§ 9</text:p>
      <text:p text:style-name="P99">Wypowiedzenie</text:p>
      <text:p text:style-name="P100"/>
      <text:list xml:id="list29457207" text:style-name="L63">
        <text:list-item>
          <text:p text:style-name="P163"><text:span text:style-name="Domyślna_20_czcionka_20_akapitu"><text:span text:style-name="T31"><text:s/>Wynajmującemu przysługuje prawo do wypowiedzenia Umowy bez zachowania terminów wypowiedzenia w przypadkach przewidzianych w Kodeksie Cywilnym oraz w Umowie,<text:line-break/>w szczególności gdy Najemca:</text:span></text:span></text:p>
          <text:list>
            <text:list-item>
              <text:p text:style-name="P164">używa Przedmiotu najmu w sposób sprzeczny z Umową lub z jego przeznaczeniem, w tym dopuszcza do powstania szkód,</text:p>
            </text:list-item>
            <text:list-item>
              <text:p text:style-name="P164">wykracza w sposób rażący lub uporczywy przeciwko obowiązującemu porządkowi,</text:p>
            </text:list-item>
            <text:list-item>
              <text:p text:style-name="P164">pomimo wcześniejszego upomnienia ze strony Wynajmującego, przez swoje <text:soft-page-break/>niewłaściwe zachowanie czyni korzystanie z innych pomieszczeń Wynajmującego uciążliwym,</text:p>
            </text:list-item>
            <text:list-item>
              <text:p text:style-name="P164">nie wywiązuje się z obowiązku zapłaty czynszu w sposób który uzasadnia natychmiastowe wypowiedzenie,</text:p>
            </text:list-item>
            <text:list-item>
              <text:p text:style-name="P164">wynajął, podnajął albo oddał do bezpłatnego używania Przedmiot najmu lub jego część,</text:p>
            </text:list-item>
            <text:list-item>
              <text:p text:style-name="P164">dokonał cesji praw lub obowiązków wynikających z Umowy bez wymaganej zgody Wynajmującego,</text:p>
            </text:list-item>
          </text:list>
        </text:list-item>
        <text:list-item>
          <text:p text:style-name="P163"><text:span text:style-name="Domyślna_20_czcionka_20_akapitu"><text:span text:style-name="T22"><text:s/>Wynajmujący ma prawo wypowiedzenia umowy z </text:span></text:span><text:span text:style-name="Domyślna_20_czcionka_20_akapitu"><text:span text:style-name="T31">jednomiesięcznym terminem </text:span></text:span><text:span text:style-name="Domyślna_20_czcionka_20_akapitu"><text:span text:style-name="T22">wypowiedzenia w przypadku gdy:</text:span></text:span></text:p>
          <text:list>
            <text:list-item>
              <text:p text:style-name="P55">Przedmiot najmu posiada wady, które ujawniły się w trakcie trwania umowy, uniemożliwiające jego wykorzystanie zgodnie z przeznaczeniem,</text:p>
            </text:list-item>
            <text:list-item>
              <text:p text:style-name="P55">z przyczyn niezależnych od Wynajmującego Przedmiot najmu nie może być wykorzystany zgodnie z przeznaczeniem,</text:p>
            </text:list-item>
            <text:list-item>
              <text:p text:style-name="P55">zachodzi konieczność przeznaczenia Przedmiotu najmu na inne cele, niż określone w Umowie, w tym na potrzeby własne Wynajmującego,</text:p>
            </text:list-item>
            <text:list-item>
              <text:p text:style-name="P55">zgłoszone zostały prawa osób trzecich.</text:p>
            </text:list-item>
          </text:list>
        </text:list-item>
        <text:list-item>
          <text:p text:style-name="P55"><text:s/>W przypadkach wypowiedzenia Umowy z przyczyn określonych w ust. 1 i 2 Najemcy nie przysługuje prawo dochodzenia roszczeń w stosunku do Wynajmującego z tytułu wcześniejszego rozwiązania Umowy.</text:p>
        </text:list-item>
        <text:list-item>
          <text:p text:style-name="P165"><text:s/>Wypowiedzenie Umowy winno być, pod rygorem nieważności, dokonane w formie pisemnej i doręczone stronie osobiście <text:s/>za potwierdzeniem odbioru lub listem poleconym.</text:p>
        </text:list-item>
        <text:list-item>
          <text:p text:style-name="P165"><text:s/>Umowa może zostać rozwiązania przez Strony w każdym czasie na mocy porozumienia Stron.</text:p>
        </text:list-item>
      </text:list>
      <text:p text:style-name="P166"/>
      <text:p text:style-name="P167">§ 10</text:p>
      <text:p text:style-name="P167">Obowiązki po wygaśnięciu Umowy</text:p>
      <text:p text:style-name="P168"/>
      <text:list xml:id="list29469482" text:style-name="L64">
        <text:list-item>
          <text:p text:style-name="P169"><text:s text:c="3"/>Po rozwiązaniu Umowy Najemca zobowiązuje się do zwrotu na rzecz Wynajmującego Przedmiotu najmu w stanie niepogorszonym, jednakże nie ponosi on odpowiedzialności za jego zużycie będące następstwem prawidłowego używania.</text:p>
        </text:list-item>
        <text:list-item>
          <text:p text:style-name="P169"><text:s text:c="4"/>Ustalenie stanu technicznego Przedmiotu najmu następuje na podstawie porównania protokołu zdawczo – odbiorczego z daty przekazania i protokołu zdawczo – odbiorczego z daty zwrotnego przekazania Przedmiotu najmu, według wzoru, stanowiącego załącznik nr 2 do umowy.</text:p>
        </text:list-item>
        <text:list-item>
          <text:p text:style-name="P169"><text:s text:c="4"/>Najemca zobowiązuje się przekazać Przedmiot najmu protokołem zdawczo – odbiorczym do dnia wygaśnięcia lub rozwiązania umowy najmu, a w przypadku wypowiedzenia Umowy bez zachowania terminu wypowiedzenia w ciągu 14 dni od daty ustania stosunku najmu.</text:p>
        </text:list-item>
        <text:list-item>
          <text:p text:style-name="P169"><text:s text:c="3"/>W przypadku opuszczenia Przedmiotu najmu przez Najemcę bez protokolarnego przekazania go Wynajmującemu, Wynajmujący ma prawo jednostronnego przejęcia Przedmiotu najmu po uprzednim powiadomieniu Najemcy na piśmie o wyznaczonym terminie przejęcia, na adres do doręczeń ustalony pomiędzy stronami.</text:p>
        </text:list-item>
        <text:list-item>
          <text:p text:style-name="P170"><text:span text:style-name="Domyślna_20_czcionka_20_akapitu"><text:span text:style-name="T31"><text:s text:c="6"/>Jeżeli po opuszczeniu Przedmiotu najmu przez Najemcę pozostaną w nim rzeczy przez niego wniesione, a Najemca nie odbierze ich w terminie ustalonym przez strony, a w braku takiego uzgodnienia, w terminie jednego miesiąca od dnia zawiadomienia go przez Wynajmującego, pozostawione w Przedmiocie najmu rzeczy traktowane będą jako porzucone przez Najemcę.</text:span></text:span></text:p>
        </text:list-item>
      </text:list>
      <text:p text:style-name="P101"/>
      <text:p text:style-name="P101">§ 11</text:p>
      <text:p text:style-name="P101">Wynagrodzenie za bezumowne korzystanie</text:p>
      <text:p text:style-name="P96"/>
      <text:p text:style-name="P103">W przypadku gdy Najemca nie przekaże Wynajmującemu Przedmiotu najmu w terminie, o którym mowa w § 11 ust. 3, Wynajmującemu przysługuje wynagrodzenie za bezumowne korzystanie z Przedmiotu najmu w wysokości 200 % dotychczasowego miesięcznego czynszu brutto, płatne w <text:soft-page-break/>trybie określonym w § 6.</text:p>
      <text:p text:style-name="P96"/>
      <text:p text:style-name="P101">§ 12</text:p>
      <text:p text:style-name="P101">Doręczenia</text:p>
      <text:list xml:id="list29494654" text:continue-numbering="true" text:style-name="L64">
        <text:list-item>
          <text:list>
            <text:list-item>
              <text:p text:style-name="P112">Wszelkie pisma kierowane do Wynajmującego będą doręczane na adres:</text:p>
            </text:list-item>
          </text:list>
        </text:list-item>
      </text:list>
      <text:p text:style-name="P171">Wojewódzki Szpital Zespolony w Kielcach,</text:p>
      <text:p text:style-name="P171">ul. Grunwaldzka 45</text:p>
      <text:p text:style-name="P172"><text:span text:style-name="Domyślna_20_czcionka_20_akapitu"><text:span text:style-name="T30">24-736 Kielce</text:span></text:span><text:span text:style-name="Domyślna_20_czcionka_20_akapitu"><text:span text:style-name="T22">,</text:span></text:span></text:p>
      <text:p text:style-name="P153"><text:tab/><text:tab/>zaś do Najemcy na adres:</text:p>
      <text:p text:style-name="P183"><text:tab/><text:tab/>……………………….………</text:p>
      <text:p text:style-name="P183"><text:tab/><text:tab/>……………………………….</text:p>
      <text:p text:style-name="P183"><text:tab/><text:tab/>……………………………….</text:p>
      <text:list xml:id="list29508196" text:continue-numbering="true" text:style-name="L64">
        <text:list-item>
          <text:list>
            <text:list-item>
              <text:p text:style-name="P181"><text:s text:c="4"/>Strony są zobowiązane do wzajemnego powiadamiania się na piśmie o każdej zmianie adresu.</text:p>
            </text:list-item>
            <text:list-item>
              <text:p text:style-name="P181"><text:s text:c="5"/>Zaniechanie powyższego obowiązku powoduje, że pismo wysłane na adres określony w ust. 1 uznaje się za doręczone.</text:p>
            </text:list-item>
          </text:list>
        </text:list-item>
      </text:list>
      <text:p text:style-name="P95"/>
      <text:p text:style-name="P95">§ 13</text:p>
      <text:p text:style-name="P95">Zmiany Umowy</text:p>
      <text:p text:style-name="P94"/>
      <text:list xml:id="list29456650" text:style-name="L65">
        <text:list-item>
          <text:p text:style-name="P173"><text:s text:c="4"/>Wszelkie zmiany Umowy wymagają formy pisemnej pod rygorem nieważności.</text:p>
        </text:list-item>
        <text:list-item>
          <text:p text:style-name="P173"><text:s text:c="3"/>W sprawach nieuregulowanych Umową zastosowanie mają właściwe przepisy Kodeksu Cywilnego.</text:p>
        </text:list-item>
        <text:list-item>
          <text:p text:style-name="P173"><text:s text:c="4"/>Spory mogące wyniknąć ze stosowania niniejszej umowy będą rozstrzygane przez sąd właściwy dla siedziby Wynajmującego.</text:p>
        </text:list-item>
      </text:list>
      <text:p text:style-name="P94"/>
      <text:p text:style-name="P94"/>
      <text:p text:style-name="P95">§ 15</text:p>
      <text:p text:style-name="P95">Postanowienie końcowe</text:p>
      <text:p text:style-name="P94"/>
      <text:p text:style-name="P103">Umowa niniejsza sporządzona została w trzech jednobrzmiących egzemplarzach, z których jeden otrzymuje Wynajmujący i jeden Najemca.</text:p>
      <text:p text:style-name="P103"/>
      <text:p text:style-name="P103"/>
      <text:p text:style-name="P103"/>
      <text:p text:style-name="P103"/>
      <text:p text:style-name="P121">WYNAJMUJĄCY <text:tab/><text:tab/><text:tab/><text:tab/><text:tab/> <text:s text:c="13"/><text:tab/><text:tab/>NAJEMCA</text:p>
      <text:p text:style-name="P122"/>
      <text:p text:style-name="P103"/>
      <text:p text:style-name="P103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><text:soft-page-break/></text:p>
      <text:p text:style-name="P118">Załącznik nr 1 do umowy</text:p>
      <text:p text:style-name="P117"/>
      <text:p text:style-name="P123">Protokół obmiaru</text:p>
      <text:p text:style-name="P103"/>
      <text:p text:style-name="P103">Spisany na okoliczność obmiaru pomieszczeń zgodnie z załączonym szkicem znajdujących się w <text:s/>….............................................................................................................</text:p>
      <text:p text:style-name="P103"/>
      <text:p text:style-name="P103">Powierzchnia poszczególnych pomieszczeń wynosi:</text:p>
      <text:p text:style-name="P103"/>
      <text:p text:style-name="P103"><text:tab/>1.</text:p>
      <text:p text:style-name="P103"/>
      <text:p text:style-name="P103"><text:tab/>2.</text:p>
      <text:p text:style-name="P103"/>
      <text:p text:style-name="P103">Łączna powierzchnia wynosi ….................................... zgodnie załączonym szkicem. <text:s/></text:p>
      <text:p text:style-name="P103"/>
      <text:p text:style-name="P103">Na tym protokół zakończono i podpisano.</text:p>
      <text:p text:style-name="P103"/>
      <text:p text:style-name="P103"/>
      <text:p text:style-name="P103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19"/>
      <text:p text:style-name="P118"/>
      <text:p text:style-name="P118"><text:soft-page-break/></text:p>
      <text:p text:style-name="P118">Załącznik nr 2 do umowy</text:p>
      <text:p text:style-name="P95"/>
      <text:p text:style-name="P119"/>
      <text:p text:style-name="P119">Protokół <text:s/>Zdawczo – Odbiorczy <text:s/>przekazania / zwrotnego przekazania* pomieszczenia</text:p>
      <text:p text:style-name="P119"/>
      <text:p text:style-name="P94"/>
      <text:p text:style-name="P103">sporządzony dn. ….................... w …...................... <text:s/>pomiędzy:</text:p>
      <text:p text:style-name="P103"/>
      <text:p text:style-name="P103">….................................................................- jako strona przekazująca pomieszczenie</text:p>
      <text:p text:style-name="P103">a</text:p>
      <text:p text:style-name="P103"/>
      <text:p text:style-name="P103">…................................................................. - jako strona przejmującą pomieszczenie</text:p>
      <text:p text:style-name="P103"/>
      <text:p text:style-name="P103"/>
      <text:p text:style-name="P103"><text:s text:c="10"/></text:p>
      <text:list xml:id="list29457136" text:style-name="L66">
        <text:list-item>
          <text:p text:style-name="P113">Strony oświadczają, że nastąpiło przekazanie pomieszczenia, znajdującego się w …...........…............................................................................................................, którego dotyczy Umowa z dnia ….....................</text:p>
        </text:list-item>
      </text:list>
      <text:p text:style-name="P103"/>
      <text:list xml:id="list29495093" text:continue-numbering="true" text:style-name="L66">
        <text:list-item>
          <text:p text:style-name="P124">Stan techniczny określa się jako: ...................................</text:p>
        </text:list-item>
      </text:list>
      <text:p text:style-name="P103"/>
      <text:list xml:id="list29486000" text:continue-numbering="true" text:style-name="L66">
        <text:list-item>
          <text:p text:style-name="P113">Spis wyposażenia: …..............................................................................................</text:p>
        </text:list-item>
      </text:list>
      <text:p text:style-name="P174"/>
      <text:list xml:id="list29506874" text:continue-numbering="true" text:style-name="L66">
        <text:list-item>
          <text:p text:style-name="P113">Wykaz widocznych usterek: <text:s/>…..........................................................................................</text:p>
        </text:list-item>
      </text:list>
      <text:p text:style-name="P175"/>
      <text:list xml:id="list29508775" text:continue-numbering="true" text:style-name="L66">
        <text:list-item>
          <text:p text:style-name="P113">Wydano / odebrano …............ <text:s/>kompletów kluczy w tym do:</text:p>
        </text:list-item>
      </text:list>
      <text:p text:style-name="P176">- ….....................................</text:p>
      <text:p text:style-name="P176">- <text:s/>…...................................</text:p>
      <text:p text:style-name="P103"/>
      <text:list xml:id="list29484915" text:continue-numbering="true" text:style-name="L66">
        <text:list-item>
          <text:p text:style-name="P113">Inne uzgodnienia stron protokołu:........................................................................</text:p>
        </text:list-item>
      </text:list>
      <text:p text:style-name="P174"/>
      <text:p text:style-name="P103"/>
      <text:p text:style-name="P103"/>
      <text:p text:style-name="P103"><text:s text:c="13"/></text:p>
      <text:p text:style-name="P153">Na tym protokół zakończono i podpisano:</text:p>
      <text:p text:style-name="P153"/>
      <text:p text:style-name="P153"/>
      <text:p text:style-name="P153"/>
      <text:p text:style-name="P153">…............................................ <text:s text:c="60"/>…....................................</text:p>
      <text:p text:style-name="P153"><text:s text:c="12"/>Przekazujący <text:s text:c="82"/>Przejmujący</text:p>
      <text:p text:style-name="P153"/>
      <text:p text:style-name="P153"/>
      <text:p text:style-name="P153">* - niepotrzebne skreślić</text:p>
      <text:p text:style-name="P103"/>
      <text:p text:style-name="P103"/>
      <text:p text:style-name="P177"/>
      <text:p text:style-name="P26"/>
      <text:p text:style-name="P178"/>
      <text:p text:style-name="P140"><text:span text:style-name="Domyślna_20_czcionka_20_akapitu"><text:span text:style-name="T8"/></text:span></text:p>
      <text:p text:style-name="P56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next-style-name="Text_20_body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4T09:34:20.26</dc:date>
    <meta:editing-duration>PT00H27M07S</meta:editing-duration>
    <meta:editing-cycles>14</meta:editing-cycles>
    <meta:generator>OpenOffice.org/3.0$Win32 OpenOffice.org_project/300m9$Build-9358</meta:generator>
    <meta:document-statistic meta:table-count="2" meta:image-count="0" meta:object-count="0" meta:page-count="11" meta:paragraph-count="270" meta:word-count="3164" meta:character-count="23911"/>
  </office:meta>
</office:document-meta>
</file>