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4" style:family="table">
      <style:table-properties style:width="26.726cm" fo:margin-left="-0.217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7.793cm"/>
    </style:style>
    <style:style style:name="Tabela4.C" style:family="table-column">
      <style:table-column-properties style:column-width="2.191cm"/>
    </style:style>
    <style:style style:name="Tabela4.D" style:family="table-column">
      <style:table-column-properties style:column-width="6.419cm"/>
    </style:style>
    <style:style style:name="Tabela4.E" style:family="table-column">
      <style:table-column-properties style:column-width="6.893cm"/>
    </style:style>
    <style:style style:name="Tabela4.F" style:family="table-column">
      <style:table-column-properties style:column-width="2.5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style:min-row-height="0.728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0d5548" style:font-size-asian="9pt" style:font-size-complex="9pt"/>
    </style:style>
    <style:style style:name="P2" style:family="paragraph" style:parent-style-name="Standard">
      <style:text-properties style:font-name="Arial" fo:font-size="9pt" officeooo:rsid="0007b68f" officeooo:paragraph-rsid="0007b68f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07b68f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7b68f" officeooo:paragraph-rsid="0007b68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f72f3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7d0ab" officeooo:paragraph-rsid="0017d0ab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language="en" fo:country="US" fo:font-weight="bold" officeooo:paragraph-rsid="000f72f3" style:font-weight-asian="bold" style:font-size-complex="10pt"/>
    </style:style>
    <style:style style:name="P8" style:family="paragraph" style:parent-style-name="Standard">
      <style:text-properties style:font-name="Arial" fo:font-size="10pt" officeooo:paragraph-rsid="000f72f3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paragraph-rsid="000f72f3" style:font-size-asian="10pt" style:font-size-complex="10pt"/>
    </style:style>
    <style:style style:name="P10" style:family="paragraph" style:parent-style-name="Standard">
      <style:text-properties style:font-name="Arial" fo:font-size="10pt" officeooo:rsid="001f9dcd" officeooo:paragraph-rsid="000f72f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17d0a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23a2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252ff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23a2ff" officeooo:paragraph-rsid="0023a2ff" style:font-size-asian="10pt" style:font-size-complex="10pt"/>
    </style:style>
    <style:style style:name="P15" style:family="paragraph" style:parent-style-name="Standard">
      <style:text-properties style:font-name="Arial" officeooo:rsid="0007b68f" officeooo:paragraph-rsid="001cf04b" style:font-size-complex="10pt"/>
    </style:style>
    <style:style style:name="P16" style:family="paragraph" style:parent-style-name="Standard">
      <style:text-properties style:font-name="Arial" officeooo:rsid="0023a2ff" officeooo:paragraph-rsid="0023a2ff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paragraph-rsid="001e73a7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0f72f3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weight="bold" officeooo:paragraph-rsid="001e73a7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e73a7" style:font-size-asian="12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officeooo:paragraph-rsid="001e73a7"/>
    </style:style>
    <style:style style:name="P23" style:family="paragraph" style:parent-style-name="Standard">
      <style:paragraph-properties fo:text-align="center" style:justify-single-word="false"/>
      <style:text-properties officeooo:paragraph-rsid="0023a2ff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252ffa" style:font-size-complex="10pt"/>
    </style:style>
    <style:style style:name="P25" style:family="paragraph" style:parent-style-name="Standard">
      <style:paragraph-properties fo:text-align="center" style:justify-single-word="false"/>
      <style:text-properties officeooo:rsid="00252ffa" officeooo:paragraph-rsid="00252ffa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07b68f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07bfa6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6pt" officeooo:rsid="00081451" officeooo:paragraph-rsid="00081451" style:font-size-asian="5.25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6pt" fo:font-weight="bold" officeooo:rsid="00081451" officeooo:paragraph-rsid="00081451" style:font-size-asian="5.25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07b68f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07bfa6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07b68f" officeooo:paragraph-rsid="0007b68f" style:font-size-asian="7.84999990463257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rsid="0007bfa6" officeooo:paragraph-rsid="0007bfa6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f082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rsid="0007b68f" officeooo:paragraph-rsid="002a4dc0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0f72f3" style:font-size-asian="10pt" style:font-size-complex="10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rsid="001f9dcd" officeooo:paragraph-rsid="000f72f3" style:font-size-asian="10pt" style:font-size-complex="10pt"/>
    </style:style>
    <style:style style:name="P39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0f72f3" style:font-size-asian="10pt" style:font-size-complex="10pt"/>
    </style:style>
    <style:style style:name="P40" style:family="paragraph" style:parent-style-name="Standard">
      <style:paragraph-properties fo:margin-top="0.106cm" fo:margin-bottom="0.106cm" loext:contextual-spacing="false"/>
      <style:text-properties style:font-name="Arial" fo:font-size="10pt" fo:font-style="normal" officeooo:paragraph-rsid="000f72f3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fo:font-weight="normal" officeooo:paragraph-rsid="000f72f3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paragraph-rsid="000f72f3" style:font-size-asian="10pt" style:font-size-complex="10pt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09123d" officeooo:paragraph-rsid="000f72f3" style:font-size-asian="10pt" style:font-size-complex="10pt"/>
    </style:style>
    <style:style style:name="P4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21807f" officeooo:paragraph-rsid="000f72f3" style:font-size-asian="10pt" style:font-size-complex="10pt"/>
    </style:style>
    <style:style style:name="P45" style:family="paragraph" style:parent-style-name="Tekst_20_komentarza">
      <style:text-properties style:font-name="Arial" fo:font-size="10pt" officeooo:paragraph-rsid="000f72f3" style:font-size-asian="10pt" style:font-size-complex="10pt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e73a7" style:font-size-asian="10pt" style:font-size-complex="10pt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f0823" style:font-size-asian="10pt" style:font-size-complex="10pt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1f9dcd" officeooo:paragraph-rsid="001f9dcd" style:font-size-asian="10pt" style:font-size-complex="10pt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23a2ff" officeooo:paragraph-rsid="0023a2ff" style:font-size-asian="10pt" style:font-size-complex="10pt"/>
    </style:style>
    <style:style style:name="P50" style:family="paragraph" style:parent-style-name="Footer">
      <style:paragraph-properties>
        <style:tab-stops/>
      </style:paragraph-properties>
      <style:text-properties style:font-name="Arial" fo:font-size="10pt" officeooo:paragraph-rsid="000f72f3" fo:background-color="transparent" style:font-size-asian="10pt" style:font-size-complex="10pt"/>
    </style:style>
    <style:style style:name="P51" style:family="paragraph" style:parent-style-name="Standard" style:list-style-name="WW8Num2">
      <style:text-properties style:font-name="Arial" fo:font-size="10pt" officeooo:paragraph-rsid="000f72f3" style:font-size-asian="10pt" style:font-size-complex="10pt"/>
    </style:style>
    <style:style style:name="P52" style:family="paragraph" style:parent-style-name="Heading_20_3">
      <style:text-properties style:font-name="Arial" fo:font-size="12pt" officeooo:paragraph-rsid="000f72f3" style:font-size-asian="12pt"/>
    </style:style>
    <style:style style:name="P53" style:family="paragraph" style:parent-style-name="Heading_20_4">
      <style:text-properties style:font-name="Arial" fo:font-size="10.5pt" officeooo:paragraph-rsid="001e73a7" style:font-size-asian="10.5pt" style:font-size-complex="10.5pt"/>
    </style:style>
    <style:style style:name="P54" style:family="paragraph" style:parent-style-name="Footer" style:list-style-name="WW8Num2">
      <style:paragraph-properties>
        <style:tab-stops/>
      </style:paragraph-properties>
      <style:text-properties style:font-name="Arial" fo:font-size="10pt" officeooo:paragraph-rsid="000f72f3" fo:background-color="transparent" style:font-size-asian="10pt" style:font-size-complex="10pt"/>
    </style:style>
    <style:style style:name="T1" style:family="text">
      <style:text-properties officeooo:rsid="0007bfa6"/>
    </style:style>
    <style:style style:name="T2" style:family="text">
      <style:text-properties officeooo:rsid="000d5548"/>
    </style:style>
    <style:style style:name="T3" style:family="text">
      <style:text-properties officeooo:rsid="001f9dcd"/>
    </style:style>
    <style:style style:name="T4" style:family="text">
      <style:text-properties officeooo:rsid="002106a3"/>
    </style:style>
    <style:style style:name="T5" style:family="text">
      <style:text-properties officeooo:rsid="0009123d"/>
    </style:style>
    <style:style style:name="T6" style:family="text">
      <style:text-properties officeooo:rsid="000f72f3"/>
    </style:style>
    <style:style style:name="T7" style:family="text">
      <style:text-properties officeooo:rsid="0012e784"/>
    </style:style>
    <style:style style:name="T8" style:family="text">
      <style:text-properties officeooo:rsid="0017133c"/>
    </style:style>
    <style:style style:name="T9" style:family="text">
      <style:text-properties officeooo:rsid="0017d0ab"/>
    </style:style>
    <style:style style:name="T10" style:family="text">
      <style:text-properties officeooo:rsid="0019c0d4"/>
    </style:style>
    <style:style style:name="T11" style:family="text">
      <style:text-properties officeooo:rsid="0021807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0fa0" style:font-weight-asian="normal" style:font-weight-complex="normal"/>
    </style:style>
    <style:style style:name="T14" style:family="text">
      <style:text-properties fo:font-size="10pt" style:font-size-asian="10pt"/>
    </style:style>
    <style:style style:name="T15" style:family="text">
      <style:text-properties officeooo:rsid="00220fa0"/>
    </style:style>
    <style:style style:name="T16" style:family="text">
      <style:text-properties officeooo:rsid="0023a2ff"/>
    </style:style>
    <style:style style:name="T17" style:family="text">
      <style:text-properties officeooo:rsid="00250441"/>
    </style:style>
    <style:style style:name="T18" style:family="text">
      <style:text-properties officeooo:rsid="00252ffa"/>
    </style:style>
    <style:style style:name="T19" style:family="text">
      <style:text-properties officeooo:rsid="002888a6"/>
    </style:style>
    <style:style style:name="T20" style:family="text">
      <style:text-properties officeooo:rsid="00299c11"/>
    </style:style>
    <style:style style:name="T21" style:family="text">
      <style:text-properties fo:font-weight="bold" style:font-weight-asian="bold" style:font-size-complex="10pt"/>
    </style:style>
    <style:style style:name="T22" style:family="text">
      <style:text-properties fo:font-weight="bold" style:font-weight-asian="bold" style:font-size-complex="10pt" style:font-weight-complex="bold"/>
    </style:style>
    <style:style style:name="T23" style:family="text">
      <style:text-properties fo:font-weight="bold" officeooo:rsid="002a4dc0" style:font-weight-asian="bold" style:font-weight-complex="bold"/>
    </style:style>
    <style:style style:name="T24" style:family="text">
      <style:text-properties officeooo:rsid="002d1b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/ZP/<text:span text:style-name="T15">78</text:span>/2017/ES <text:s text:c="137"/></text:p>
      <text:p text:style-name="P2"><text:s text:c="282"/><text:span text:style-name="T2">załącznik nr 2 do SIWZ</text:span></text:p>
      <text:p text:style-name="P2"/>
      <text:p text:style-name="P3"><text:s text:c="169"/>załącznik nr <text:s text:c="4"/>do umowy</text:p>
      <text:p text:style-name="P2"><text:s text:c="127"/></text:p>
      <text:p text:style-name="P2"/>
      <text:p text:style-name="P4">Formularz asortymentowo – cen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6">Pakiet nr <text:s/>23 - <text:s/><text:span text:style-name="T23">Z</text:span><text:span text:style-name="T22">e</text:span><text:span text:style-name="T21">staw drenów do oksygenato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Lp.</text:p>
          </table:table-cell>
          <table:table-cell table:style-name="Tabela1.A2" office:value-type="string">
            <text:p text:style-name="P26">Nazwa handlowa/nr katalogowy/<text:span text:style-name="T10">producent</text:span></text:p>
          </table:table-cell>
          <table:table-cell table:style-name="Tabela1.A2" office:value-type="string">
            <text:p text:style-name="P26">Nazwa produktu</text:p>
          </table:table-cell>
          <table:table-cell table:style-name="Tabela1.A2" office:value-type="string">
            <text:p text:style-name="P26">Opis</text:p>
          </table:table-cell>
          <table:table-cell table:style-name="Tabela1.A2" office:value-type="string">
            <text:p text:style-name="P26">Ilość</text:p>
          </table:table-cell>
          <table:table-cell table:style-name="Tabela1.A2" office:value-type="string">
            <text:p text:style-name="P26">j.m.</text:p>
          </table:table-cell>
          <table:table-cell table:style-name="Tabela1.A2" office:value-type="string">
            <text:p text:style-name="P26">Cena jednostkowa brutto</text:p>
          </table:table-cell>
          <table:table-cell table:style-name="Tabela1.A2" office:value-type="string">
            <text:p text:style-name="P26">Wartość zamówienia brutto</text:p>
          </table:table-cell>
          <table:table-cell table:style-name="Tabela1.I2" office:value-type="string">
            <text:p text:style-name="P26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8</text:p>
          </table:table-cell>
          <table:table-cell table:style-name="Tabela1.I2" office:value-type="string">
            <text:p text:style-name="P27">9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>Zestaw drenów do oksygenatora <text:span text:style-name="T1">ze zbiornikiem przy użyciu biopompy</text:span> </text:p>
          </table:table-cell>
          <table:table-cell table:style-name="Tabela1.A2" office:value-type="string">
            <text:p text:style-name="P33">400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I2" office:value-type="string">
            <text:p text:style-name="P34"/>
          </table:table-cell>
        </table:table-row>
        <table:table-row>
          <table:table-cell table:style-name="Tabela1.A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1">Razem</text:p>
          </table:table-cell>
          <table:table-cell table:style-name="Tabela1.A2" office:value-type="string">
            <text:p text:style-name="P34"/>
          </table:table-cell>
          <table:table-cell table:style-name="Tabela1.I2" office:value-type="string">
            <text:p text:style-name="P34"/>
          </table:table-cell>
        </table:table-row>
        <table:table-row>
          <table:table-cell table:style-name="Tabela1.I2" table:number-columns-spanned="9" office:value-type="string">
            <text:p text:style-name="P28">*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6">Zestawienie parametrów wymaganych</text:p>
      <text:p text:style-name="P5"><text:span text:style-name="T6"><text:s/></text:span>zestaw drenów do oksygenatora ze zbiornikiem <text:span text:style-name="T3">przy użyciu biopompy</text:span> 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"><text:span text:style-name="T14">Lp</text:span>.</text:p>
          </table:table-cell>
          <table:table-cell table:style-name="Tabela4.A1" office:value-type="string">
            <text:h text:style-name="P52" text:outline-level="3">OPIS PARAMETR<text:span text:style-name="T9">ÓW</text:span></text:h>
          </table:table-cell>
          <table:table-cell table:style-name="Tabela4.A1" office:value-type="string">
            <text:p text:style-name="P21"/>
            <text:h text:style-name="P53" text:outline-level="4">Punktacja</text:h>
            <text:p text:style-name="P17"/>
          </table:table-cell>
          <table:table-cell table:style-name="Tabela4.A1" office:value-type="string">
            <text:p text:style-name="P18"/>
            <text:p text:style-name="P19">Warunki wymagane/ <text:span text:style-name="T19">punktowane</text:span> </text:p>
          </table:table-cell>
          <table:table-cell table:style-name="Tabela4.A1" office:value-type="string">
            <text:p text:style-name="P19">Dokładny opis</text:p>
          </table:table-cell>
          <table:table-cell table:style-name="Tabela4.F1" office:value-type="string">
            <text:p text:style-name="P20">Przyznane punkty</text:p>
          </table:table-cell>
        </table:table-row>
        <table:table-row table:style-name="Tabela4.1">
          <table:table-cell table:style-name="Tabela4.A2" office:value-type="string">
            <text:p text:style-name="P37">1.</text:p>
          </table:table-cell>
          <table:table-cell table:style-name="Tabela4.B2" table:number-columns-spanned="5" office:value-type="string">
            <text:p text:style-name="P50">Zestaw drenów do oksygenatora według załączonych schematów nr <text:span text:style-name="T8">3</text:span> i <text:span text:style-name="T8">4</text:span>.</text:p>
            <text:list xml:id="list8242994230762644532" text:style-name="WW8Num2">
              <text:list-item>
                <text:p text:style-name="P54">część na aparat ECC <text:span text:style-name="T8">schemat nr 4 </text:span></text:p>
              </text:list-item>
              <text:list-item>
                <text:p text:style-name="P54">część na stół operacyjny <text:span text:style-name="T8">schemat nr 3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7">2.</text:p>
          </table:table-cell>
          <table:table-cell table:style-name="Tabela4.A2" office:value-type="string">
            <text:p text:style-name="P8">Część drenów tworzących układ tętnicy i żyły połączone, pakowane oddziel<text:span text:style-name="T24">nie</text:span> poz. 4 sch. <text:span text:style-name="T8">3</text:span>, </text:p>
          </table:table-cell>
          <table:table-cell table:style-name="Tabela4.A2" office:value-type="string">
            <text:p text:style-name="P46"><text:span text:style-name="T18">0,</text:span>1</text:p>
          </table:table-cell>
          <table:table-cell table:style-name="Tabela4.A2" office:value-type="string">
            <text:p text:style-name="P23"><text:span text:style-name="T18">Zgodnie ze </text:span>schemat<text:span text:style-name="T18">em</text:span> = 1 p</text:p>
            <text:p text:style-name="P25">niezgodnie = 0 p</text:p>
            <text:p text:style-name="P12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37">3.</text:p>
          </table:table-cell>
          <table:table-cell table:style-name="Tabela4.A2" office:value-type="string">
            <text:p text:style-name="P8">Zestaw drenów na stół:</text:p>
            <text:p text:style-name="P8">a) dwie linie ssaków z PCV: średnica ¼ cala, grubość ściany min. 1/16 cala, długość min. 2 m (oznaczenia żółte na całuj długości drenu , zielone bądź inny kolor na całuj długości <text:soft-page-break/>drenu ) poz. 1 i 2 sch. 2</text:p>
            <text:p text:style-name="P8">b) linia do podawania kardioplegii z PCV – ¼ cala, o grubości min. 1/16 cala i długości 1,5 m, kolor oznaczeń – biały, pakowany w „kopertę” z liniami ssaków poz. 3 sch. 2</text:p>
            <text:p text:style-name="P8">c) linia tętnicza z PCV: średnica 3/8 cala, grubość ściany min. 1/16 <text:s/>cala, długość min. <text:span text:style-name="T5">180 cm</text:span> m poz. 4 sch. 2</text:p>
            <text:p text:style-name="P8">d) linia żylna z PCV: średnica ½ cala, grubość ściany min. 1/16 cala, długość min. <text:span text:style-name="T5">180</text:span> <text:span text:style-name="T5">c</text:span>m poz. 4 sch. 2</text:p>
            <text:p text:style-name="P8">e) do zestawu musi być dołączona „płytka do umocowania drenów” poz. 5 sch. 2 w kolejności:</text:p>
            <text:list xml:id="list115723412367413" text:continue-numbering="true" text:style-name="WW8Num2">
              <text:list-item>
                <text:p text:style-name="P51">linia tętnicza – 3/8 cala</text:p>
              </text:list-item>
              <text:list-item>
                <text:p text:style-name="P51">linia żylna ½ cala</text:p>
              </text:list-item>
              <text:list-item>
                <text:p text:style-name="P51">linie ssakowe (dwie) – ¼ cala</text:p>
              </text:list-item>
              <text:list-item>
                <text:p text:style-name="P51">linia do podawania kardioplegii – ¼ cala</text:p>
              </text:list-item>
            </text:list>
            <text:p text:style-name="P8">f) końcówka do wętowania wykonana z PCV długości 10 cm z wlotem LLm zakończona konektorem 1/ 4 x 3/16 poz. 6 sch.<text:span text:style-name="T15">3</text:span></text:p>
          </table:table-cell>
          <table:table-cell table:style-name="Tabela4.A2" office:value-type="string">
            <text:p text:style-name="P46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5" office:value-type="string">
            <text:p text:style-name="P38">4.</text:p>
          </table:table-cell>
          <table:table-cell table:style-name="Tabela4.A5" office:value-type="string">
            <text:p text:style-name="P10">Dwa krótkie dreny do głowicy biopompy o średnicy 3/8 cala i dł. 300 mm <text:span text:style-name="T4">poz.6 sch 4</text:span></text:p>
          </table:table-cell>
          <table:table-cell table:style-name="Tabela4.A5" office:value-type="string">
            <text:p text:style-name="P48"><text:span text:style-name="T18">0,</text:span>1</text:p>
          </table:table-cell>
          <table:table-cell table:style-name="Tabela4.A5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5" office:value-type="string">
            <text:p text:style-name="P9"/>
          </table:table-cell>
          <table:table-cell table:style-name="Tabela4.F5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5.</text:p>
          </table:table-cell>
          <table:table-cell table:style-name="Tabela4.A2" office:value-type="string">
            <text:p text:style-name="P45">Dwie linie na pompy ssaków z silikonu medycznego: średnica 3/8 cala, grubość min. 1/16 cala, długość min. 60 cm, poz. <text:span text:style-name="T3">4</text:span> sch. <text:span text:style-name="T15">4</text:span></text:p>
          </table:table-cell>
          <table:table-cell table:style-name="Tabela4.A2" office:value-type="string">
            <text:p text:style-name="P46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<text:span text:style-name="T5">6</text:span>.</text:p>
          </table:table-cell>
          <table:table-cell table:style-name="Tabela4.A2" office:value-type="string">
            <text:p text:style-name="P8">Linia do szybkiego wypełnienia układu: średnica ¼ cala, grubość min. 1/16 cala, długość min. 100 cm poz. <text:span text:style-name="T3">3</text:span> sch. <text:span text:style-name="T15">4</text:span> (igła metalowa lub plastikowa)</text:p>
          </table:table-cell>
          <table:table-cell table:style-name="Tabela4.A2" office:value-type="string">
            <text:p text:style-name="P46">1,2</text:p>
          </table:table-cell>
          <table:table-cell table:style-name="Tabela4.A2" office:value-type="string">
            <text:p text:style-name="P14">Igła metalowa = 1 p</text:p>
            <text:p text:style-name="P14">Igła plastikowa = 2 p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<text:span text:style-name="T5">7</text:span>.</text:p>
          </table:table-cell>
          <table:table-cell table:style-name="Tabela4.A2" office:value-type="string">
            <text:p text:style-name="P8">Linia do podawania gazów medycznych z wbudowanym filtrem bakteryjnym, poz. <text:span text:style-name="T5">5</text:span> sch. <text:span text:style-name="T15">4</text:span></text:p>
          </table:table-cell>
          <table:table-cell table:style-name="Tabela4.A2" office:value-type="string">
            <text:p text:style-name="P46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<text:span text:style-name="T5">8</text:span>.</text:p>
          </table:table-cell>
          <table:table-cell table:style-name="Tabela4.A2" office:value-type="string">
            <text:p text:style-name="P8"><text:span text:style-name="T3">Dren wlotu żylnego kardiotomu</text:span> poz. <text:span text:style-name="T3">2</text:span> sch. <text:span text:style-name="T15">4</text:span></text:p>
          </table:table-cell>
          <table:table-cell table:style-name="Tabela4.A2" office:value-type="string">
            <text:p text:style-name="P46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3">9.</text:p>
          </table:table-cell>
          <table:table-cell table:style-name="Tabela4.A2" office:value-type="string">
            <text:p text:style-name="P8"><text:span text:style-name="T3">Szant żylno tętniczy bez </text:span>filtra tętniczego z <text:soft-page-break/>czujnikiem ciśnienia poz.<text:span text:style-name="T3">1 sch. 4</text:span> zapakowana w<text:span text:style-name="T12"> sterylną kopertę opatrzona datą ważności</text:span></text:p>
          </table:table-cell>
          <table:table-cell table:style-name="Tabela4.A2" office:value-type="string">
            <text:p text:style-name="P49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<text:soft-page-break/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5">0</text:span>.</text:p>
          </table:table-cell>
          <table:table-cell table:style-name="Tabela4.A2" office:value-type="string">
            <text:p text:style-name="P39">Szczelne stałe łączenie drenów zapobiegające przeciekom</text:p>
          </table:table-cell>
          <table:table-cell table:style-name="Tabela4.A2" office:value-type="string">
            <text:p text:style-name="P46">-</text:p>
          </table:table-cell>
          <table:table-cell table:style-name="Tabela4.A2" office:value-type="string">
            <text:p text:style-name="P11">TAK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5">1</text:span>.</text:p>
          </table:table-cell>
          <table:table-cell table:style-name="Tabela4.A2" office:value-type="string">
            <text:p text:style-name="P39"><text:span text:style-name="T12">Sposób pakowania drenów ze schematu </text:span><text:span text:style-name="T13">4</text:span><text:span text:style-name="T12"> – karton, zawierający wewnątrz sterylny pojemnik plastykowy a w nim: układ</text:span> recyrkulacji kardiotomu i oksygenatora (8) zapakowany w kopertę papierowo-foliową oraz luźno pozostałe odcinki drenów (1)-(<text:span text:style-name="T24">6</text:span>).</text:p>
          </table:table-cell>
          <table:table-cell table:style-name="Tabela4.A2" office:value-type="string">
            <text:p text:style-name="P49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5">2</text:span>.</text:p>
          </table:table-cell>
          <table:table-cell table:style-name="Tabela4.A2" office:value-type="string">
            <text:p text:style-name="P39">Sposób pakowania drenów ze schematu <text:span text:style-name="T15">3</text:span> – karton zawierający wewnątrz sterylny pojemnik plastykowy a w nim: opakowanie drenów „do podania na stół operacyjny” – dreny zabezpieczone przez specjalne „koperty” z papier-folii (opakowanie sterylnej części drenów do podania na stół operacyjny, oraz pozostałe odcinki drenów do zamontowania na aparacie do krążenia pozaustrojowego </text:p>
          </table:table-cell>
          <table:table-cell table:style-name="Tabela4.A2" office:value-type="string">
            <text:p text:style-name="P49"><text:span text:style-name="T18">0,</text:span>1</text:p>
          </table:table-cell>
          <table:table-cell table:style-name="Tabela4.A2" office:value-type="string">
            <text:p text:style-name="P24"><text:span text:style-name="T18">Zgodnie ze </text:span>schemat<text:span text:style-name="T18">em</text:span> = 1 p</text:p>
            <text:p text:style-name="P25">niezgodnie = 0 p</text:p>
            <text:p text:style-name="P13">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5">3</text:span>.</text:p>
          </table:table-cell>
          <table:table-cell table:style-name="Tabela4.A2" office:value-type="string">
            <text:p text:style-name="P39">Do oferty musi być bezwzględnie załączony rysunek oferowanych zestawów drenów – schemat wraz z numerem katalogowym</text:p>
          </table:table-cell>
          <table:table-cell table:style-name="Tabela4.A2" office:value-type="string">
            <text:p text:style-name="P46">-</text:p>
          </table:table-cell>
          <table:table-cell table:style-name="Tabela4.A2" office:value-type="string">
            <text:p text:style-name="P11">TAK/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5" office:value-type="string">
            <text:p text:style-name="P44">14.</text:p>
          </table:table-cell>
          <table:table-cell table:style-name="Tabela4.A5" office:value-type="string">
            <text:p text:style-name="P40">Kosz na odpady medyczne szczelnie zamykany mieszczący oksygenator wraz z zestawem drenów i kaniul (podać kolor kosza)</text:p>
          </table:table-cell>
          <table:table-cell table:style-name="Tabela4.A5" office:value-type="string">
            <text:p text:style-name="P35"/>
            <text:p text:style-name="P47"><text:s/>5,10</text:p>
          </table:table-cell>
          <table:table-cell table:style-name="Tabela4.A5" office:value-type="string">
            <text:p text:style-name="P11">TAK</text:p>
            <text:p text:style-name="P14">kolor czerwony <text:span text:style-name="T20">= </text:span><text:s/>10 p</text:p>
            <text:p text:style-name="P14">kolor <text:span text:style-name="T20">inny = </text:span><text:s/>5 p</text:p>
          </table:table-cell>
          <table:table-cell table:style-name="Tabela4.A5" office:value-type="string">
            <text:p text:style-name="P9"/>
          </table:table-cell>
          <table:table-cell table:style-name="Tabela4.F5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7">6</text:span>.</text:p>
          </table:table-cell>
          <table:table-cell table:style-name="Tabela4.A2" office:value-type="string">
            <text:p text:style-name="P39">Możliwość dostosowania konfiguracji drenów do potrzeb zamawiającego</text:p>
          </table:table-cell>
          <table:table-cell table:style-name="Tabela4.A2" office:value-type="string">
            <text:p text:style-name="P46">-</text:p>
          </table:table-cell>
          <table:table-cell table:style-name="Tabela4.A2" office:value-type="string">
            <text:p text:style-name="P11">TAK/PODAĆ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42">1<text:span text:style-name="T7">7</text:span>. </text:p>
          </table:table-cell>
          <table:table-cell table:style-name="Tabela4.A2" office:value-type="string">
            <text:p text:style-name="P41">Wykonawca oświadcza, że będzie miał gotową partię <text:span text:style-name="T11">2</text:span>0 zestawów drenów.</text:p>
          </table:table-cell>
          <table:table-cell table:style-name="Tabela4.A2" office:value-type="string">
            <text:p text:style-name="P46">-</text:p>
          </table:table-cell>
          <table:table-cell table:style-name="Tabela4.A2" office:value-type="string">
            <text:p text:style-name="P11">TAK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  <table:table-row table:style-name="Tabela4.18">
          <table:table-cell table:style-name="Tabela4.A2" office:value-type="string">
            <text:p text:style-name="P42"><text:span text:style-name="T5">18</text:span>.</text:p>
          </table:table-cell>
          <table:table-cell table:style-name="Tabela4.A2" office:value-type="string">
            <text:p text:style-name="P39">Termin przydatności nie krótszy niż 2 lata </text:p>
          </table:table-cell>
          <table:table-cell table:style-name="Tabela4.A2" office:value-type="string">
            <text:p text:style-name="P46">-</text:p>
          </table:table-cell>
          <table:table-cell table:style-name="Tabela4.A2" office:value-type="string">
            <text:p text:style-name="P11">TAK</text:p>
          </table:table-cell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2"/>
          </table:table-cell>
        </table:table-row>
      </table:table>
      <text:p text:style-name="P16">Maksymalna ilość punktów - <text:span text:style-name="T17">21</text:span></text:p>
      <text:p text:style-name="P15"><text:span text:style-name="T16">Przyznana ilość</text:span> punktów : 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8:14:02.421000000</meta:creation-date>
    <dc:date>2017-10-05T11:57:21.578000000</dc:date>
    <meta:editing-duration>PT3H27M1S</meta:editing-duration>
    <meta:editing-cycles>31</meta:editing-cycles>
    <meta:generator>LibreOffice/5.2.1.2$Windows_x86 LibreOffice_project/31dd62db80d4e60af04904455ec9c9219178d620</meta:generator>
    <meta:print-date>2017-10-05T10:53:18.484000000</meta:print-date>
    <meta:document-statistic meta:table-count="2" meta:image-count="0" meta:object-count="0" meta:page-count="3" meta:paragraph-count="139" meta:word-count="772" meta:character-count="5180" meta:non-whitespace-character-count="3805"/>
  </office:meta>
</office:document-meta>
</file>