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9cm" style:rel-column-width="3107*"/>
    </style:style>
    <style:style style:name="Tabela1.B" style:family="table-column">
      <style:table-column-properties style:column-width="3.47cm" style:rel-column-width="8846*"/>
    </style:style>
    <style:style style:name="Tabela1.C" style:family="table-column">
      <style:table-column-properties style:column-width="2.716cm" style:rel-column-width="6928*"/>
    </style:style>
    <style:style style:name="Tabela1.D" style:family="table-column">
      <style:table-column-properties style:column-width="7.562cm" style:rel-column-width="19283*"/>
    </style:style>
    <style:style style:name="Tabela1.E" style:family="table-column">
      <style:table-column-properties style:column-width="1.813cm" style:rel-column-width="4623*"/>
    </style:style>
    <style:style style:name="Tabela1.G" style:family="table-column">
      <style:table-column-properties style:column-width="2.406cm" style:rel-column-width="6133*"/>
    </style:style>
    <style:style style:name="Tabela1.H" style:family="table-column">
      <style:table-column-properties style:column-width="2.72cm" style:rel-column-width="6935*"/>
    </style:style>
    <style:style style:name="Tabela1.I" style:family="table-column">
      <style:table-column-properties style:column-width="2.577cm" style:rel-column-width="657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377cm"/>
    </style:style>
    <style:style style:name="Tabela2" style:family="table">
      <style:table-properties style:width="26.726cm" fo:margin-left="-0.217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6.735cm"/>
    </style:style>
    <style:style style:name="Tabela2.C" style:family="table-column">
      <style:table-column-properties style:column-width="2.256cm"/>
    </style:style>
    <style:style style:name="Tabela2.D" style:family="table-column">
      <style:table-column-properties style:column-width="4.835cm"/>
    </style:style>
    <style:style style:name="Tabela2.E" style:family="table-column">
      <style:table-column-properties style:column-width="6.763cm"/>
    </style:style>
    <style:style style:name="Tabela2.F" style:family="table-column">
      <style:table-column-properties style:column-width="5.2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2.032cm" fo:keep-together="auto"/>
    </style:style>
    <style:style style:name="Tabela2.17" style:family="table-row">
      <style:table-row-properties style:min-row-height="1.265cm" fo:keep-together="auto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 fo:font-size="9pt" officeooo:rsid="0007b68f" officeooo:paragraph-rsid="00106205" style:font-size-asian="9pt" style:font-size-complex="9pt"/>
    </style:style>
    <style:style style:name="P2" style:family="paragraph" style:parent-style-name="Standard">
      <style:text-properties style:font-name="Arial" fo:font-size="9pt" officeooo:rsid="0007b68f" officeooo:paragraph-rsid="00106205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9pt" officeooo:rsid="0007b68f" officeooo:paragraph-rsid="00106205" style:font-size-asian="9pt" style:font-size-complex="9pt"/>
    </style:style>
    <style:style style:name="P4" style:family="paragraph" style:parent-style-name="Standard">
      <style:text-properties style:font-name="Arial" fo:font-size="9pt" officeooo:rsid="0007b68f" officeooo:paragraph-rsid="0021c571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7b68f" officeooo:paragraph-rsid="00106205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7b68f" officeooo:paragraph-rsid="0021c571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7d0ab" officeooo:paragraph-rsid="001ed46b" style:font-size-asian="12pt" style:font-weight-asian="bold" style:font-name-complex="Times New Roman" style:font-size-complex="10pt"/>
    </style:style>
    <style:style style:name="P8" style:family="paragraph" style:parent-style-name="Standard">
      <style:text-properties style:font-name="Arial" fo:font-size="12pt" fo:font-weight="bold" officeooo:rsid="0023a2ff" officeooo:paragraph-rsid="0021f09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e82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paragraph-rsid="001e73a7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officeooo:rsid="0007b68f" officeooo:paragraph-rsid="00106205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rsid="0017d0ab" officeooo:paragraph-rsid="001ed46b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e828" style:font-size-asian="10pt" style:font-weight-asian="bold" style:font-size-complex="10pt"/>
    </style:style>
    <style:style style:name="P16" style:family="paragraph" style:parent-style-name="Standard">
      <style:text-properties style:font-name="Arial" fo:font-size="10pt" fo:font-weight="bold" officeooo:paragraph-rsid="0010e828" style:font-size-asian="10pt" style:font-weight-asian="bold" style:font-size-complex="10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text-properties style:font-name="Arial" fo:font-size="10pt" officeooo:paragraph-rsid="0010e82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rsid="0021f09c" officeooo:paragraph-rsid="0021f09c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rsid="00266229" officeooo:paragraph-rsid="00266229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language="en" fo:country="US" fo:font-weight="bold" officeooo:paragraph-rsid="000f72f3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07b68f" officeooo:paragraph-rsid="0010e828" style:font-size-asian="12pt" style:font-weight-asian="bold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e73a7" style:font-size-asian="12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weight="bold" officeooo:rsid="0017d0ab" officeooo:paragraph-rsid="0017d0ab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weight="bold" officeooo:rsid="0017d0ab" officeooo:paragraph-rsid="00266229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weight="bold" officeooo:paragraph-rsid="001e73a7" style:font-weight-asian="bold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7pt" officeooo:rsid="0007b68f" officeooo:paragraph-rsid="00106205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7bfa6" officeooo:paragraph-rsid="00106205" style:font-size-asian="6pt" style:font-weight-asian="normal" style:font-size-complex="6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6pt" officeooo:rsid="00081451" officeooo:paragraph-rsid="00106205" style:font-size-asian="5.25pt" style:font-size-complex="6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6pt" fo:font-weight="bold" officeooo:rsid="00081451" officeooo:paragraph-rsid="00106205" style:font-size-asian="5.25pt" style:font-weight-asian="bold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rsid="0007b68f" officeooo:paragraph-rsid="00106205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rsid="00106205" officeooo:paragraph-rsid="00106205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officeooo:rsid="0007bfa6" officeooo:paragraph-rsid="00106205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paragraph-rsid="00106205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officeooo:rsid="00106205" officeooo:paragraph-rsid="00106205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07b68f" officeooo:paragraph-rsid="002822cc"/>
    </style:style>
    <style:style style:name="P47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top="0.106cm" fo:margin-bottom="0.106cm" loext:contextual-spacing="false"/>
      <style:text-properties style:font-name="Arial" fo:font-size="10pt" officeooo:rsid="0021f09c" officeooo:paragraph-rsid="0021f09c" style:font-size-asian="10pt" style:font-size-complex="10pt"/>
    </style:style>
    <style:style style:name="P50" style:family="paragraph" style:parent-style-name="Standard">
      <style:paragraph-properties fo:margin-top="0.106cm" fo:margin-bottom="0.106cm"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1" style:family="paragraph" style:parent-style-name="Tekst_20_komentarza">
      <style:paragraph-properties fo:margin-top="0.106cm" fo:margin-bottom="0.106cm" loext:contextual-spacing="false"/>
      <style:text-properties style:font-name="Arial" fo:font-size="10pt" style:font-size-asian="10pt" style:font-size-complex="10pt"/>
    </style:style>
    <style:style style:name="P52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5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21f09c" style:font-size-asian="10pt" style:font-size-complex="10pt"/>
    </style:style>
    <style:style style:name="P5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rsid="00266229" officeooo:paragraph-rsid="00266229" style:font-size-asian="10pt" style:font-size-complex="10pt"/>
    </style:style>
    <style:style style:name="P5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fo:font-weight="normal" officeooo:paragraph-rsid="0021f09c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.212cm" loext:contextual-spacing="false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rsid="0021f09c" officeooo:paragraph-rsid="0021f09c" style:font-size-asian="10pt" style:font-size-complex="10pt"/>
    </style:style>
    <style:style style:name="P6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1" style:family="paragraph" style:parent-style-name="Foot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62" style:family="paragraph" style:parent-style-name="Tekst_20_komentarza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3" style:family="paragraph" style:parent-style-name="Tekst_20_komentarza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4" style:family="paragraph" style:parent-style-name="Tekst_20_komentarza">
      <style:paragraph-properties style:snap-to-layout-grid="false"/>
      <style:text-properties style:font-name="Arial" fo:font-size="10pt" style:font-size-asian="10pt" style:font-size-complex="10pt"/>
    </style:style>
    <style:style style:name="P65" style:family="paragraph" style:parent-style-name="Heading_20_3">
      <style:text-properties style:font-name="Arial" fo:font-size="12pt" officeooo:paragraph-rsid="000f72f3" style:font-size-asian="12pt"/>
    </style:style>
    <style:style style:name="P66" style:family="paragraph" style:parent-style-name="Heading_20_4">
      <style:text-properties style:font-name="Arial" fo:font-size="10.5pt" officeooo:paragraph-rsid="001e73a7" style:font-size-asian="10.5pt" style:font-size-complex="10.5pt"/>
    </style:style>
    <style:style style:name="T1" style:family="text">
      <style:text-properties officeooo:rsid="000d5548"/>
    </style:style>
    <style:style style:name="T2" style:family="text">
      <style:text-properties officeooo:rsid="00106205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officeooo:rsid="0017d0ab"/>
    </style:style>
    <style:style style:name="T6" style:family="text">
      <style:text-properties officeooo:rsid="001fd046"/>
    </style:style>
    <style:style style:name="T7" style:family="text">
      <style:text-properties style:font-name="Arial"/>
    </style:style>
    <style:style style:name="T8" style:family="text">
      <style:text-properties officeooo:rsid="0021c571"/>
    </style:style>
    <style:style style:name="T9" style:family="text">
      <style:text-properties style:text-position="0% 100%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2ad908" style:font-size-asian="10pt" style:font-weight-asian="bold" style:font-size-complex="10pt"/>
    </style:style>
    <style:style style:name="T13" style:family="text">
      <style:text-properties officeooo:rsid="0021f09c"/>
    </style:style>
    <style:style style:name="T14" style:family="text">
      <style:text-properties officeooo:rsid="0007b68f"/>
    </style:style>
    <style:style style:name="T15" style:family="text">
      <style:text-properties officeooo:rsid="00257450"/>
    </style:style>
    <style:style style:name="T16" style:family="text">
      <style:text-properties officeooo:rsid="00266229"/>
    </style:style>
    <style:style style:name="T17" style:family="text">
      <style:text-properties officeooo:rsid="002986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Z/ZP/ <text:span text:style-name="T8">78 </text:span>/2017/ES <text:s text:c="137"/></text:p>
      <text:p text:style-name="P2"><text:s text:c="282"/><text:tab/><text:tab/><text:tab/><text:tab/><text:tab/><text:tab/><text:tab/><text:tab/><text:tab/><text:tab/><text:tab/><text:tab/><text:tab/><text:tab/><text:tab/><text:tab/><text:tab/><text:tab/><text:span text:style-name="T1">załącznik nr 2 do SIWZ</text:span></text:p>
      <text:p text:style-name="P2"/>
      <text:p text:style-name="P3"><text:s text:c="167"/>załącznik nr <text:s text:c="4"/>do umowy</text:p>
      <text:p text:style-name="P4"><text:s text:c="118"/></text:p>
      <text:p text:style-name="P6">Formularz asortymentowo – cenowy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6">Pakiet nr <text:s/>2<text:span text:style-name="T2">4</text:span> - <text:s/><text:span text:style-name="T11">Oksygenator </text:span><text:span text:style-name="T12">bez fil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Lp.</text:p>
          </table:table-cell>
          <table:table-cell table:style-name="Tabela1.A2" office:value-type="string">
            <text:p text:style-name="P33">Nazwa handlowa/nr katalogowy/<text:span text:style-name="T6">producent</text:span></text:p>
          </table:table-cell>
          <table:table-cell table:style-name="Tabela1.A2" office:value-type="string">
            <text:p text:style-name="P33">Nazwa produktu</text:p>
          </table:table-cell>
          <table:table-cell table:style-name="Tabela1.A2" office:value-type="string">
            <text:p text:style-name="P33">Opis</text:p>
          </table:table-cell>
          <table:table-cell table:style-name="Tabela1.A2" office:value-type="string">
            <text:p text:style-name="P33">Ilość</text:p>
          </table:table-cell>
          <table:table-cell table:style-name="Tabela1.A2" office:value-type="string">
            <text:p text:style-name="P33">j.m.</text:p>
          </table:table-cell>
          <table:table-cell table:style-name="Tabela1.A2" office:value-type="string">
            <text:p text:style-name="P33">Cena jednostkowa brutto</text:p>
          </table:table-cell>
          <table:table-cell table:style-name="Tabela1.A2" office:value-type="string">
            <text:p text:style-name="P33">Wartość zamówienia brutto</text:p>
          </table:table-cell>
          <table:table-cell table:style-name="Tabela1.I2" office:value-type="string">
            <text:p text:style-name="P33">Deklaracja i/lub certyfikat lub oświadczenie *</text:p>
          </table:table-cell>
        </table:table-row>
        <table:table-row table:style-name="Tabela1.3"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4">2</text:p>
          </table:table-cell>
          <table:table-cell table:style-name="Tabela1.A2" office:value-type="string">
            <text:p text:style-name="P34">3</text:p>
          </table:table-cell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34">5</text:p>
          </table:table-cell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34">7</text:p>
          </table:table-cell>
          <table:table-cell table:style-name="Tabela1.A2" office:value-type="string">
            <text:p text:style-name="P34">8</text:p>
          </table:table-cell>
          <table:table-cell table:style-name="Tabela1.I2" office:value-type="string">
            <text:p text:style-name="P34">9</text:p>
          </table:table-cell>
        </table:table-row>
        <table:table-row>
          <table:table-cell table:style-name="Tabela1.A2" office:value-type="string">
            <text:p text:style-name="P37">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11"><text:span text:style-name="T7">Oksygenator</text:span> ze zbiornikiem kardiotomijnym</text:p>
          </table:table-cell>
          <table:table-cell table:style-name="Tabela1.A2" office:value-type="string">
            <text:p text:style-name="P38">300</text:p>
          </table:table-cell>
          <table:table-cell table:style-name="Tabela1.A2" office:value-type="string">
            <text:p text:style-name="P38">szt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0"/>
          </table:table-cell>
        </table:table-row>
        <table:table-row>
          <table:table-cell table:style-name="Tabela1.A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9">Razem</text:p>
          </table:table-cell>
          <table:table-cell table:style-name="Tabela1.A2" office:value-type="string">
            <text:p text:style-name="P40"/>
          </table:table-cell>
          <table:table-cell table:style-name="Tabela1.I2" office:value-type="string">
            <text:p text:style-name="P40"/>
          </table:table-cell>
        </table:table-row>
        <table:table-row>
          <table:table-cell table:style-name="Tabela1.I2" table:number-columns-spanned="9" office:value-type="string">
            <text:p text:style-name="P35">*Wykonawca zobowiązany jest wskazać nr certyfikatu i okres ważnoąci oraz podmiot na rzecz którego został wystawiony oraz datę wystawienia deklaracji i nazwę wystawcy (firma, siedziba) lub w przypadku gdy dla danego produktu nie ma zastosowania ustawa o wyrobach medycznych z dnia 20 maja 2010r (Dz.U. z 2017. poz. 2110 stosowne oświadczenie.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4">Zestawienie parametrów wymaganych</text:p>
      <text:p text:style-name="P15">Oksygenator ze zbiornikiem kardiotomijnym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6"><text:span text:style-name="T10">Lp</text:span>.</text:p>
          </table:table-cell>
          <table:table-cell table:style-name="Tabela2.A1" office:value-type="string">
            <text:h text:style-name="P65" text:outline-level="3">OPIS PARAMETR<text:span text:style-name="T5">ÓW</text:span></text:h>
          </table:table-cell>
          <table:table-cell table:style-name="Tabela2.A1" office:value-type="string">
            <text:p text:style-name="P28"/>
            <text:h text:style-name="P66" text:outline-level="4">Punktacja</text:h>
            <text:p text:style-name="P10"/>
          </table:table-cell>
          <table:table-cell table:style-name="Tabela2.A1" office:value-type="string">
            <text:p text:style-name="P30">Warunki wymagane/ punktowane </text:p>
          </table:table-cell>
          <table:table-cell table:style-name="Tabela2.A1" office:value-type="string">
            <text:p text:style-name="P29"/>
            <text:p text:style-name="P29">Dokładny opis</text:p>
          </table:table-cell>
          <table:table-cell table:style-name="Tabela2.F1" office:value-type="string">
            <text:p text:style-name="P31">Przyznane punkty</text:p>
          </table:table-cell>
        </table:table-row>
        <table:table-row table:style-name="Tabela2.1">
          <table:table-cell table:style-name="Tabela2.A2" office:value-type="string">
            <text:p text:style-name="P48">1.</text:p>
            <text:p text:style-name="P61"><text:s/></text:p>
          </table:table-cell>
          <table:table-cell table:style-name="Tabela2.A2" office:value-type="string">
            <text:p text:style-name="P52">Gwarantowany przez producenta czas pracy oferowanych oksygenatorów – zgodnie z załączonym do oferty prospektem oferowanego oksygenatora (minimum 6 godzin)</text:p>
          </table:table-cell>
          <table:table-cell table:style-name="Tabela2.A2" office:value-type="string">
            <text:p text:style-name="P52">1,2,3</text:p>
          </table:table-cell>
          <table:table-cell table:style-name="Tabela2.A2" office:value-type="string">
            <text:p text:style-name="P62">&lt;6 h = 1 punkt</text:p>
            <text:p text:style-name="P62">6 h = 2 punkty</text:p>
            <text:p text:style-name="P62">&gt;6 h= 3 punkty</text:p>
            <text:p text:style-name="P63">podać</text:p>
          </table:table-cell>
          <table:table-cell table:style-name="Tabela2.A2" office:value-type="string">
            <text:p text:style-name="P64"/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48">2.</text:p>
          </table:table-cell>
          <table:table-cell table:style-name="Tabela2.A2" office:value-type="string">
            <text:p text:style-name="P17">Minimalny zakres rzutu minutowego w litrach (min nie wyższy niż 1 l/min ).</text:p>
            <text:p text:style-name="P52"/>
          </table:table-cell>
          <table:table-cell table:style-name="Tabela2.A2" office:value-type="string">
            <text:p text:style-name="P52"><text:s/>1,<text:span text:style-name="T13">2,4,5,10,</text:span>15</text:p>
          </table:table-cell>
          <table:table-cell table:style-name="Tabela2.A2" office:value-type="string">
            <text:p text:style-name="P19">0.5 l/min = 15 p </text:p>
            <text:p text:style-name="P19">0.6 l/min = 10 p</text:p>
            <text:p text:style-name="P19">0.7 l/min = 5 p</text:p>
            <text:p text:style-name="P19">0.8 l/min = 4 p</text:p>
            <text:p text:style-name="P19">0.9 l/min = 2 p</text:p>
            <text:p text:style-name="P20">1 l/min = 1 p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48">3.</text:p>
          </table:table-cell>
          <table:table-cell table:style-name="Tabela2.A2" office:value-type="string">
            <text:p text:style-name="P17">Maksymalny zakres rzutu minutowego w litrach /min. (powyżej 7 l/min)</text:p>
          </table:table-cell>
          <table:table-cell table:style-name="Tabela2.A2" office:value-type="string">
            <text:p text:style-name="P52"><text:span text:style-name="T13">5,</text:span> 10</text:p>
          </table:table-cell>
          <table:table-cell table:style-name="Tabela2.A2" office:value-type="string">
            <text:p text:style-name="P19">Od 7 do 7,9 l/min = 5p</text:p>
            <text:p text:style-name="P19">8 l/min i więcej = 10p</text:p>
            <text:p text:style-name="P19">podać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ext:soft-page-break/>
        <table:table-row table:style-name="Tabela2.1">
          <table:table-cell table:style-name="Tabela2.A2" office:value-type="string">
            <text:p text:style-name="P58">4.</text:p>
          </table:table-cell>
          <table:table-cell table:style-name="Tabela2.A2" office:value-type="string">
            <text:p text:style-name="P17">Kapilary oksygenatora zabezpieczone powłoką – jaką?</text:p>
          </table:table-cell>
          <table:table-cell table:style-name="Tabela2.A2" office:value-type="string">
            <text:p text:style-name="P52">-</text:p>
          </table:table-cell>
          <table:table-cell table:style-name="Tabela2.A2" office:value-type="string">
            <text:p text:style-name="P20"/>
            <text:p text:style-name="P19">Załączyć opis powłoki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58">5.</text:p>
          </table:table-cell>
          <table:table-cell table:style-name="Tabela2.A2" office:value-type="string">
            <text:p text:style-name="P17">Powierzchnia wymiany gazowej w m<text:span text:style-name="T3">2</text:span> (nie większa niż 2 m<text:span text:style-name="T3">2</text:span>)</text:p>
          </table:table-cell>
          <table:table-cell table:style-name="Tabela2.A2" office:value-type="string">
            <text:p text:style-name="P52"><text:span text:style-name="T9"><text:s/></text:span>1,<text:span text:style-name="T13">5,</text:span>10</text:p>
          </table:table-cell>
          <table:table-cell table:style-name="Tabela2.A2" office:value-type="string">
            <text:p text:style-name="P19">Od 1,8 m<text:span text:style-name="T3">2 </text:span>do 2 m<text:span text:style-name="T3">2</text:span> = 1 p</text:p>
            <text:p text:style-name="P19">Od 1,50 do 1,79 m<text:span text:style-name="T3">2</text:span> = 5 p</text:p>
            <text:p text:style-name="P19">&lt;1,50 m<text:span text:style-name="T3">2</text:span> = 10 p</text:p>
            <text:p text:style-name="P19">podać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48">6.</text:p>
          </table:table-cell>
          <table:table-cell table:style-name="Tabela2.A2" office:value-type="string">
            <text:p text:style-name="P17">Objętość wypełnienia statycznego oksygenatora w ml(nie większa niż 250 ml)</text:p>
          </table:table-cell>
          <table:table-cell table:style-name="Tabela2.A2" office:value-type="string">
            <text:p text:style-name="P42">1,<text:span text:style-name="T13">5,10,</text:span>15</text:p>
            <text:p text:style-name="P19"/>
          </table:table-cell>
          <table:table-cell table:style-name="Tabela2.A2" office:value-type="string">
            <text:p text:style-name="P22">Od 230 do 250 ml = 1 p</text:p>
            <text:p text:style-name="P22">Od 210 ml do 229 ml = 5 p</text:p>
            <text:p text:style-name="P22">Od 190 ml do 209 ml = 10 p</text:p>
            <text:p text:style-name="P22">&gt;190 ml = 15 p</text:p>
            <text:p text:style-name="P23">Podać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ela2.8">
          <table:table-cell table:style-name="Tabela2.A2" office:value-type="string">
            <text:p text:style-name="P58">7.</text:p>
          </table:table-cell>
          <table:table-cell table:style-name="Tabela2.A2" office:value-type="string">
            <text:p text:style-name="P17">Opisać sposób odpowietrzenia oksygenatora – możliwość szybkiego odpowietrzenia oksygenatora w trakcie ECC bez konieczności jego zatrzymywania.</text:p>
          </table:table-cell>
          <table:table-cell table:style-name="Tabela2.A2" office:value-type="string">
            <text:p text:style-name="P52">-</text:p>
          </table:table-cell>
          <table:table-cell table:style-name="Tabela2.A2" office:value-type="string">
            <text:p text:style-name="P19">opisać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58">8.</text:p>
          </table:table-cell>
          <table:table-cell table:style-name="Tabela2.A2" office:value-type="string">
            <text:p text:style-name="P17">Transfer O<text:span text:style-name="T4">2 </text:span>przy przepływie 4,5 l/min (nie mniejszy niż 250 ml/min)</text:p>
          </table:table-cell>
          <table:table-cell table:style-name="Tabela2.A2" office:value-type="string">
            <text:p text:style-name="P52">1,<text:span text:style-name="T13">5,</text:span>10</text:p>
          </table:table-cell>
          <table:table-cell table:style-name="Tabela2.A2" office:value-type="string">
            <text:p text:style-name="P42">&lt;300 ml/min = 1p</text:p>
            <text:p text:style-name="P43">300 ml/min = 5p</text:p>
            <text:p text:style-name="P20">&gt;300 ml/min = 10p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58">9.</text:p>
          </table:table-cell>
          <table:table-cell table:style-name="Tabela2.A2" office:value-type="string">
            <text:p text:style-name="P17">Transfer CO<text:span text:style-name="T4">2</text:span> przy przepływie 4,5 l/min (nie mniejszy niż 200 ml/min)</text:p>
          </table:table-cell>
          <table:table-cell table:style-name="Tabela2.A2" office:value-type="string">
            <text:p text:style-name="P53">1,<text:span text:style-name="T13">5,1</text:span>0</text:p>
          </table:table-cell>
          <table:table-cell table:style-name="Tabela2.A2" office:value-type="string">
            <text:p text:style-name="P42">&lt;250 ml/min = 1p</text:p>
            <text:p text:style-name="P42">250 ml/min <text:s/>= 5p</text:p>
            <text:p text:style-name="P19">&gt;250 ml/min = 10p 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60">10.</text:p>
          </table:table-cell>
          <table:table-cell table:style-name="Tabela2.A2" office:value-type="string">
            <text:p text:style-name="P50">Sprawność wymiennika ciepła w oksygenatorze przy przepływie krwi 4l / 10 l wody, podać w % (nie mniejszy niż 65%)</text:p>
          </table:table-cell>
          <table:table-cell table:style-name="Tabela2.A2" office:value-type="string">
            <text:p text:style-name="P56">1,<text:span text:style-name="T13">5,</text:span>10</text:p>
            <text:p text:style-name="P55"/>
          </table:table-cell>
          <table:table-cell table:style-name="Tabela2.A2" office:value-type="string">
            <text:p text:style-name="P12">&lt; 70% = 1 p</text:p>
            <text:p text:style-name="P12">70% = 5 p</text:p>
            <text:p text:style-name="P12">&gt;70% = 10 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60">11.</text:p>
          </table:table-cell>
          <table:table-cell table:style-name="Tabela2.A2" office:value-type="string">
            <text:p text:style-name="P50">Możliwość podłączenia zestawu do podawania kardioplegii krwistej</text:p>
          </table:table-cell>
          <table:table-cell table:style-name="Tabela2.A2" office:value-type="string">
            <text:p text:style-name="P55">0,1</text:p>
          </table:table-cell>
          <table:table-cell table:style-name="Tabela2.A2" office:value-type="string">
            <text:p text:style-name="P12">Tak = 1 p</text:p>
            <text:p text:style-name="P12">Nie = 0 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60">12.</text:p>
          </table:table-cell>
          <table:table-cell table:style-name="Tabela2.A2" office:value-type="string">
            <text:p text:style-name="P50">Możliwość podłączenia linii do pobierania próbek krwi tętniczej i żylnej</text:p>
          </table:table-cell>
          <table:table-cell table:style-name="Tabela2.A2" office:value-type="string">
            <text:p text:style-name="P55">0,1</text:p>
          </table:table-cell>
          <table:table-cell table:style-name="Tabela2.A2" office:value-type="string">
            <text:p text:style-name="P12">Tak = 1p</text:p>
            <text:p text:style-name="P12">Nie = 0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60">13.</text:p>
          </table:table-cell>
          <table:table-cell table:style-name="Tabela2.A2" office:value-type="string">
            <text:p text:style-name="P50">Możliwość stosowania przepływu pulsacyjnego przez oksygenator</text:p>
          </table:table-cell>
          <table:table-cell table:style-name="Tabela2.A2" office:value-type="string">
            <text:p text:style-name="P55">-</text:p>
          </table:table-cell>
          <table:table-cell table:style-name="Tabela2.A2" office:value-type="string">
            <text:p text:style-name="P12">Tak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60">14.</text:p>
          </table:table-cell>
          <table:table-cell table:style-name="Tabela2.A2" office:value-type="string">
            <text:p text:style-name="P50">Wymienić materiał z jakiego został wykonany wymiennik ciepła </text:p>
          </table:table-cell>
          <table:table-cell table:style-name="Tabela2.A2" office:value-type="string">
            <text:p text:style-name="P55">-</text:p>
          </table:table-cell>
          <table:table-cell table:style-name="Tabela2.A2" office:value-type="string">
            <text:p text:style-name="P12">Opisać 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60">15.</text:p>
          </table:table-cell>
          <table:table-cell table:style-name="Tabela2.A2" office:value-type="string">
            <text:p text:style-name="P57">Wylot gazów z oksygenatora usytuowany w pozycji</text:p>
          </table:table-cell>
          <table:table-cell table:style-name="Tabela2.A2" office:value-type="string">
            <text:p text:style-name="P55"><text:s/>1 , 10</text:p>
          </table:table-cell>
          <table:table-cell table:style-name="Tabela2.A2" office:value-type="string">
            <text:p text:style-name="P12">Pionowo = 10 p</text:p>
            <text:p text:style-name="P13">Poziomo = 1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ext:soft-page-break/>
        <table:table-row table:style-name="Tabela2.17">
          <table:table-cell table:style-name="Tabela2.A2" office:value-type="string">
            <text:p text:style-name="P60">16.</text:p>
          </table:table-cell>
          <table:table-cell table:style-name="Tabela2.A2" office:value-type="string">
            <text:p text:style-name="P50">Osobny filtr do mikrozatorów w linii ssaków zbiornika kardiotomijnego podać wielkość otworów filtra w mikronach ( nie większy niż 50 mikronów )</text:p>
          </table:table-cell>
          <table:table-cell table:style-name="Tabela2.A2" office:value-type="string">
            <text:p text:style-name="P55">1 ,5</text:p>
          </table:table-cell>
          <table:table-cell table:style-name="Tabela2.A2" office:value-type="string">
            <text:p text:style-name="P44">&gt;40 mikr = 1p</text:p>
            <text:p text:style-name="P12">40 mikr = 5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60">17.</text:p>
          </table:table-cell>
          <table:table-cell table:style-name="Tabela2.A2" office:value-type="string">
            <text:p text:style-name="P50">Filtr do mikrozatorów w linii żylnej zbiornika kardiotomijnego - podać wielkość otworów filtra w mikronach </text:p>
          </table:table-cell>
          <table:table-cell table:style-name="Tabela2.A2" office:value-type="string">
            <text:p text:style-name="P55">1 , 5</text:p>
          </table:table-cell>
          <table:table-cell table:style-name="Tabela2.A2" office:value-type="string">
            <text:p text:style-name="P44">120 mikr = 5p </text:p>
            <text:p text:style-name="P55">&gt;120 mikr = 1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19" office:value-type="string">
            <text:p text:style-name="P60">18.</text:p>
          </table:table-cell>
          <table:table-cell table:style-name="Tabela2.A19" office:value-type="string">
            <text:p text:style-name="P50">Możliwość pomiaru temperatury krwi pacjenta na wejściu linii żylnej do zbiornika kardiotomijnego oraz przy wylocie z oksygenatora</text:p>
          </table:table-cell>
          <table:table-cell table:style-name="Tabela2.A19" office:value-type="string">
            <text:p text:style-name="P45"/>
            <text:p text:style-name="P55"><text:s/>0 , <text:span text:style-name="T13">5, </text:span>10</text:p>
          </table:table-cell>
          <table:table-cell table:style-name="Tabela2.A19" office:value-type="string">
            <text:p text:style-name="P12">Brak możliwości pomiaru – 0 p</text:p>
            <text:p text:style-name="P12">Jeden pomiar (żylny lub tętniczy) – 5 p</text:p>
            <text:p text:style-name="P13">Możliwość pomiaru na obu liniach – 10 <text:span text:style-name="T15">p</text:span></text:p>
          </table:table-cell>
          <table:table-cell table:style-name="Tabela2.A19" office:value-type="string">
            <text:p text:style-name="P32"/>
          </table:table-cell>
          <table:table-cell table:style-name="Tabela2.F19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60">19.</text:p>
          </table:table-cell>
          <table:table-cell table:style-name="Tabela2.A2" office:value-type="string">
            <text:p text:style-name="P50">Bezpłatne dostarczenie czujników do pomiaru temperatury na linii żylnej oraz tętniczej ( 2 sztuki na linie żylną i 2 na linie tętniczą) kompatybilnych z pompą do krążenia pozaustrojowego firmy Stockert <text:s/>S5</text:p>
          </table:table-cell>
          <table:table-cell table:style-name="Tabela2.A2" office:value-type="string">
            <text:p text:style-name="P55"><text:s/>0 , 5</text:p>
          </table:table-cell>
          <table:table-cell table:style-name="Tabela2.A2" office:value-type="string">
            <text:p text:style-name="P12">Tak = 5p</text:p>
            <text:p text:style-name="P12">Nie = 0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58">20.</text:p>
          </table:table-cell>
          <table:table-cell table:style-name="Tabela2.A2" office:value-type="string">
            <text:p text:style-name="P47">Bezpłatne dostarczenie czujników poziomu (spływu) kompatybilnych z pompą do krążenia pozaustrojowego firmy Stockert <text:s/>S5</text:p>
          </table:table-cell>
          <table:table-cell table:style-name="Tabela2.A2" office:value-type="string">
            <text:p text:style-name="P52"><text:s/>0 , 5</text:p>
          </table:table-cell>
          <table:table-cell table:style-name="Tabela2.A2" office:value-type="string">
            <text:p text:style-name="P19">Tak = 5p</text:p>
            <text:p text:style-name="P19">Nie = 0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58">21.</text:p>
          </table:table-cell>
          <table:table-cell table:style-name="Tabela2.A2" office:value-type="string">
            <text:p text:style-name="P47">Wlot linii żylnej – ruchomy (możliwość dokonania obrotu konektora), </text:p>
          </table:table-cell>
          <table:table-cell table:style-name="Tabela2.A2" office:value-type="string">
            <text:p text:style-name="P52"><text:span text:style-name="T13">1, 5, </text:span>10</text:p>
          </table:table-cell>
          <table:table-cell table:style-name="Tabela2.A2" office:value-type="string">
            <text:p text:style-name="P19">Obrót o 180 stopni = 1p</text:p>
            <text:p text:style-name="P19">Obrót o 240 stopni = 5p</text:p>
            <text:p text:style-name="P19">Obrót o 360 stopni = 10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58">22.</text:p>
          </table:table-cell>
          <table:table-cell table:style-name="Tabela2.A2" office:value-type="string">
            <text:p text:style-name="P47">Wlot linii żylnej umożliwiający monitorowanie linii w widocznym miejscu z dostępem do linii w każdej płaszczyźnie, umożliwiający prace bez żadnych przeszkód ( na szczycie zbiornika kardiotomijnego)</text:p>
          </table:table-cell>
          <table:table-cell table:style-name="Tabela2.A2" office:value-type="string">
            <text:p text:style-name="P52">-</text:p>
          </table:table-cell>
          <table:table-cell table:style-name="Tabela2.A2" office:value-type="string">
            <text:p text:style-name="P19">TAK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58">23.</text:p>
          </table:table-cell>
          <table:table-cell table:style-name="Tabela2.A2" office:value-type="string">
            <text:p text:style-name="P47">Opisać sposób montażu, przygotowania do pracy i odpowietrzania oksygenatora</text:p>
          </table:table-cell>
          <table:table-cell table:style-name="Tabela2.A2" office:value-type="string">
            <text:p text:style-name="P52">-</text:p>
          </table:table-cell>
          <table:table-cell table:style-name="Tabela2.A2" office:value-type="string">
            <text:p text:style-name="P19">Opisać</text:p>
            <text:p text:style-name="P17"/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58">2<text:span text:style-name="T17">4</text:span>. </text:p>
          </table:table-cell>
          <table:table-cell table:style-name="Tabela2.A2" office:value-type="string">
            <text:p text:style-name="P47">Minimalny poziom bezpieczny (roboczy) w zbiorniku przy przepływie 7 l/min (nie wyższy niż 300ml)</text:p>
          </table:table-cell>
          <table:table-cell table:style-name="Tabela2.A2" office:value-type="string">
            <text:p text:style-name="P52"><text:s/>1 ,<text:span text:style-name="T13">5 ,</text:span> 10</text:p>
          </table:table-cell>
          <table:table-cell table:style-name="Tabela2.A2" office:value-type="string">
            <text:p text:style-name="P19">&lt; 200ml = 10 p</text:p>
            <text:p text:style-name="P19">200 ml = 5 p</text:p>
            <text:p text:style-name="P19">&gt;200 ml = 1 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ext:soft-page-break/>
        <table:table-row table:style-name="Tabela2.1">
          <table:table-cell table:style-name="Tabela2.A2" office:value-type="string">
            <text:p text:style-name="P58">2<text:span text:style-name="T17">5</text:span>.</text:p>
          </table:table-cell>
          <table:table-cell table:style-name="Tabela2.A2" office:value-type="string">
            <text:p text:style-name="P51">Bezpłatne dostarczenie 2 uchwytów montażowych do oksygenatora i zbiornika kardiotomijnego oraz stabilizatorów podtrzymujących filtr tętniczy</text:p>
          </table:table-cell>
          <table:table-cell table:style-name="Tabela2.A2" office:value-type="string">
            <text:p text:style-name="P54">0,5</text:p>
          </table:table-cell>
          <table:table-cell table:style-name="Tabela2.A2" office:value-type="string">
            <text:p text:style-name="P19">Tak <text:span text:style-name="T16">= 5 p</text:span></text:p>
            <text:p text:style-name="P25">Nie = 0 p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58">2<text:span text:style-name="T17">6</text:span>. </text:p>
          </table:table-cell>
          <table:table-cell table:style-name="Tabela2.A2" office:value-type="string">
            <text:p text:style-name="P47"><text:s/>Wykonawca oświadcza, że będzie miał gotową partię 100 zestawów oksygenatorów.</text:p>
          </table:table-cell>
          <table:table-cell table:style-name="Tabela2.A2" office:value-type="string">
            <text:p text:style-name="P52">-</text:p>
          </table:table-cell>
          <table:table-cell table:style-name="Tabela2.A2" office:value-type="string">
            <text:p text:style-name="P19">tak</text:p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19" office:value-type="string">
            <text:p text:style-name="P59">2<text:span text:style-name="T17">7</text:span>.</text:p>
          </table:table-cell>
          <table:table-cell table:style-name="Tabela2.A19" office:value-type="string">
            <text:p text:style-name="P49">Termin przydatności nie <text:span text:style-name="T15">krótszy</text:span> niż 2 lata</text:p>
          </table:table-cell>
          <table:table-cell table:style-name="Tabela2.A19" office:value-type="string">
            <text:p text:style-name="P52">-</text:p>
          </table:table-cell>
          <table:table-cell table:style-name="Tabela2.A19" office:value-type="string">
            <text:p text:style-name="P24">tak</text:p>
          </table:table-cell>
          <table:table-cell table:style-name="Tabela2.A19" office:value-type="string">
            <text:p text:style-name="P32"/>
          </table:table-cell>
          <table:table-cell table:style-name="Tabela2.F19" office:value-type="string">
            <text:p text:style-name="P32"/>
          </table:table-cell>
        </table:table-row>
      </table:table>
      <text:p text:style-name="P18"/>
      <text:p text:style-name="P8">Maksymalna ilość punktów - </text:p>
      <text:p text:style-name="P8">Przyznana ilość<text:span text:style-name="T14"> punktów : ...........................…</text:span></text:p>
      <text:p text:style-name="P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09:48:47.671000000</meta:creation-date>
    <dc:date>2017-10-05T11:59:53.015000000</dc:date>
    <meta:editing-duration>PT1H29M17S</meta:editing-duration>
    <meta:editing-cycles>24</meta:editing-cycles>
    <meta:generator>LibreOffice/5.2.1.2$Windows_x86 LibreOffice_project/31dd62db80d4e60af04904455ec9c9219178d620</meta:generator>
    <meta:print-date>2017-10-05T11:59:06.171000000</meta:print-date>
    <meta:document-statistic meta:table-count="2" meta:image-count="0" meta:object-count="0" meta:page-count="4" meta:paragraph-count="186" meta:word-count="829" meta:character-count="5348" meta:non-whitespace-character-count="3943"/>
  </office:meta>
</office:document-meta>
</file>