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219cm" style:rel-column-width="3107*"/>
    </style:style>
    <style:style style:name="Tabela1.B" style:family="table-column">
      <style:table-column-properties style:column-width="3.47cm" style:rel-column-width="8846*"/>
    </style:style>
    <style:style style:name="Tabela1.C" style:family="table-column">
      <style:table-column-properties style:column-width="2.716cm" style:rel-column-width="6928*"/>
    </style:style>
    <style:style style:name="Tabela1.D" style:family="table-column">
      <style:table-column-properties style:column-width="7.562cm" style:rel-column-width="19283*"/>
    </style:style>
    <style:style style:name="Tabela1.E" style:family="table-column">
      <style:table-column-properties style:column-width="1.813cm" style:rel-column-width="4623*"/>
    </style:style>
    <style:style style:name="Tabela1.G" style:family="table-column">
      <style:table-column-properties style:column-width="2.406cm" style:rel-column-width="6133*"/>
    </style:style>
    <style:style style:name="Tabela1.H" style:family="table-column">
      <style:table-column-properties style:column-width="2.72cm" style:rel-column-width="6935*"/>
    </style:style>
    <style:style style:name="Tabela1.I" style:family="table-column">
      <style:table-column-properties style:column-width="2.577cm" style:rel-column-width="6573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0.377cm"/>
    </style:style>
    <style:style style:name="Tabela1.4" style:family="table-row">
      <style:table-row-properties style:min-row-height="1.032cm"/>
    </style:style>
    <style:style style:name="Tabela2" style:family="table">
      <style:table-properties style:width="26.734cm" fo:margin-left="-0.217cm" table:align="left" style:writing-mode="lr-tb"/>
    </style:style>
    <style:style style:name="Tabela2.A" style:family="table-column">
      <style:table-column-properties style:column-width="1.06cm"/>
    </style:style>
    <style:style style:name="Tabela2.B" style:family="table-column">
      <style:table-column-properties style:column-width="11.534cm"/>
    </style:style>
    <style:style style:name="Tabela2.C" style:family="table-column">
      <style:table-column-properties style:column-width="2.196cm"/>
    </style:style>
    <style:style style:name="Tabela2.D" style:family="table-column">
      <style:table-column-properties style:column-width="5.72cm"/>
    </style:style>
    <style:style style:name="Tabela2.E" style:family="table-column">
      <style:table-column-properties style:column-width="3.196cm"/>
    </style:style>
    <style:style style:name="Tabela2.F" style:family="table-column">
      <style:table-column-properties style:column-width="3.02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12" style:family="table-row">
      <style:table-row-properties style:min-row-height="1.431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Arial" fo:font-size="9pt" officeooo:rsid="0007b68f" officeooo:paragraph-rsid="000de181" style:font-size-asian="9pt" style:font-size-complex="9pt"/>
    </style:style>
    <style:style style:name="P2" style:family="paragraph" style:parent-style-name="Standard">
      <style:paragraph-properties fo:text-align="end" style:justify-single-word="false"/>
      <style:text-properties style:font-name="Arial" fo:font-size="9pt" officeooo:rsid="0007b68f" officeooo:paragraph-rsid="000de181" style:font-size-asian="9pt" style:font-size-complex="9pt"/>
    </style:style>
    <style:style style:name="P3" style:family="paragraph" style:parent-style-name="Standard">
      <style:text-properties style:font-name="Arial" fo:font-size="9pt" officeooo:rsid="0007b68f" officeooo:paragraph-rsid="000de181" style:font-size-asian="9pt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" officeooo:rsid="0007b68f" officeooo:paragraph-rsid="000de181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normal" officeooo:rsid="000de181" officeooo:paragraph-rsid="000de181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Arial" fo:font-size="10pt" fo:font-weight="bold" officeooo:rsid="0007b68f" officeooo:paragraph-rsid="000de181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8c93e" style:font-size-asian="10pt" style:font-weight-asian="bold" style:font-size-complex="10pt"/>
    </style:style>
    <style:style style:name="P8" style:family="paragraph" style:parent-style-name="Standard">
      <style:text-properties style:font-name="Arial" fo:font-size="10pt" officeooo:paragraph-rsid="0018c93e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officeooo:paragraph-rsid="0018c93e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officeooo:paragraph-rsid="001fea01" style:font-size-asian="10pt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officeooo:paragraph-rsid="0018c93e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rsid="001fea01" officeooo:paragraph-rsid="001fea01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officeooo:rsid="0017d0ab" officeooo:paragraph-rsid="0023a2ff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officeooo:rsid="00252ffa" officeooo:paragraph-rsid="00252ffa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paragraph-rsid="000de181" style:font-weight-asian="bold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2pt" fo:font-weight="bold" officeooo:rsid="0007b68f" officeooo:paragraph-rsid="000de181" style:font-size-asian="12pt" style:font-weight-asian="bold" style:font-name-complex="Times New Roman" style:font-size-complex="10pt"/>
    </style:style>
    <style:style style:name="P17" style:family="paragraph" style:parent-style-name="Standard">
      <style:text-properties style:font-name="Arial" fo:font-size="12pt" fo:font-weight="bold" officeooo:rsid="0023a2ff" officeooo:paragraph-rsid="001a689c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2pt" officeooo:paragraph-rsid="001e73a7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" officeooo:paragraph-rsid="00165f7d"/>
    </style:style>
    <style:style style:name="P20" style:family="paragraph" style:parent-style-name="Standard">
      <style:paragraph-properties fo:text-align="center" style:justify-single-word="false"/>
      <style:text-properties style:font-name="Arial" fo:language="en" fo:country="US" fo:font-weight="bold" officeooo:paragraph-rsid="000f72f3" style:font-weight-asian="bold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weight="bold" officeooo:rsid="0017d0ab" officeooo:paragraph-rsid="0017d0ab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weight="bold" officeooo:paragraph-rsid="001e73a7" style:font-weight-asian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2pt" fo:font-weight="bold" officeooo:paragraph-rsid="001e73a7" style:font-size-asian="12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7pt" officeooo:rsid="0007b68f" officeooo:paragraph-rsid="000de181" style:font-size-asian="7pt" style:font-size-complex="7pt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7pt" officeooo:rsid="00081451" officeooo:paragraph-rsid="000de181" style:font-size-asian="7pt" style:font-size-complex="7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7pt" fo:font-weight="bold" officeooo:rsid="00081451" officeooo:paragraph-rsid="000de181" style:font-size-asian="7pt" style:font-weight-asian="bold" style:font-size-complex="7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6pt" fo:font-weight="normal" officeooo:rsid="0007bfa6" officeooo:paragraph-rsid="000de181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officeooo:rsid="0007b68f" officeooo:paragraph-rsid="000de181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9pt" officeooo:rsid="0007bfa6" officeooo:paragraph-rsid="000de181" style:font-size-asian="9pt" style:font-size-complex="9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9pt" officeooo:rsid="000de181" officeooo:paragraph-rsid="000de181" style:font-size-asian="9pt" style:font-size-complex="9pt"/>
    </style:style>
    <style:style style:name="P31" style:family="paragraph" style:parent-style-name="Table_20_Contents">
      <style:paragraph-properties fo:text-align="center" style:justify-single-word="false"/>
      <style:text-properties style:font-name="Arial" officeooo:paragraph-rsid="000de181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pt" officeooo:rsid="000de181" officeooo:paragraph-rsid="000de181" style:font-size-asian="10pt" style:font-size-complex="10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Arial" fo:font-size="10pt" officeooo:paragraph-rsid="0018c93e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0pt" officeooo:paragraph-rsid="0018c93e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officeooo:rsid="0007b68f" officeooo:paragraph-rsid="000de181" style:font-weight-asian="bold" style:font-weight-complex="bold"/>
    </style:style>
    <style:style style:name="P3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Arial" fo:font-size="10pt" officeooo:paragraph-rsid="0018c93e" style:font-size-asian="10pt" style:font-size-complex="10pt"/>
    </style:style>
    <style:style style:name="P37" style:family="paragraph" style:parent-style-name="Standard">
      <style:paragraph-properties fo:margin-top="0.106cm" fo:margin-bottom="0.106cm" loext:contextual-spacing="false"/>
      <style:text-properties style:font-name="Arial" fo:font-size="10pt" officeooo:paragraph-rsid="0018c93e" style:font-size-asian="10pt" style:font-size-complex="10pt"/>
    </style:style>
    <style:style style:name="P38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0pt" officeooo:paragraph-rsid="0018c93e" style:font-size-asian="10pt" style:font-size-complex="10pt"/>
    </style:style>
    <style:style style:name="P39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0pt" officeooo:rsid="001197d1" officeooo:paragraph-rsid="0018c93e" style:font-size-asian="10pt" style:font-size-complex="10pt"/>
    </style:style>
    <style:style style:name="P40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Arial" fo:font-size="10pt" officeooo:paragraph-rsid="0018c93e" style:font-size-asian="10pt" style:font-size-complex="10pt"/>
    </style:style>
    <style:style style:name="P41" style:family="paragraph" style:parent-style-name="Footer">
      <style:paragraph-properties>
        <style:tab-stops/>
      </style:paragraph-properties>
      <style:text-properties style:font-name="Arial" fo:font-size="10pt" officeooo:paragraph-rsid="0018c93e" style:font-size-asian="10pt" style:font-size-complex="10pt"/>
    </style:style>
    <style:style style:name="P42" style:family="paragraph" style:parent-style-name="Tekst_20_komentarza">
      <style:text-properties style:font-name="Arial" fo:font-size="10pt" officeooo:paragraph-rsid="0018c93e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color="#000000" style:font-name="Arial" fo:font-weight="bold" officeooo:rsid="0017d0ab" officeooo:paragraph-rsid="0017d0ab" style:font-weight-asian="bold"/>
    </style:style>
    <style:style style:name="P44" style:family="paragraph" style:parent-style-name="Standard" style:list-style-name="WW8Num2">
      <style:text-properties style:font-name="Arial" fo:font-size="10pt" officeooo:paragraph-rsid="0018c93e" style:font-size-asian="10pt" style:font-size-complex="10pt"/>
    </style:style>
    <style:style style:name="P45" style:family="paragraph" style:parent-style-name="Heading_20_1" style:master-page-name="Standard">
      <style:paragraph-properties fo:text-align="center" style:justify-single-word="false" style:page-number="auto"/>
      <style:text-properties style:font-name="Arial" fo:font-weight="bold" officeooo:paragraph-rsid="000de181" style:font-weight-asian="bold" style:font-size-complex="10pt"/>
    </style:style>
    <style:style style:name="P46" style:family="paragraph" style:parent-style-name="Heading_20_3">
      <style:paragraph-properties fo:text-align="center" style:justify-single-word="false"/>
      <style:text-properties style:font-name="Arial" fo:font-size="12pt" officeooo:paragraph-rsid="000f72f3" style:font-size-asian="12pt"/>
    </style:style>
    <style:style style:name="P47" style:family="paragraph" style:parent-style-name="Footer" style:list-style-name="WW8Num2">
      <style:paragraph-properties>
        <style:tab-stops/>
      </style:paragraph-properties>
      <style:text-properties style:font-name="Arial" fo:font-size="10pt" officeooo:paragraph-rsid="0018c93e" style:font-size-asian="10pt" style:font-size-complex="10pt"/>
    </style:style>
    <style:style style:name="P48" style:family="paragraph" style:parent-style-name="Heading_20_4">
      <style:paragraph-properties fo:text-align="center" style:justify-single-word="false"/>
      <style:text-properties style:font-name="Arial" fo:font-size="10.5pt" officeooo:paragraph-rsid="001e73a7" style:font-size-asian="10.5pt" style:font-size-complex="10.5pt"/>
    </style:style>
    <style:style style:name="T1" style:family="text">
      <style:text-properties officeooo:rsid="000d5548"/>
    </style:style>
    <style:style style:name="T2" style:family="text">
      <style:text-properties officeooo:rsid="00079bc1"/>
    </style:style>
    <style:style style:name="T3" style:family="text">
      <style:text-properties fo:font-weight="bold" style:font-weight-asian="bold"/>
    </style:style>
    <style:style style:name="T4" style:family="text">
      <style:text-properties officeooo:rsid="000de181"/>
    </style:style>
    <style:style style:name="T5" style:family="text">
      <style:text-properties officeooo:rsid="0017d0ab"/>
    </style:style>
    <style:style style:name="T6" style:family="text">
      <style:text-properties officeooo:rsid="001711f9"/>
    </style:style>
    <style:style style:name="T7" style:family="text">
      <style:text-properties fo:font-size="10pt" fo:font-weight="bold" officeooo:rsid="0017d0ab" style:font-size-asian="10pt" style:font-weight-asian="bold" style:font-name-complex="Times New Roman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weight="bold" officeooo:rsid="0023f8c2" style:font-size-asian="10pt" style:font-weight-asian="bold" style:font-size-complex="10pt"/>
    </style:style>
    <style:style style:name="T10" style:family="text">
      <style:text-properties fo:font-size="10pt" style:font-size-asian="10pt"/>
    </style:style>
    <style:style style:name="T11" style:family="text">
      <style:text-properties officeooo:rsid="0018c93e"/>
    </style:style>
    <style:style style:name="T12" style:family="text">
      <style:text-properties officeooo:rsid="0014da4e"/>
    </style:style>
    <style:style style:name="T13" style:family="text">
      <style:text-properties officeooo:rsid="0007b68f"/>
    </style:style>
    <style:style style:name="T14" style:family="text">
      <style:text-properties officeooo:rsid="001e32aa"/>
    </style:style>
    <style:style style:name="T15" style:family="text">
      <style:text-properties officeooo:rsid="001fea01"/>
    </style:style>
    <style:style style:name="T16" style:family="text">
      <style:text-properties officeooo:rsid="0020fdc5"/>
    </style:style>
    <style:style style:name="T17" style:family="text">
      <style:text-properties officeooo:rsid="00252ffa"/>
    </style:style>
    <style:style style:name="T18" style:family="text">
      <style:text-properties style:font-name="Arial"/>
    </style:style>
    <style:style style:name="T19" style:family="text">
      <style:text-properties style:font-name="Arial" officeooo:rsid="00252ffa"/>
    </style:style>
    <style:style style:name="T20" style:family="text">
      <style:text-properties officeooo:rsid="002191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Z/Z<text:span text:style-name="T20">P/78</text:span>/2017/ES <text:s text:c="137"/></text:p>
      <text:p text:style-name="P3"><text:s text:c="282"/><text:tab/><text:tab/><text:tab/><text:tab/><text:tab/><text:tab/><text:tab/><text:tab/><text:tab/><text:tab/><text:tab/><text:tab/><text:tab/><text:tab/><text:tab/><text:tab/><text:tab/><text:tab/> <text:s text:c="10"/><text:span text:style-name="T1">załącznik nr 2 do SIWZ</text:span></text:p>
      <text:p text:style-name="P3"/>
      <text:p text:style-name="P2"><text:s text:c="164"/>załącznik nr <text:s text:c="4"/>do umowy</text:p>
      <text:p text:style-name="P3"><text:s text:c="127"/></text:p>
      <text:p text:style-name="P3"/>
      <text:p text:style-name="P4">Formularz asortymentowo – cenowy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A"/>
        <table:table-column table:style-name="Tabela1.G"/>
        <table:table-column table:style-name="Tabela1.H"/>
        <table:table-column table:style-name="Tabela1.I"/>
        <table:table-row>
          <table:table-cell table:style-name="Tabela1.A1" table:number-columns-spanned="9" office:value-type="string">
            <text:p text:style-name="P35">Pakiet nr <text:s/>2<text:span text:style-name="T4">5</text:span> - <text:s/><text:span text:style-name="T4">Dreny do krążenia pozaustrojoweg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4">Lp.</text:p>
          </table:table-cell>
          <table:table-cell table:style-name="Tabela1.A2" office:value-type="string">
            <text:p text:style-name="P24">Nazwa handlowa/nr katalogowy/<text:span text:style-name="T6">producent</text:span></text:p>
          </table:table-cell>
          <table:table-cell table:style-name="Tabela1.A2" office:value-type="string">
            <text:p text:style-name="P24">Nazwa produktu</text:p>
          </table:table-cell>
          <table:table-cell table:style-name="Tabela1.A2" office:value-type="string">
            <text:p text:style-name="P24">Opis</text:p>
          </table:table-cell>
          <table:table-cell table:style-name="Tabela1.A2" office:value-type="string">
            <text:p text:style-name="P24">Ilość</text:p>
          </table:table-cell>
          <table:table-cell table:style-name="Tabela1.A2" office:value-type="string">
            <text:p text:style-name="P24">j.m.</text:p>
          </table:table-cell>
          <table:table-cell table:style-name="Tabela1.A2" office:value-type="string">
            <text:p text:style-name="P24">Cena jednostkowa brutto</text:p>
          </table:table-cell>
          <table:table-cell table:style-name="Tabela1.A2" office:value-type="string">
            <text:p text:style-name="P24">Wartość zamówienia brutto</text:p>
          </table:table-cell>
          <table:table-cell table:style-name="Tabela1.I2" office:value-type="string">
            <text:p text:style-name="P24">Deklaracja i/lub certyfikat lub oświadczenie *</text:p>
          </table:table-cell>
        </table:table-row>
        <table:table-row table:style-name="Tabela1.3">
          <table:table-cell table:style-name="Tabela1.A2" office:value-type="string">
            <text:p text:style-name="P27">1</text:p>
          </table:table-cell>
          <table:table-cell table:style-name="Tabela1.A2" office:value-type="string">
            <text:p text:style-name="P27">2</text:p>
          </table:table-cell>
          <table:table-cell table:style-name="Tabela1.A2" office:value-type="string">
            <text:p text:style-name="P27">3</text:p>
          </table:table-cell>
          <table:table-cell table:style-name="Tabela1.A2" office:value-type="string">
            <text:p text:style-name="P27">4</text:p>
          </table:table-cell>
          <table:table-cell table:style-name="Tabela1.A2" office:value-type="string">
            <text:p text:style-name="P27">5</text:p>
          </table:table-cell>
          <table:table-cell table:style-name="Tabela1.A2" office:value-type="string">
            <text:p text:style-name="P27">6</text:p>
          </table:table-cell>
          <table:table-cell table:style-name="Tabela1.A2" office:value-type="string">
            <text:p text:style-name="P27">7</text:p>
          </table:table-cell>
          <table:table-cell table:style-name="Tabela1.A2" office:value-type="string">
            <text:p text:style-name="P27">8</text:p>
          </table:table-cell>
          <table:table-cell table:style-name="Tabela1.I2" office:value-type="string">
            <text:p text:style-name="P27">9</text:p>
          </table:table-cell>
        </table:table-row>
        <table:table-row table:style-name="Tabela1.4">
          <table:table-cell table:style-name="Tabela1.A2" office:value-type="string">
            <text:p text:style-name="P28">1.</text:p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5">Dreny do krążenia pozaustrojowego z wbudowanym filtrem na linii tętniczej</text:p>
          </table:table-cell>
          <table:table-cell table:style-name="Tabela1.A2" office:value-type="string">
            <text:p text:style-name="P30">300</text:p>
          </table:table-cell>
          <table:table-cell table:style-name="Tabela1.A2" office:value-type="string">
            <text:p text:style-name="P30">szt</text:p>
          </table:table-cell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32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A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9">Razem</text:p>
          </table:table-cell>
          <table:table-cell table:style-name="Tabela1.A2" office:value-type="string">
            <text:p text:style-name="P31"/>
          </table:table-cell>
          <table:table-cell table:style-name="Tabela1.I2" office:value-type="string">
            <text:p text:style-name="P31"/>
          </table:table-cell>
        </table:table-row>
        <table:table-row>
          <table:table-cell table:style-name="Tabela1.I2" table:number-columns-spanned="9" office:value-type="string">
            <text:p text:style-name="P25">*Wykonawca zobowiązany jest wskazać nr certyfikatu i okres ważnoąci oraz podmiot na rzecz którego został wystawiony oraz datę wystawienia deklaracji i nazwę wystawcy (firma, siedziba) lub w przypadku gdy dla danego produktu nie ma zastosowania ustawa o wyrobach medycznych z dnia 20 maja 2010r (Dz.U. z 2017. poz. 2110 stosowne oświadczenie.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19"><text:span text:style-name="T7">Zestawienie parametrów wymaganych</text:span><text:span text:style-name="T8"> <text:s/></text:span><text:span text:style-name="T9"><text:s/>zestaw </text:span><text:span text:style-name="T8">drenów do oksygenatora ze zbiornikiem 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0"><text:span text:style-name="T10">Lp</text:span>.</text:p>
          </table:table-cell>
          <table:table-cell table:style-name="Tabela2.A1" office:value-type="string">
            <text:h text:style-name="P46" text:outline-level="3">OPIS PARAMETR<text:span text:style-name="T5">ÓW</text:span></text:h>
          </table:table-cell>
          <table:table-cell table:style-name="Tabela2.A1" office:value-type="string">
            <text:p text:style-name="P23"/>
            <text:h text:style-name="P48" text:outline-level="4">Punktacja</text:h>
            <text:p text:style-name="P18"/>
          </table:table-cell>
          <table:table-cell table:style-name="Tabela2.A1" office:value-type="string">
            <text:p text:style-name="P21">Warunki wymagane/punktowane</text:p>
          </table:table-cell>
          <table:table-cell table:style-name="Tabela2.A1" office:value-type="string">
            <text:p text:style-name="P21">Dokładny opis</text:p>
          </table:table-cell>
          <table:table-cell table:style-name="Tabela2.F1" office:value-type="string">
            <text:p text:style-name="P22">Przyznane punkty</text:p>
          </table:table-cell>
        </table:table-row>
        <table:table-row table:style-name="Tabela2.1">
          <table:table-cell table:style-name="Tabela2.A2" office:value-type="string">
            <text:p text:style-name="P36">1.</text:p>
          </table:table-cell>
          <table:table-cell table:style-name="Tabela2.B2" table:number-columns-spanned="5" office:value-type="string">
            <text:p text:style-name="P41">Zestaw drenów do oksygenatora według załączonych schematów nr <text:span text:style-name="T14">5</text:span> i <text:span text:style-name="T14">6</text:span>.</text:p>
            <text:list xml:id="list7047832430579259268" text:style-name="WW8Num2">
              <text:list-item>
                <text:p text:style-name="P47">część na aparat ECC <text:span text:style-name="T16">schemat</text:span> nr <text:span text:style-name="T14">5</text:span></text:p>
              </text:list-item>
              <text:list-item>
                <text:p text:style-name="P47">część na stół operacyjny <text:span text:style-name="T16">schemat</text:span> nr <text:span text:style-name="T14">6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6">2.</text:p>
          </table:table-cell>
          <table:table-cell table:style-name="Tabela2.A2" office:value-type="string">
            <text:p text:style-name="P8">Część drenów tworzących układ tętnicy i żyły połączone, pakowane w oddzielny pakiet z wprowadzonym filtrem w linii tętniczej wraz z kolateralą (oznaczenia czerwone dla tętnic, niebieskie do żył) poz. 4 sch. <text:span text:style-name="T14">6</text:span>, poz. 7 <text:s/>sch. <text:span text:style-name="T14">5</text:span>.</text:p>
          </table:table-cell>
          <table:table-cell table:style-name="Tabela2.A2" office:value-type="string">
            <text:p text:style-name="P40">0,1</text:p>
          </table:table-cell>
          <table:table-cell table:style-name="Tabela2.A2" office:value-type="string">
            <text:p text:style-name="P9"><text:span text:style-name="T17">Z</text:span><text:span text:style-name="T19">godnie ze </text:span><text:span text:style-name="T18">schemat</text:span><text:span text:style-name="T19">em</text:span><text:span text:style-name="T18"> = 1 p</text:span></text:p>
            <text:p text:style-name="P14">niezgodnie = 0 p</text:p>
            <text:p text:style-name="P13">podać</text:p>
          </table:table-cell>
          <table:table-cell table:style-name="Tabela2.A2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6">3.</text:p>
          </table:table-cell>
          <table:table-cell table:style-name="Tabela2.A2" office:value-type="string">
            <text:p text:style-name="P8">Zestaw drenów na stół:</text:p>
            <text:p text:style-name="P8">a) dwie linie ssaków z PCV: średnica ¼ cala, grubość ściany min. 1/16 cala, długość min. 2 m (oznaczenia żółte na całuj długości drenu , zielone bądź inny kolor na całuj długości drenu ) poz. 1 i 2 sch. <text:span text:style-name="T14">6</text:span></text:p>
            <text:p text:style-name="P8">b) linia do podawania kardioplegii z PCV – ¼ cala, o grubości min. 1/16 <text:soft-page-break/>cala i długości 1,5 m, kolor oznaczeń – biały, pakowany w „kopertę” z liniami ssaków poz. 3 sch. <text:span text:style-name="T14">6</text:span></text:p>
            <text:p text:style-name="P8">c) linia tętnicza z PCV: średnica 3/8 cala, grubość ściany min. 1/16 <text:s/>cala, długość min. <text:span text:style-name="T2">180</text:span> <text:span text:style-name="T2">c</text:span>m poz. 4 sch. 2</text:p>
            <text:p text:style-name="P8">d) linia żylna z PCV: średnica ½ cala, grubość ściany min. 1/16 cala, długość min. <text:span text:style-name="T2">180</text:span> <text:span text:style-name="T2">c</text:span>m poz. 4 sch. <text:span text:style-name="T14">6</text:span></text:p>
            <text:p text:style-name="P8">e) do zestawu musi być dołączona „płytka do umocowania drenów” poz. 5 sch. 2 w kolejności:</text:p>
            <text:list xml:id="list110952549724716" text:continue-numbering="true" text:style-name="WW8Num2">
              <text:list-item>
                <text:p text:style-name="P44">linia tętnicza – 3/8 cala</text:p>
              </text:list-item>
              <text:list-item>
                <text:p text:style-name="P44">linia żylna ½ cala</text:p>
              </text:list-item>
              <text:list-item>
                <text:p text:style-name="P44">linie ssakowe (dwie) – ¼ cala</text:p>
              </text:list-item>
              <text:list-item>
                <text:p text:style-name="P44">linia do podawania kardioplegii – ¼ cala</text:p>
              </text:list-item>
            </text:list>
            <text:p text:style-name="P8">f) końcówka do wętowania wykonana z PCV długości 10 cm z wlotem LLm zakończona konektorem 1/ 4 x 3/16 poz. 6 sch.<text:span text:style-name="T14">6</text:span></text:p>
          </table:table-cell>
          <table:table-cell table:style-name="Tabela2.A2" office:value-type="string">
            <text:p text:style-name="P40">0,1</text:p>
          </table:table-cell>
          <table:table-cell table:style-name="Tabela2.A2" office:value-type="string">
            <text:p text:style-name="P9"><text:span text:style-name="T17">Z</text:span><text:span text:style-name="T19">godnie ze </text:span><text:span text:style-name="T18">schemat</text:span><text:span text:style-name="T19">em</text:span><text:span text:style-name="T18"> = 1 p</text:span></text:p>
            <text:p text:style-name="P14">niezgodnie = 0 p</text:p>
            <text:p text:style-name="P13">podać</text:p>
          </table:table-cell>
          <table:table-cell table:style-name="Tabela2.A2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8">4.</text:p>
          </table:table-cell>
          <table:table-cell table:style-name="Tabela2.A2" office:value-type="string">
            <text:p text:style-name="P8">Linia na pompę tętniczą z silikonu medycznego: średnica ½ cala, grubość 3/32 cala, długość min. 60cm, poz. 1 sch. <text:span text:style-name="T14">5</text:span></text:p>
          </table:table-cell>
          <table:table-cell table:style-name="Tabela2.A2" office:value-type="string">
            <text:p text:style-name="P40">0,1</text:p>
          </table:table-cell>
          <table:table-cell table:style-name="Tabela2.A2" office:value-type="string">
            <text:p text:style-name="P9"><text:span text:style-name="T17">Z</text:span><text:span text:style-name="T19">godnie ze </text:span><text:span text:style-name="T18">schemat</text:span><text:span text:style-name="T19">em</text:span><text:span text:style-name="T18"> = 1 p</text:span></text:p>
            <text:p text:style-name="P14">niezgodnie = 0 p</text:p>
            <text:p text:style-name="P13">podać</text:p>
          </table:table-cell>
          <table:table-cell table:style-name="Tabela2.A2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8">5.</text:p>
          </table:table-cell>
          <table:table-cell table:style-name="Tabela2.A2" office:value-type="string">
            <text:p text:style-name="P42">Dwie linie na pompy ssaków z silikonu medycznego: średnica 3/8 cala, grubość min. 1/16 cala, długość min. 60 cm, poz. 2 i 3 sch. <text:span text:style-name="T14">5</text:span></text:p>
          </table:table-cell>
          <table:table-cell table:style-name="Tabela2.A2" office:value-type="string">
            <text:p text:style-name="P40">0,1</text:p>
          </table:table-cell>
          <table:table-cell table:style-name="Tabela2.A2" office:value-type="string">
            <text:p text:style-name="P9"><text:span text:style-name="T17">Z</text:span><text:span text:style-name="T19">godnie ze </text:span><text:span text:style-name="T18">schemat</text:span><text:span text:style-name="T19">em</text:span><text:span text:style-name="T18"> = 1 p</text:span></text:p>
            <text:p text:style-name="P14">niezgodnie = 0 p</text:p>
            <text:p text:style-name="P13">podać</text:p>
          </table:table-cell>
          <table:table-cell table:style-name="Tabela2.A2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6">6.</text:p>
          </table:table-cell>
          <table:table-cell table:style-name="Tabela2.A2" office:value-type="string">
            <text:p text:style-name="P8">Linia do odpowietrzania oksygenatora z zastawką jednokierunkową i kranikiem trójdrożnym poz. 4 sch. <text:span text:style-name="T14">5</text:span></text:p>
          </table:table-cell>
          <table:table-cell table:style-name="Tabela2.A2" office:value-type="string">
            <text:p text:style-name="P40">0,1</text:p>
          </table:table-cell>
          <table:table-cell table:style-name="Tabela2.A2" office:value-type="string">
            <text:p text:style-name="P9"><text:span text:style-name="T17">Z</text:span><text:span text:style-name="T19">godnie ze </text:span><text:span text:style-name="T18">schemat</text:span><text:span text:style-name="T19">em</text:span><text:span text:style-name="T18"> = 1 p</text:span></text:p>
            <text:p text:style-name="P14">niezgodnie = 0 p</text:p>
            <text:p text:style-name="P13">podać</text:p>
          </table:table-cell>
          <table:table-cell table:style-name="Tabela2.A2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8">7.</text:p>
          </table:table-cell>
          <table:table-cell table:style-name="Tabela2.A2" office:value-type="string">
            <text:p text:style-name="P8">Linia do szybkiego wypełnienia układu: średnica ¼ cala, grubość min. 1/16 cala, długość min. 100 cm poz. 5 sch. <text:span text:style-name="T14">5</text:span> (igła metalowa lub plastikowa)</text:p>
          </table:table-cell>
          <table:table-cell table:style-name="Tabela2.A2" office:value-type="string">
            <text:p text:style-name="P40">1,2</text:p>
          </table:table-cell>
          <table:table-cell table:style-name="Tabela2.A2" office:value-type="string">
            <text:p text:style-name="P9">Igła metalowa = 1 p</text:p>
            <text:p text:style-name="P9">Igła plastikowa = 2 p</text:p>
          </table:table-cell>
          <table:table-cell table:style-name="Tabela2.A2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8">8.</text:p>
          </table:table-cell>
          <table:table-cell table:style-name="Tabela2.A2" office:value-type="string">
            <text:p text:style-name="P8">Linia do podawania gazów medycznych z wbudowanym filtrem bakteryjnym, poz. 6 sch. <text:span text:style-name="T14">5</text:span></text:p>
          </table:table-cell>
          <table:table-cell table:style-name="Tabela2.A2" office:value-type="string">
            <text:p text:style-name="P40">0,1</text:p>
          </table:table-cell>
          <table:table-cell table:style-name="Tabela2.A2" office:value-type="string">
            <text:p text:style-name="P9"><text:span text:style-name="T17">Z</text:span><text:span text:style-name="T19">godnie ze </text:span><text:span text:style-name="T18">schemat</text:span><text:span text:style-name="T19">em</text:span><text:span text:style-name="T18"> = 1 p</text:span></text:p>
            <text:p text:style-name="P14">niezgodnie = 0 p</text:p>
            <text:p text:style-name="P13">podać</text:p>
          </table:table-cell>
          <table:table-cell table:style-name="Tabela2.A2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8">9.</text:p>
          </table:table-cell>
          <table:table-cell table:style-name="Tabela2.A2" office:value-type="string">
            <text:p text:style-name="P8">Układ recyrkulacji kardiotomu i oksygenatora, poz. 8 sch. <text:span text:style-name="T14">5</text:span></text:p>
          </table:table-cell>
          <table:table-cell table:style-name="Tabela2.A2" office:value-type="string">
            <text:p text:style-name="P40">0,1</text:p>
          </table:table-cell>
          <table:table-cell table:style-name="Tabela2.A2" office:value-type="string">
            <text:p text:style-name="P9"><text:span text:style-name="T17">Z</text:span><text:span text:style-name="T19">godnie ze </text:span><text:span text:style-name="T18">schemat</text:span><text:span text:style-name="T19">em</text:span><text:span text:style-name="T18"> = 1 p</text:span></text:p>
            <text:p text:style-name="P14">niezgodnie = 0 p</text:p>
            <text:p text:style-name="P13">podać</text:p>
          </table:table-cell>
          <table:table-cell table:style-name="Tabela2.A2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8">10</text:p>
          </table:table-cell>
          <table:table-cell table:style-name="Tabela2.A2" office:value-type="string">
            <text:p text:style-name="P8">Linia tętnicza z filtrem tętniczym i czujnikiem ciśnienia poz. 7 sch.<text:span text:style-name="T14">5</text:span> zapakowana w <text:span text:style-name="T3">sterylną kopertę opatrzona datą ważności</text:span></text:p>
          </table:table-cell>
          <table:table-cell table:style-name="Tabela2.A2" office:value-type="string">
            <text:p text:style-name="P40">0,1</text:p>
          </table:table-cell>
          <table:table-cell table:style-name="Tabela2.A2" office:value-type="string">
            <text:p text:style-name="P9"><text:span text:style-name="T17">Z</text:span><text:span text:style-name="T19">godnie ze </text:span><text:span text:style-name="T18">schemat</text:span><text:span text:style-name="T19">em</text:span><text:span text:style-name="T18"> = 1 p</text:span></text:p>
            <text:p text:style-name="P14">niezgodnie = 0 p</text:p>
            <text:p text:style-name="P13">podać</text:p>
          </table:table-cell>
          <table:table-cell table:style-name="Tabela2.A2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2">
          <table:table-cell table:style-name="Tabela2.A2" office:value-type="string">
            <text:p text:style-name="P38">11.</text:p>
          </table:table-cell>
          <table:table-cell table:style-name="Tabela2.A2" office:value-type="string">
            <text:p text:style-name="P37">Szczelne stałe łączenie drenów zapobiegające przeciekom</text:p>
          </table:table-cell>
          <table:table-cell table:style-name="Tabela2.A2" office:value-type="string">
            <text:p text:style-name="P40">-</text:p>
          </table:table-cell>
          <table:table-cell table:style-name="Tabela2.A2" office:value-type="string">
            <text:p text:style-name="P9">TAK</text:p>
          </table:table-cell>
          <table:table-cell table:style-name="Tabela2.A2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8">12.</text:p>
          </table:table-cell>
          <table:table-cell table:style-name="Tabela2.A2" office:value-type="string">
            <text:p text:style-name="P37">Sposób pakowania drenów ze schematu 1 – karton, <text:span text:style-name="T3">zawierający wewnątrz sterylny pojemnik plastykowy</text:span> a w nim: układ recyrkulacji <text:soft-page-break/>kardiotomu i oksygenatora (8) zapakowany w kopertę papierowo-foliową oraz luźno pozostałe odcinki drenów (1)-(7).</text:p>
          </table:table-cell>
          <table:table-cell table:style-name="Tabela2.A2" office:value-type="string">
            <text:p text:style-name="P40">0,1</text:p>
          </table:table-cell>
          <table:table-cell table:style-name="Tabela2.A2" office:value-type="string">
            <text:p text:style-name="P9"><text:span text:style-name="T17">Z</text:span><text:span text:style-name="T19">godnie ze </text:span><text:span text:style-name="T18">schemat</text:span><text:span text:style-name="T19">em</text:span><text:span text:style-name="T18"> = 1 p</text:span></text:p>
            <text:p text:style-name="P14">niezgodnie = 0 p</text:p>
            <text:p text:style-name="P13"><text:soft-page-break/>podać</text:p>
          </table:table-cell>
          <table:table-cell table:style-name="Tabela2.A2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8">13.</text:p>
          </table:table-cell>
          <table:table-cell table:style-name="Tabela2.A2" office:value-type="string">
            <text:p text:style-name="P37">Sposób pakowania drenów ze schematu <text:span text:style-name="T14">6</text:span> – karton zawierający wewnątrz sterylny pojemnik plastykowy a w nim: opakowanie drenów „do podania na stół operacyjny” – dreny zabezpieczone przez specjalne „koperty” z papier-folii (opakowanie sterylnej części drenów do podania na stół operacyjny, oraz pozostałe odcinki drenów do zamontowania na aparacie do krążenia pozaustrojowego </text:p>
          </table:table-cell>
          <table:table-cell table:style-name="Tabela2.A2" office:value-type="string">
            <text:p text:style-name="P40">0,1</text:p>
          </table:table-cell>
          <table:table-cell table:style-name="Tabela2.A2" office:value-type="string">
            <text:p text:style-name="P9"><text:span text:style-name="T17">Z</text:span><text:span text:style-name="T19">godnie ze </text:span><text:span text:style-name="T18">schemat</text:span><text:span text:style-name="T19">em</text:span><text:span text:style-name="T18"> = 1 p</text:span></text:p>
            <text:p text:style-name="P14">niezgodnie = 0 p</text:p>
            <text:p text:style-name="P13">podać</text:p>
          </table:table-cell>
          <table:table-cell table:style-name="Tabela2.A2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8">14.</text:p>
          </table:table-cell>
          <table:table-cell table:style-name="Tabela2.A2" office:value-type="string">
            <text:p text:style-name="P37">Do oferty musi być bezwzględnie załączony rysunek oferowanych zestawów drenów – schemat wraz z numerem katalogowym</text:p>
          </table:table-cell>
          <table:table-cell table:style-name="Tabela2.A2" office:value-type="string">
            <text:p text:style-name="P40"><text:span text:style-name="T15">0,</text:span>1</text:p>
          </table:table-cell>
          <table:table-cell table:style-name="Tabela2.A2" office:value-type="string">
            <text:p text:style-name="P9">Tak <text:span text:style-name="T15">= 1</text:span></text:p>
            <text:p text:style-name="P12">Nie = 0</text:p>
          </table:table-cell>
          <table:table-cell table:style-name="Tabela2.A2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9">1<text:span text:style-name="T14">5</text:span>.</text:p>
          </table:table-cell>
          <table:table-cell table:style-name="Tabela2.A2" office:value-type="string">
            <text:p text:style-name="P37">Kosz na odpady medyczne szczelnie zamykany mieszczący oksygenator wraz z zestawem drenów i kaniul (podać kolor kosza)</text:p>
          </table:table-cell>
          <table:table-cell table:style-name="Tabela2.A2" office:value-type="string">
            <text:p text:style-name="P33"/>
            <text:p text:style-name="P40"><text:s/>5 ,10</text:p>
          </table:table-cell>
          <table:table-cell table:style-name="Tabela2.A2" office:value-type="string">
            <text:p text:style-name="P34">Tak</text:p>
            <text:p text:style-name="P9">Kolor czerwony <text:s/>= 10 p</text:p>
            <text:p text:style-name="P9">Kolor <text:span text:style-name="T12">inny</text:span> <text:s/>= 5 p</text:p>
          </table:table-cell>
          <table:table-cell table:style-name="Tabela2.A2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8">1<text:span text:style-name="T14">6</text:span>.</text:p>
          </table:table-cell>
          <table:table-cell table:style-name="Tabela2.A2" office:value-type="string">
            <text:p text:style-name="P37">Możliwość dostosowania konfiguracji drenów do potrzeb zamawiającego</text:p>
          </table:table-cell>
          <table:table-cell table:style-name="Tabela2.A2" office:value-type="string">
            <text:p text:style-name="P40"><text:span text:style-name="T15">0,</text:span>1</text:p>
          </table:table-cell>
          <table:table-cell table:style-name="Tabela2.A2" office:value-type="string">
            <text:p text:style-name="P10">Tak <text:span text:style-name="T15">= 1</text:span></text:p>
            <text:p text:style-name="P12">Nie = 0</text:p>
          </table:table-cell>
          <table:table-cell table:style-name="Tabela2.A2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8">1<text:span text:style-name="T14">7</text:span>. </text:p>
          </table:table-cell>
          <table:table-cell table:style-name="Tabela2.A2" office:value-type="string">
            <text:p text:style-name="P37">Wykonawca oświadcza, że będzie miał gotową partię <text:span text:style-name="T14">50</text:span> zestawów drenów.</text:p>
          </table:table-cell>
          <table:table-cell table:style-name="Tabela2.A2" office:value-type="string">
            <text:p text:style-name="P40">-</text:p>
          </table:table-cell>
          <table:table-cell table:style-name="Tabela2.A2" office:value-type="string">
            <text:p text:style-name="P10">Tak</text:p>
          </table:table-cell>
          <table:table-cell table:style-name="Tabela2.A2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  <table:table-row table:style-name="Tabela2.1">
          <table:table-cell table:style-name="Tabela2.A2" office:value-type="string">
            <text:p text:style-name="P38"><text:span text:style-name="T11">18</text:span>.</text:p>
          </table:table-cell>
          <table:table-cell table:style-name="Tabela2.A2" office:value-type="string">
            <text:p text:style-name="P37">Termin przydatności nie krótszy niż 2 lata </text:p>
          </table:table-cell>
          <table:table-cell table:style-name="Tabela2.A2" office:value-type="string">
            <text:p text:style-name="P40">-</text:p>
          </table:table-cell>
          <table:table-cell table:style-name="Tabela2.A2" office:value-type="string">
            <text:p text:style-name="P9">Tak</text:p>
          </table:table-cell>
          <table:table-cell table:style-name="Tabela2.A2" office:value-type="string">
            <text:p text:style-name="P11"/>
          </table:table-cell>
          <table:table-cell table:style-name="Tabela2.F1" office:value-type="string">
            <text:p text:style-name="P11"/>
          </table:table-cell>
        </table:table-row>
      </table:table>
      <text:p text:style-name="P7"/>
      <text:p text:style-name="P17">Maksymalna ilość punktów - </text:p>
      <text:p text:style-name="P17">Przyznana ilość<text:span text:style-name="T13"> punktów : ...........................…</text:span></text:p>
      <text:p text:style-name="P6"/>
      <text:h text:style-name="P45" text:outline-level="1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08:58:41.546000000</meta:creation-date>
    <dc:date>2017-10-05T11:09:52.125000000</dc:date>
    <meta:editing-duration>PT2H2M27S</meta:editing-duration>
    <meta:editing-cycles>22</meta:editing-cycles>
    <meta:generator>LibreOffice/5.2.1.2$Windows_x86 LibreOffice_project/31dd62db80d4e60af04904455ec9c9219178d620</meta:generator>
    <meta:print-date>2017-10-05T11:09:10.437000000</meta:print-date>
    <meta:document-statistic meta:table-count="2" meta:image-count="0" meta:object-count="0" meta:page-count="4" meta:paragraph-count="146" meta:word-count="832" meta:character-count="5535" meta:non-whitespace-character-count="4085"/>
  </office:meta>
</office:document-meta>
</file>