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19cm" style:rel-column-width="3107*"/>
    </style:style>
    <style:style style:name="Tabela1.B" style:family="table-column">
      <style:table-column-properties style:column-width="3.47cm" style:rel-column-width="8846*"/>
    </style:style>
    <style:style style:name="Tabela1.C" style:family="table-column">
      <style:table-column-properties style:column-width="2.716cm" style:rel-column-width="6928*"/>
    </style:style>
    <style:style style:name="Tabela1.D" style:family="table-column">
      <style:table-column-properties style:column-width="7.562cm" style:rel-column-width="19283*"/>
    </style:style>
    <style:style style:name="Tabela1.E" style:family="table-column">
      <style:table-column-properties style:column-width="1.813cm" style:rel-column-width="4623*"/>
    </style:style>
    <style:style style:name="Tabela1.G" style:family="table-column">
      <style:table-column-properties style:column-width="2.406cm" style:rel-column-width="6133*"/>
    </style:style>
    <style:style style:name="Tabela1.H" style:family="table-column">
      <style:table-column-properties style:column-width="2.72cm" style:rel-column-width="6935*"/>
    </style:style>
    <style:style style:name="Tabela1.I" style:family="table-column">
      <style:table-column-properties style:column-width="2.577cm" style:rel-column-width="6573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377cm"/>
    </style:style>
    <style:style style:name="Tabela1.4" style:family="table-row">
      <style:table-row-properties style:min-row-height="1.032cm"/>
    </style:style>
    <style:style style:name="Tabela4" style:family="table">
      <style:table-properties style:width="26.734cm" fo:margin-left="-0.217cm" table:align="left" style:writing-mode="lr-tb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7.027cm"/>
    </style:style>
    <style:style style:name="Tabela4.C" style:family="table-column">
      <style:table-column-properties style:column-width="2.868cm"/>
    </style:style>
    <style:style style:name="Tabela4.D" style:family="table-column">
      <style:table-column-properties style:column-width="6.959cm"/>
    </style:style>
    <style:style style:name="Tabela4.E" style:family="table-column">
      <style:table-column-properties style:column-width="5.424cm"/>
    </style:style>
    <style:style style:name="Tabela4.F" style:family="table-column">
      <style:table-column-properties style:column-width="3.344cm"/>
    </style:style>
    <style:style style:name="Tabela4.1" style:family="table-row">
      <style:table-row-properties style:min-row-height="1.50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18" style:family="table-row">
      <style:table-row-properties style:min-row-height="0.39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07b68f" officeooo:paragraph-rsid="00155ae7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officeooo:rsid="0007b68f" officeooo:paragraph-rsid="00155ae7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9pt" officeooo:rsid="0007b68f" officeooo:paragraph-rsid="00155ae7" style:font-size-asian="9pt" style:font-size-complex="9pt"/>
    </style:style>
    <style:style style:name="P4" style:family="paragraph" style:parent-style-name="Standard">
      <style:text-properties style:font-name="Arial" fo:font-size="9pt" officeooo:rsid="0007b68f" officeooo:paragraph-rsid="00155ae7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officeooo:rsid="0021301e" officeooo:paragraph-rsid="0021301e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paragraph-rsid="001f37b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snap-to-layout-grid="false"/>
      <style:text-properties style:font-name="Arial" fo:font-size="10pt" fo:font-weight="normal" officeooo:paragraph-rsid="001f37b9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1e73a7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179de9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18c93e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rsid="0018fd75" officeooo:paragraph-rsid="0018fd75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252ffa" officeooo:paragraph-rsid="00252ffa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rsid="0017d0ab" officeooo:paragraph-rsid="0023a2ff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officeooo:paragraph-rsid="000f72f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paragraph-rsid="001f37b9" style:font-weight-asian="bold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officeooo:rsid="0023a2ff" officeooo:paragraph-rsid="002b1428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font-weight="bold" officeooo:rsid="0023a2ff" officeooo:paragraph-rsid="002b142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officeooo:paragraph-rsid="000f72f3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17d0ab" officeooo:paragraph-rsid="0017d0a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b1428" officeooo:paragraph-rsid="002b1428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rsid="0007b68f" officeooo:paragraph-rsid="00155ae7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7pt" officeooo:rsid="0007b68f" officeooo:paragraph-rsid="00155ae7" style:font-size-asian="7pt" style:font-size-complex="7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7pt" fo:font-weight="bold" officeooo:rsid="00081451" officeooo:paragraph-rsid="00155ae7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fo:font-weight="normal" officeooo:rsid="0007bfa6" officeooo:paragraph-rsid="00155ae7" style:font-size-asian="6pt" style:font-weight-asian="normal" style:font-size-complex="6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6pt" officeooo:rsid="00081451" officeooo:paragraph-rsid="00155ae7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07b68f" officeooo:paragraph-rsid="00155ae7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07bfa6" officeooo:paragraph-rsid="00155ae7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21301e" officeooo:paragraph-rsid="0021301e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paragraph-rsid="00155ae7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21301e" officeooo:paragraph-rsid="0021301e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18fd75" officeooo:paragraph-rsid="0018fd75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2.401cm" fo:margin-top="0.106cm" fo:margin-bottom="0.106cm" loext:contextual-spacing="false" fo:text-align="justify" style:justify-single-word="false" fo:text-indent="0cm" style:auto-text-indent="false" fo:background-color="transparent"/>
      <style:text-properties style:font-name="Arial" fo:font-size="10pt" fo:font-weight="normal" officeooo:paragraph-rsid="001f37b9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fo:font-weight="normal" officeooo:paragraph-rsid="001f37b9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106cm" fo:margin-bottom="0.106cm" loext:contextual-spacing="false"/>
      <style:text-properties style:font-name="Arial" fo:font-size="10pt" fo:font-weight="normal" officeooo:paragraph-rsid="001f37b9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fo:font-weight="normal" officeooo:paragraph-rsid="001f37b9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fo:font-weight="normal" officeooo:rsid="0009123d" officeooo:paragraph-rsid="001f37b9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fo:font-weight="normal" officeooo:rsid="001fb883" officeooo:paragraph-rsid="001f37b9" style:font-size-asian="10pt" style:font-weight-asian="normal" style:font-size-complex="10pt" style:font-weight-complex="normal"/>
    </style:style>
    <style:style style:name="P38" style:family="paragraph" style:parent-style-name="Standard">
      <loext:graphic-properties draw:fill="none"/>
      <style:paragraph-properties fo:margin-left="3.2cm" fo:margin-right="0cm" fo:text-indent="0cm" style:auto-text-indent="false" fo:background-color="transparent" style:snap-to-layout-grid="false">
        <style:tab-stops>
          <style:tab-stop style:position="7.488cm"/>
        </style:tab-stops>
      </style:paragraph-properties>
      <style:text-properties style:font-name="Arial" fo:font-size="10pt" fo:font-weight="normal" officeooo:paragraph-rsid="001f37b9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text-align="center" style:justify-single-word="false"/>
      <style:text-properties style:font-name="Arial" fo:font-size="12pt" fo:font-weight="bold" officeooo:rsid="0017d0ab" officeooo:paragraph-rsid="002967ea" style:font-size-asian="12pt" style:font-weight-asian="bold" style:font-name-complex="Times New Roman" style:font-size-complex="10pt"/>
    </style:style>
    <style:style style:name="P40" style:family="paragraph" style:parent-style-name="Tekst_20_komentarza">
      <style:text-properties style:font-name="Arial" fo:font-size="10pt" fo:font-weight="normal" officeooo:paragraph-rsid="001f37b9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1e73a7" style:font-size-asian="10pt" style:font-size-complex="10pt"/>
    </style:style>
    <style:style style:name="P42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179de9" style:font-size-asian="10pt" style:font-size-complex="10pt"/>
    </style:style>
    <style:style style:name="P43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18c93e" style:font-size-asian="10pt" style:font-size-complex="10pt"/>
    </style:style>
    <style:style style:name="P44" style:family="paragraph" style:parent-style-name="Footer">
      <style:paragraph-properties>
        <style:tab-stops/>
      </style:paragraph-properties>
      <style:text-properties style:font-name="Arial" fo:font-size="10pt" fo:font-weight="normal" officeooo:paragraph-rsid="001f37b9" style:font-size-asian="10pt" style:font-weight-asian="normal" style:font-size-complex="10pt" style:font-weight-complex="normal"/>
    </style:style>
    <style:style style:name="P45" style:family="paragraph" style:parent-style-name="Standard" style:list-style-name="WW8Num2">
      <style:text-properties style:font-name="Arial" fo:font-size="10pt" fo:font-weight="normal" officeooo:paragraph-rsid="001f37b9" style:font-size-asian="10pt" style:font-weight-asian="normal" style:font-size-complex="10pt" style:font-weight-complex="normal"/>
    </style:style>
    <style:style style:name="P46" style:family="paragraph" style:parent-style-name="Heading_20_3">
      <style:paragraph-properties fo:text-align="center" style:justify-single-word="false"/>
      <style:text-properties style:font-name="Arial" fo:font-size="10pt" fo:font-weight="bold" officeooo:paragraph-rsid="000f72f3" style:font-size-asian="10pt" style:font-weight-asian="bold" style:font-size-complex="10pt" style:font-weight-complex="bold"/>
    </style:style>
    <style:style style:name="P47" style:family="paragraph" style:parent-style-name="Heading_20_3">
      <style:paragraph-properties fo:text-align="center" style:justify-single-word="false"/>
      <style:text-properties style:font-name="Arial" fo:font-size="10pt" fo:font-weight="bold" officeooo:rsid="002b1428" officeooo:paragraph-rsid="002b1428" style:font-size-asian="10pt" style:font-weight-asian="bold" style:font-size-complex="10pt" style:font-weight-complex="bold"/>
    </style:style>
    <style:style style:name="P48" style:family="paragraph" style:parent-style-name="Footer" style:list-style-name="WW8Num2">
      <style:paragraph-properties>
        <style:tab-stops/>
      </style:paragraph-properties>
      <style:text-properties style:font-name="Arial" fo:font-size="10pt" fo:font-weight="normal" officeooo:paragraph-rsid="001f37b9" style:font-size-asian="10pt" style:font-weight-asian="normal" style:font-size-complex="10pt" style:font-weight-complex="normal"/>
    </style:style>
    <style:style style:name="T1" style:family="text">
      <style:text-properties officeooo:rsid="000d5548"/>
    </style:style>
    <style:style style:name="T2" style:family="text">
      <style:text-properties officeooo:rsid="001f37b9"/>
    </style:style>
    <style:style style:name="T3" style:family="text">
      <style:text-properties officeooo:rsid="0020acce"/>
    </style:style>
    <style:style style:name="T4" style:family="text">
      <style:text-properties officeooo:rsid="00221074"/>
    </style:style>
    <style:style style:name="T5" style:family="text">
      <style:text-properties officeooo:rsid="002130da"/>
    </style:style>
    <style:style style:name="T6" style:family="text">
      <style:text-properties officeooo:rsid="0009123d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officeooo:rsid="002967ea"/>
    </style:style>
    <style:style style:name="T9" style:family="text">
      <style:text-properties officeooo:rsid="0017d0ab"/>
    </style:style>
    <style:style style:name="T10" style:family="text">
      <style:text-properties officeooo:rsid="002a7500"/>
    </style:style>
    <style:style style:name="T11" style:family="text">
      <style:text-properties officeooo:rsid="001d53be"/>
    </style:style>
    <style:style style:name="T12" style:family="text">
      <style:text-properties officeooo:rsid="0007b68f"/>
    </style:style>
    <style:style style:name="T13" style:family="text">
      <style:text-properties officeooo:rsid="00252ffa"/>
    </style:style>
    <style:style style:name="T14" style:family="text">
      <style:text-properties officeooo:rsid="002c6cca"/>
    </style:style>
    <style:style style:name="T15" style:family="text">
      <style:text-properties officeooo:rsid="002e63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Z/ZP/<text:span text:style-name="T10">78</text:span>/2017/ES <text:s text:c="137"/></text:p>
      <text:p text:style-name="P4"><text:s text:c="282"/><text:tab/><text:tab/><text:tab/><text:tab/><text:tab/><text:tab/><text:tab/><text:tab/><text:tab/><text:tab/><text:tab/><text:tab/><text:tab/><text:tab/><text:tab/><text:tab/><text:tab/><text:tab/> <text:s text:c="10"/><text:span text:style-name="T1">załącznik nr 2 do SIWZ</text:span></text:p>
      <text:p text:style-name="P4"/>
      <text:p text:style-name="P3"><text:s text:c="164"/>załącznik nr <text:s text:c="4"/>do umowy</text:p>
      <text:p text:style-name="P4"><text:s text:c="127"/></text:p>
      <text:p text:style-name="P4"/>
      <text:p text:style-name="P1">Formularz asortymentowo – cen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21">Pakiet nr <text:s/>2<text:span text:style-name="T2">8</text:span> - <text:span text:style-name="T2">Dreny do krążenia pozaustrojoweg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2">Lp.</text:p>
          </table:table-cell>
          <table:table-cell table:style-name="Tabela1.A2" office:value-type="string">
            <text:p text:style-name="P22">Nazwa handlowa/nr katalogowy/<text:span text:style-name="T8">producent</text:span></text:p>
          </table:table-cell>
          <table:table-cell table:style-name="Tabela1.A2" office:value-type="string">
            <text:p text:style-name="P22">Nazwa produktu</text:p>
          </table:table-cell>
          <table:table-cell table:style-name="Tabela1.A2" office:value-type="string">
            <text:p text:style-name="P22">Opis</text:p>
          </table:table-cell>
          <table:table-cell table:style-name="Tabela1.A2" office:value-type="string">
            <text:p text:style-name="P22">Ilość</text:p>
          </table:table-cell>
          <table:table-cell table:style-name="Tabela1.A2" office:value-type="string">
            <text:p text:style-name="P22">j.m.</text:p>
          </table:table-cell>
          <table:table-cell table:style-name="Tabela1.A2" office:value-type="string">
            <text:p text:style-name="P22">Cena jednostkowa brutto</text:p>
          </table:table-cell>
          <table:table-cell table:style-name="Tabela1.A2" office:value-type="string">
            <text:p text:style-name="P22">Wartość zamówienia brutto</text:p>
          </table:table-cell>
          <table:table-cell table:style-name="Tabela1.I2" office:value-type="string">
            <text:p text:style-name="P22">Deklaracja i/lub certyfikat lub oświadczenie *</text:p>
          </table:table-cell>
        </table:table-row>
        <table:table-row table:style-name="Tabela1.3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24">7</text:p>
          </table:table-cell>
          <table:table-cell table:style-name="Tabela1.A2" office:value-type="string">
            <text:p text:style-name="P24">8</text:p>
          </table:table-cell>
          <table:table-cell table:style-name="Tabela1.I2" office:value-type="string">
            <text:p text:style-name="P24">9</text:p>
          </table:table-cell>
        </table:table-row>
        <table:table-row table:style-name="Tabela1.4"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5">Dreny do krążenia pozaustrojowego bez filtra na linii tętniczej</text:p>
          </table:table-cell>
          <table:table-cell table:style-name="Tabela1.A2" office:value-type="string">
            <text:p text:style-name="P28">800</text:p>
          </table:table-cell>
          <table:table-cell table:style-name="Tabela1.A2" office:value-type="string">
            <text:p text:style-name="P28">szt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I2" office:value-type="string">
            <text:p text:style-name="P29"/>
          </table:table-cell>
        </table:table-row>
        <table:table-row>
          <table:table-cell table:style-name="Tabela1.A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7">Razem</text:p>
          </table:table-cell>
          <table:table-cell table:style-name="Tabela1.A2" office:value-type="string">
            <text:p text:style-name="P29"/>
          </table:table-cell>
          <table:table-cell table:style-name="Tabela1.I2" office:value-type="string">
            <text:p text:style-name="P29"/>
          </table:table-cell>
        </table:table-row>
        <table:table-row>
          <table:table-cell table:style-name="Tabela1.I2" table:number-columns-spanned="9" office:value-type="string">
            <text:p text:style-name="P25">*<text:span text:style-name="T7">Wykonawca zobowiązany jest wskazać nr certyfikatu i okres ważnoąci oraz podmiot na rzecz którego został wystawiony oraz datę wystawienia deklaracji i nazwę wystawcy (firma, siedziba) lub w przypadku gdy dla danego produktu nie ma zastosowania ustawa o wyrobach medycznych z dnia 20 maja 2010r (Dz.U. z 2017. poz. 2110 stosowne oświadczenie.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39">Zestawienie parametrów wymaganych </text:p>
      <text:p text:style-name="P15">zestaw<text:span text:style-name="T8">u</text:span> drenów do oksygenatora ze zbiornikiem <text:span text:style-name="T3">bez filtra tętniczego </text:span>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4">Lp.</text:p>
          </table:table-cell>
          <table:table-cell table:style-name="Tabela4.A1" office:value-type="string">
            <text:h text:style-name="P46" text:outline-level="3">OPIS PARAMETR<text:span text:style-name="T9">ÓW</text:span></text:h>
          </table:table-cell>
          <table:table-cell table:style-name="Tabela4.A1" office:value-type="string">
            <text:h text:style-name="P47" text:outline-level="3">Punkty</text:h>
          </table:table-cell>
          <table:table-cell table:style-name="Tabela4.A1" office:value-type="string">
            <text:p text:style-name="P18"/>
            <text:p text:style-name="P19">Warunki wymagane/<text:span text:style-name="T14">punktowane</text:span></text:p>
          </table:table-cell>
          <table:table-cell table:style-name="Tabela4.A1" office:value-type="string">
            <text:p text:style-name="P19">Dokładny opis</text:p>
          </table:table-cell>
          <table:table-cell table:style-name="Tabela4.F1" office:value-type="string">
            <text:p text:style-name="P20">Przyznane punkty</text:p>
          </table:table-cell>
        </table:table-row>
        <table:table-row table:style-name="Tabela4.2">
          <table:table-cell table:style-name="Tabela4.A2" office:value-type="string">
            <text:p text:style-name="P32">1.</text:p>
          </table:table-cell>
          <table:table-cell table:style-name="Tabela4.B2" table:number-columns-spanned="5" office:value-type="string">
            <text:p text:style-name="P44">Zestaw drenów do oksygenatora według załączonych schematów nr <text:span text:style-name="T15">8 i 9</text:span></text:p>
            <text:list xml:id="list6179168949056077858" text:style-name="WW8Num2">
              <text:list-item>
                <text:p text:style-name="P48">część na aparat ECC <text:span text:style-name="T4">Załącznik </text:span>nr <text:span text:style-name="T15">9</text:span></text:p>
              </text:list-item>
              <text:list-item>
                <text:p text:style-name="P48">część na stół operacyjny <text:span text:style-name="T5">Załącznik</text:span> nr <text:span text:style-name="T15">8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office:value-type="string">
            <text:p text:style-name="P33">2.</text:p>
          </table:table-cell>
          <table:table-cell table:style-name="Tabela4.A2" office:value-type="string">
            <text:p text:style-name="P6">Część drenów tworzących układ tętnicy i żyły połączone, pakowane w oddzielny pakiet wraz z kolateralą (oznaczenia czerwone dla tętnic, niebieskie do żył) poz. 4 sch.<text:span text:style-name="T15">8 poz.6 sch. 9</text:span></text:p>
          </table:table-cell>
          <table:table-cell table:style-name="Tabela4.A2" office:value-type="string">
            <text:p text:style-name="P43">0,1</text:p>
          </table:table-cell>
          <table:table-cell table:style-name="Tabela4.A2" office:value-type="string">
            <text:p text:style-name="P10"><text:span text:style-name="T13">Zgodnie ze </text:span>schemat<text:span text:style-name="T13">em</text:span> = 1 p</text:p>
            <text:p text:style-name="P12">niezgodnie = 0 p</text:p>
            <text:p text:style-name="P13">podać</text:p>
          </table:table-cell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4">
          <table:table-cell table:style-name="Tabela4.A2" office:value-type="string">
            <text:p text:style-name="P33">3.</text:p>
          </table:table-cell>
          <table:table-cell table:style-name="Tabela4.A2" office:value-type="string">
            <text:p text:style-name="P6">Zestaw drenów na stół:</text:p>
            <text:p text:style-name="P6">a) dwie linie ssaków z PCV: średnica ¼ <text:soft-page-break/>cala, grubość ściany min. 1/16 cala, długość min. 2 m (oznaczenia żółte na całuj długości drenu , zielone bądź inny kolor na całuj długości drenu ) poz. 1 i 2 sch. <text:span text:style-name="T15">8</text:span></text:p>
            <text:p text:style-name="P6">b) linia do podawania kardioplegii z PCV – ¼ cala, o grubości min. 1/16 cala i długości 1,5 m, kolor oznaczeń – biały, pakowany w „kopertę” z liniami ssaków poz. 3 sch. <text:span text:style-name="T15">8</text:span></text:p>
            <text:p text:style-name="P6">c) linia tętnicza z PCV: średnica 3/8 cala, grubość ściany min. 1/16 <text:s/>cala, długość min. <text:span text:style-name="T6">180 cm</text:span> m poz. 4 sch. <text:span text:style-name="T15">8</text:span></text:p>
            <text:p text:style-name="P6">d) linia żylna z PCV: średnica ½ cala, grubość ściany min. 1/16 cala, długość min. <text:span text:style-name="T6">180</text:span> <text:span text:style-name="T6">c</text:span>m poz. 4 sch. <text:span text:style-name="T15">8</text:span></text:p>
            <text:p text:style-name="P6">e) do zestawu musi być dołączona „płytka do umocowania drenów” poz. 5 sch. <text:span text:style-name="T15">8</text:span> w kolejności:</text:p>
            <text:list xml:id="list121828971299519" text:continue-numbering="true" text:style-name="WW8Num2">
              <text:list-item>
                <text:p text:style-name="P45">linia tętnicza – 3/8 cala</text:p>
              </text:list-item>
              <text:list-item>
                <text:p text:style-name="P45">linia żylna ½ cala</text:p>
              </text:list-item>
              <text:list-item>
                <text:p text:style-name="P45">linie ssakowe (dwie) – ¼ cala</text:p>
              </text:list-item>
              <text:list-item>
                <text:p text:style-name="P45">linia do podawania kardioplegii – ¼ cala</text:p>
              </text:list-item>
            </text:list>
            <text:p text:style-name="P6">f) końcówka do wętowania wykonana z PCV długości 10 cm z wlotem LLm zakończona konektorem 1/ 4 x 3/16 poz. 6 sch.<text:span text:style-name="T15">8</text:span></text:p>
          </table:table-cell>
          <table:table-cell table:style-name="Tabela4.A2" office:value-type="string">
            <text:p text:style-name="P43">0,1</text:p>
          </table:table-cell>
          <table:table-cell table:style-name="Tabela4.A2" office:value-type="string">
            <text:p text:style-name="P10"><text:span text:style-name="T13">Zgodnie ze </text:span>schemat<text:span text:style-name="T13">em</text:span> = 1 p</text:p>
            <text:p text:style-name="P12">niezgodnie = 0 p</text:p>
            <text:p text:style-name="P13"><text:soft-page-break/>podać</text:p>
          </table:table-cell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5">
          <table:table-cell table:style-name="Tabela4.A2" office:value-type="string">
            <text:p text:style-name="P35">4.</text:p>
          </table:table-cell>
          <table:table-cell table:style-name="Tabela4.A2" office:value-type="string">
            <text:p text:style-name="P6">Linia na pompę tętniczą z silikonu medycznego: średnica ½ cala, grubość 3/32 cala, długość min. 60cm, poz. 1 sch. <text:span text:style-name="T15">9</text:span></text:p>
          </table:table-cell>
          <table:table-cell table:style-name="Tabela4.A2" office:value-type="string">
            <text:p text:style-name="P43">0,1</text:p>
          </table:table-cell>
          <table:table-cell table:style-name="Tabela4.A2" office:value-type="string">
            <text:p text:style-name="P10"><text:span text:style-name="T13">Zgodnie ze </text:span>schemat<text:span text:style-name="T13">em</text:span> = 1 p</text:p>
            <text:p text:style-name="P12">niezgodnie = 0 p</text:p>
            <text:p text:style-name="P13">podać</text:p>
          </table:table-cell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6">
          <table:table-cell table:style-name="Tabela4.A2" office:value-type="string">
            <text:p text:style-name="P35">5.</text:p>
          </table:table-cell>
          <table:table-cell table:style-name="Tabela4.A2" office:value-type="string">
            <text:p text:style-name="P40">Dwie linie na pompy ssaków z silikonu medycznego: średnica 3/8 cala, grubość min. 1/16 cala, długość min. 60 cm, poz. 2 sch. <text:span text:style-name="T15">9</text:span></text:p>
          </table:table-cell>
          <table:table-cell table:style-name="Tabela4.A2" office:value-type="string">
            <text:p text:style-name="P43">0,1</text:p>
          </table:table-cell>
          <table:table-cell table:style-name="Tabela4.A2" office:value-type="string">
            <text:p text:style-name="P10"><text:span text:style-name="T13">Zgodnie ze </text:span>schemat<text:span text:style-name="T13">em</text:span> = 1 p</text:p>
            <text:p text:style-name="P12">niezgodnie = 0 p</text:p>
            <text:p text:style-name="P13">podać</text:p>
          </table:table-cell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7">
          <table:table-cell table:style-name="Tabela4.A2" office:value-type="string">
            <text:p text:style-name="P35"><text:span text:style-name="T6">6</text:span>.</text:p>
          </table:table-cell>
          <table:table-cell table:style-name="Tabela4.A2" office:value-type="string">
            <text:p text:style-name="P6">Linia do szybkiego wypełnienia układu: średnica ¼ cala, grubość min. 1/16 cala, długość min. 100 cm poz. <text:span text:style-name="T6">4</text:span> sch. <text:span text:style-name="T15">9</text:span> (igła metalowa lub plastikowa)</text:p>
          </table:table-cell>
          <table:table-cell table:style-name="Tabela4.A2" office:value-type="string">
            <text:p text:style-name="P41">1,2</text:p>
          </table:table-cell>
          <table:table-cell table:style-name="Tabela4.A2" office:value-type="string">
            <text:p text:style-name="P8">Igła metalowa = 1 p</text:p>
            <text:p text:style-name="P8">Igła plastikowa = 2 p</text:p>
          </table:table-cell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8">
          <table:table-cell table:style-name="Tabela4.A2" office:value-type="string">
            <text:p text:style-name="P35"><text:span text:style-name="T6">7</text:span>.</text:p>
          </table:table-cell>
          <table:table-cell table:style-name="Tabela4.A2" office:value-type="string">
            <text:p text:style-name="P6">Linia do podawania gazów medycznych z <text:soft-page-break/>wbudowanym filtrem bakteryjnym, poz. <text:span text:style-name="T6">5</text:span> sch. <text:span text:style-name="T15">9</text:span></text:p>
          </table:table-cell>
          <table:table-cell table:style-name="Tabela4.A2" office:value-type="string">
            <text:p text:style-name="P43">0,1</text:p>
          </table:table-cell>
          <table:table-cell table:style-name="Tabela4.A2" office:value-type="string">
            <text:p text:style-name="P10"><text:span text:style-name="T13">Zgodnie ze </text:span>schemat<text:span text:style-name="T13">em</text:span> = 1 p</text:p>
            <text:p text:style-name="P12"><text:soft-page-break/>niezgodnie = 0 p</text:p>
            <text:p text:style-name="P13">podać</text:p>
          </table:table-cell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9">
          <table:table-cell table:style-name="Tabela4.A2" office:value-type="string">
            <text:p text:style-name="P35"><text:span text:style-name="T6">8</text:span>.</text:p>
          </table:table-cell>
          <table:table-cell table:style-name="Tabela4.A2" office:value-type="string">
            <text:p text:style-name="P6">Układ recyrkulacji kardiotomu i oksygenatora, poz. <text:span text:style-name="T6">6</text:span> sch. <text:span text:style-name="T15">9</text:span></text:p>
          </table:table-cell>
          <table:table-cell table:style-name="Tabela4.A2" office:value-type="string">
            <text:p text:style-name="P43">0,1</text:p>
          </table:table-cell>
          <table:table-cell table:style-name="Tabela4.A2" office:value-type="string">
            <text:p text:style-name="P10"><text:span text:style-name="T13">Zgodnie ze </text:span>schemat<text:span text:style-name="T13">em</text:span> = 1 p</text:p>
            <text:p text:style-name="P12">niezgodnie = 0 p</text:p>
            <text:p text:style-name="P13">podać</text:p>
          </table:table-cell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10">
          <table:table-cell table:style-name="Tabela4.A2" office:value-type="string">
            <text:p text:style-name="P36">9.</text:p>
          </table:table-cell>
          <table:table-cell table:style-name="Tabela4.A2" office:value-type="string">
            <text:p text:style-name="P6">Linia tętnicza bez filtra tętniczego z czujnikiem ciśnienia poz. <text:span text:style-name="T6">3 sch. 9</text:span> zapakowana w sterylną kopertę opatrzona datą ważności</text:p>
          </table:table-cell>
          <table:table-cell table:style-name="Tabela4.A2" office:value-type="string">
            <text:p text:style-name="P43">0,1</text:p>
          </table:table-cell>
          <table:table-cell table:style-name="Tabela4.A2" office:value-type="string">
            <text:p text:style-name="P10"><text:span text:style-name="T13">Zgodnie ze </text:span>schemat<text:span text:style-name="T13">em</text:span> = 1 p</text:p>
            <text:p text:style-name="P12">niezgodnie = 0 p</text:p>
            <text:p text:style-name="P13">podać</text:p>
          </table:table-cell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11">
          <table:table-cell table:style-name="Tabela4.A2" office:value-type="string">
            <text:p text:style-name="P35">1<text:span text:style-name="T6">0</text:span>.</text:p>
          </table:table-cell>
          <table:table-cell table:style-name="Tabela4.A2" office:value-type="string">
            <text:p text:style-name="P34">Szczelne stałe łączenie drenów zapobiegające przeciekom</text:p>
          </table:table-cell>
          <table:table-cell table:style-name="Tabela4.A2" office:value-type="string">
            <text:p text:style-name="P41">-</text:p>
          </table:table-cell>
          <table:table-cell table:style-name="Tabela4.A2" office:value-type="string">
            <text:p text:style-name="P8">TAK</text:p>
          </table:table-cell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12">
          <table:table-cell table:style-name="Tabela4.A2" office:value-type="string">
            <text:p text:style-name="P35">1<text:span text:style-name="T6">1</text:span>.</text:p>
          </table:table-cell>
          <table:table-cell table:style-name="Tabela4.A2" office:value-type="string">
            <text:p text:style-name="P34">Sposób pakowania drenów ze schematu <text:span text:style-name="T15">9</text:span> – karton, zawierający wewnątrz sterylny pojemnik plastykowy a w nim: układ recyrkulacji kardiotomu i oksygenatora (<text:span text:style-name="T15">6</text:span>) zapakowany w kopertę papierowo-foliową oraz luźno pozostałe odcinki drenów (1)-(<text:span text:style-name="T15">6</text:span>).</text:p>
          </table:table-cell>
          <table:table-cell table:style-name="Tabela4.A2" office:value-type="string">
            <text:p text:style-name="P43">0,1</text:p>
          </table:table-cell>
          <table:table-cell table:style-name="Tabela4.A2" office:value-type="string">
            <text:p text:style-name="P10"><text:span text:style-name="T13">Zgodnie ze </text:span>schemat<text:span text:style-name="T13">em</text:span> = 1 p</text:p>
            <text:p text:style-name="P12">niezgodnie = 0 p</text:p>
            <text:p text:style-name="P13">podać</text:p>
          </table:table-cell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13">
          <table:table-cell table:style-name="Tabela4.A2" office:value-type="string">
            <text:p text:style-name="P35">1<text:span text:style-name="T6">2</text:span>.</text:p>
          </table:table-cell>
          <table:table-cell table:style-name="Tabela4.A2" office:value-type="string">
            <text:p text:style-name="P34">Sposób pakowania drenów ze schematu <text:span text:style-name="T15">8</text:span> – karton zawierający wewnątrz sterylny pojemnik plastykowy a w nim: opakowanie drenów „do podania na stół operacyjny” – dreny zabezpieczone przez specjalne „koperty” z papier-folii (opakowanie sterylnej części drenów do podania na stół operacyjny, oraz pozostałe odcinki drenów do zamontowania na aparacie do krążenia pozaustrojowego </text:p>
          </table:table-cell>
          <table:table-cell table:style-name="Tabela4.A2" office:value-type="string">
            <text:p text:style-name="P43">0,1</text:p>
          </table:table-cell>
          <table:table-cell table:style-name="Tabela4.A2" office:value-type="string">
            <text:p text:style-name="P10"><text:span text:style-name="T13">Zgodnie ze </text:span>schemat<text:span text:style-name="T13">em</text:span> = 1 p</text:p>
            <text:p text:style-name="P12">niezgodnie = 0 p</text:p>
            <text:p text:style-name="P13">podać</text:p>
          </table:table-cell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14">
          <table:table-cell table:style-name="Tabela4.A2" office:value-type="string">
            <text:p text:style-name="P35">1<text:span text:style-name="T6">3</text:span>.</text:p>
          </table:table-cell>
          <table:table-cell table:style-name="Tabela4.A2" office:value-type="string">
            <text:p text:style-name="P34">Do oferty musi być bezwzględnie załączony rysunek oferowanych zestawów drenów – schemat wraz z numerem katalogowym</text:p>
          </table:table-cell>
          <table:table-cell table:style-name="Tabela4.A2" office:value-type="string">
            <text:p text:style-name="P41">1</text:p>
          </table:table-cell>
          <table:table-cell table:style-name="Tabela4.A2" office:value-type="string">
            <text:p text:style-name="P8">Tak</text:p>
          </table:table-cell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15">
          <table:table-cell table:style-name="Tabela4.A15" office:value-type="string">
            <text:p text:style-name="P37">14.</text:p>
          </table:table-cell>
          <table:table-cell table:style-name="Tabela4.A15" office:value-type="string">
            <text:p text:style-name="P34">Kosz na odpady medyczne szczelnie zamykany mieszczący oksygenator wraz z zestawem drenów i kaniul (podać kolor kosza)</text:p>
          </table:table-cell>
          <table:table-cell table:style-name="Tabela4.A15" office:value-type="string">
            <text:p text:style-name="P31"/>
            <text:p text:style-name="P42"><text:s/>5 , 10</text:p>
          </table:table-cell>
          <table:table-cell table:style-name="Tabela4.A15" office:value-type="string">
            <text:p text:style-name="P11">TAK</text:p>
            <text:p text:style-name="P9">Kolor czerwony <text:s/>= 10 p</text:p>
            <text:p text:style-name="P9">Kolor <text:span text:style-name="T11">inny</text:span> = 5 p</text:p>
          </table:table-cell>
          <table:table-cell table:style-name="Tabela4.A15" office:value-type="string">
            <text:p text:style-name="P7"/>
          </table:table-cell>
          <table:table-cell table:style-name="Tabela4.F15" office:value-type="string">
            <text:p text:style-name="P7"/>
          </table:table-cell>
        </table:table-row>
        <table:table-row table:style-name="Tabela4.16">
          <table:table-cell table:style-name="Tabela4.A2" office:value-type="string">
            <text:p text:style-name="P35">1<text:span text:style-name="T8">5</text:span>.</text:p>
          </table:table-cell>
          <table:table-cell table:style-name="Tabela4.A2" office:value-type="string">
            <text:p text:style-name="P34">Możliwość dostosowania konfiguracji drenów do potrzeb zamawiającego</text:p>
          </table:table-cell>
          <table:table-cell table:style-name="Tabela4.A2" office:value-type="string">
            <text:p text:style-name="P41">1</text:p>
          </table:table-cell>
          <table:table-cell table:style-name="Tabela4.A2" office:value-type="string">
            <text:p text:style-name="P8">Tak</text:p>
          </table:table-cell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ext:soft-page-break/>
        <table:table-row table:style-name="Tabela4.17">
          <table:table-cell table:style-name="Tabela4.A2" office:value-type="string">
            <text:p text:style-name="P35">1<text:span text:style-name="T8">6</text:span>. </text:p>
          </table:table-cell>
          <table:table-cell table:style-name="Tabela4.A2" office:value-type="string">
            <text:p text:style-name="P34">Wykonawca oświadcza, że będzie miał gotową partię <text:span text:style-name="T6">6</text:span>0 zestawów drenów.</text:p>
          </table:table-cell>
          <table:table-cell table:style-name="Tabela4.A2" office:value-type="string">
            <text:p text:style-name="P41">-</text:p>
          </table:table-cell>
          <table:table-cell table:style-name="Tabela4.A2" office:value-type="string">
            <text:p text:style-name="P8">Tak</text:p>
          </table:table-cell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</table:table-row>
        <table:table-row table:style-name="Tabela4.18">
          <table:table-cell table:style-name="Tabela4.A2" office:value-type="string">
            <text:p text:style-name="P35"><text:span text:style-name="T6">17</text:span>.</text:p>
          </table:table-cell>
          <table:table-cell table:style-name="Tabela4.A2" office:value-type="string">
            <text:p text:style-name="P34">Termin przydatności nie krótszy niż 2 lata </text:p>
          </table:table-cell>
          <table:table-cell table:style-name="Tabela4.A2" office:value-type="string">
            <text:p text:style-name="P41">-</text:p>
          </table:table-cell>
          <table:table-cell table:style-name="Tabela4.A2" office:value-type="string">
            <text:p text:style-name="P8">Tak</text:p>
          </table:table-cell>
          <table:table-cell table:style-name="Tabela4.A2" office:value-type="string">
            <text:p text:style-name="P38"/>
          </table:table-cell>
          <table:table-cell table:style-name="Tabela4.B2" office:value-type="string">
            <text:p text:style-name="P38"/>
          </table:table-cell>
        </table:table-row>
      </table:table>
      <text:p text:style-name="P17"/>
      <text:p text:style-name="P17">Maksymalna ilość punktów - </text:p>
      <text:p text:style-name="P16">Przyznana ilość<text:span text:style-name="T12"> punktów : 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09:08:32.625000000</meta:creation-date>
    <dc:date>2017-10-05T12:18:26.671000000</dc:date>
    <meta:editing-duration>PT1H56M14S</meta:editing-duration>
    <meta:editing-cycles>19</meta:editing-cycles>
    <meta:generator>LibreOffice/5.2.1.2$Windows_x86 LibreOffice_project/31dd62db80d4e60af04904455ec9c9219178d620</meta:generator>
    <meta:document-statistic meta:table-count="2" meta:image-count="0" meta:object-count="0" meta:page-count="4" meta:paragraph-count="139" meta:word-count="790" meta:character-count="5320" meta:non-whitespace-character-count="3909"/>
  </office:meta>
</office:document-meta>
</file>