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83cm" table:align="righ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3.466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1.799cm"/>
    </style:style>
    <style:style style:name="Tabela1.F" style:family="table-column">
      <style:table-column-properties style:column-width="1.217cm"/>
    </style:style>
    <style:style style:name="Tabela1.G" style:family="table-column">
      <style:table-column-properties style:column-width="2.408cm"/>
    </style:style>
    <style:style style:name="Tabela1.I" style:family="table-column">
      <style:table-column-properties style:column-width="2.565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377cm"/>
    </style:style>
    <style:style style:name="Tabela1.4" style:family="table-row">
      <style:table-row-properties style:min-row-height="1.032cm"/>
    </style:style>
    <style:style style:name="Tabela2" style:family="table">
      <style:table-properties style:width="26.594cm" fo:margin-left="-0.217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7.699cm"/>
    </style:style>
    <style:style style:name="Tabela2.C" style:family="table-column">
      <style:table-column-properties style:column-width="2.196cm"/>
    </style:style>
    <style:style style:name="Tabela2.E" style:family="table-column">
      <style:table-column-properties style:column-width="5.212cm"/>
    </style:style>
    <style:style style:name="Tabela2.F" style:family="table-column">
      <style:table-column-properties style:column-width="2.78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15" style:family="table-row">
      <style:table-row-properties style:min-row-height="1.302cm" fo:keep-together="auto"/>
    </style:style>
    <style:style style:name="Tabela2.16" style:family="table-row">
      <style:table-row-properties style:min-row-height="1.409cm" fo:keep-together="auto"/>
    </style:style>
    <style:style style:name="Tabela2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officeooo:rsid="0007b68f" officeooo:paragraph-rsid="00155ae7"/>
    </style:style>
    <style:style style:name="P2" style:family="paragraph" style:parent-style-name="Standard">
      <style:paragraph-properties fo:text-align="start" style:justify-single-word="false"/>
      <style:text-properties style:font-name="Arial" fo:font-size="9pt" officeooo:rsid="0007b68f" officeooo:paragraph-rsid="00155ae7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Arial" fo:font-size="9pt" officeooo:rsid="0007b68f" officeooo:paragraph-rsid="00155ae7" style:font-size-asian="9pt" style:font-size-complex="9pt"/>
    </style:style>
    <style:style style:name="P4" style:family="paragraph" style:parent-style-name="Standard">
      <style:text-properties style:font-name="Arial" fo:font-size="9pt" officeooo:rsid="0007b68f" officeooo:paragraph-rsid="00155ae7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normal" officeooo:rsid="00231363" officeooo:paragraph-rsid="00231363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rial" fo:font-size="10pt" officeooo:paragraph-rsid="00231363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officeooo:paragraph-rsid="00231363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officeooo:paragraph-rsid="00231363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231363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07ee92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officeooo:paragraph-rsid="0007ee92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officeooo:rsid="000b7233" officeooo:paragraph-rsid="000b7233" style:font-size-asian="10pt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officeooo:paragraph-rsid="0007ee92" style:font-size-asian="10pt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officeooo:paragraph-rsid="000b7233" style:font-size-asian="10pt" style:font-size-complex="10pt" style:font-weight-complex="bold"/>
    </style:style>
    <style:style style:name="P15" style:family="paragraph" style:parent-style-name="Standard">
      <style:text-properties style:font-name="Arial" fo:font-weight="bold" officeooo:paragraph-rsid="00231363" style:font-weight-asian="bold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" officeooo:rsid="0007b68f" officeooo:paragraph-rsid="00231363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language="en" fo:country="US" fo:font-weight="bold" officeooo:paragraph-rsid="000f72f3" style:font-weight-asian="bold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fo:font-weight="bold" officeooo:rsid="0023a2ff" officeooo:paragraph-rsid="0031203f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" fo:font-size="12pt" fo:font-weight="bold" officeooo:rsid="0023a2ff" officeooo:paragraph-rsid="0031203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weight="bold" officeooo:rsid="0017d0ab" officeooo:paragraph-rsid="0017d0ab" style:font-weight-asian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weight="bold" officeooo:rsid="002f2758" officeooo:paragraph-rsid="002f2758" style:font-weight-asian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weight="bold" officeooo:rsid="0007b68f" officeooo:paragraph-rsid="00155ae7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7pt" officeooo:rsid="0007b68f" officeooo:paragraph-rsid="00155ae7" style:font-size-asian="7pt" style:font-size-complex="7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6pt" fo:font-weight="normal" officeooo:rsid="0007bfa6" officeooo:paragraph-rsid="00155ae7" style:font-size-asian="6pt" style:font-weight-asian="normal" style:font-size-complex="6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officeooo:rsid="0007b68f" officeooo:paragraph-rsid="00155ae7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officeooo:rsid="0007bfa6" officeooo:paragraph-rsid="00155ae7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officeooo:rsid="00231363" officeooo:paragraph-rsid="00231363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Arial" officeooo:paragraph-rsid="00155ae7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officeooo:rsid="00231363" officeooo:paragraph-rsid="00231363" style:font-size-asian="10pt" style:font-size-complex="10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07ee92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officeooo:paragraph-rsid="0007ee92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officeooo:paragraph-rsid="002f2758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8pt" officeooo:rsid="00081451" officeooo:paragraph-rsid="00155ae7" style:font-size-asian="8pt" style:font-size-complex="8pt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8pt" fo:font-weight="bold" officeooo:rsid="00081451" officeooo:paragraph-rsid="00155ae7" style:font-size-asian="8pt" style:font-weight-asian="bold" style:font-size-complex="8pt" style:font-weight-complex="bold"/>
    </style:style>
    <style:style style:name="P3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0pt" officeooo:paragraph-rsid="00231363" style:font-size-asian="10pt" style:font-size-complex="10pt"/>
    </style:style>
    <style:style style:name="P36" style:family="paragraph" style:parent-style-name="Standard">
      <style:paragraph-properties fo:margin-top="0.106cm" fo:margin-bottom="0.106cm" loext:contextual-spacing="false"/>
      <style:text-properties style:font-name="Arial" fo:font-size="10pt" officeooo:paragraph-rsid="00231363" style:font-size-asian="10pt" style:font-size-complex="10pt"/>
    </style:style>
    <style:style style:name="P37" style:family="paragraph" style:parent-style-name="Standard">
      <style:paragraph-properties fo:margin-top="0.106cm" fo:margin-bottom="0.106cm" loext:contextual-spacing="false" fo:text-align="start" style:justify-single-word="false"/>
      <style:text-properties style:font-name="Arial" fo:font-size="10pt" officeooo:paragraph-rsid="00231363" style:font-size-asian="10pt" style:font-size-complex="10pt"/>
    </style:style>
    <style:style style:name="P38" style:family="paragraph" style:parent-style-name="Tekst_20_komentarza">
      <style:paragraph-properties fo:margin-top="0.106cm" fo:margin-bottom="0.106cm" loext:contextual-spacing="false" fo:text-align="start" style:justify-single-word="false"/>
      <style:text-properties style:font-name="Arial" fo:font-size="10pt" officeooo:paragraph-rsid="00231363" style:font-size-asian="10pt" style:font-size-complex="10pt"/>
    </style:style>
    <style:style style:name="P39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10pt" officeooo:paragraph-rsid="00231363" style:font-size-asian="10pt" style:font-size-complex="10pt"/>
    </style:style>
    <style:style style:name="P40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10pt" officeooo:rsid="0009123d" officeooo:paragraph-rsid="00231363" style:font-size-asian="10pt" style:font-size-complex="10pt"/>
    </style:style>
    <style:style style:name="P41" style:family="paragraph" style:parent-style-name="Footer">
      <style:paragraph-properties>
        <style:tab-stops/>
      </style:paragraph-properties>
      <style:text-properties style:font-name="Arial" fo:font-size="10pt" officeooo:paragraph-rsid="00231363" style:font-size-asian="10pt" style:font-size-complex="10pt"/>
    </style:style>
    <style:style style:name="P42" style:family="paragraph" style:parent-style-name="Footer">
      <style:paragraph-properties fo:text-align="start" style:justify-single-word="false">
        <style:tab-stops/>
      </style:paragraph-properties>
      <style:text-properties style:font-name="Arial" fo:font-size="10pt" officeooo:paragraph-rsid="00231363" style:font-size-asian="10pt" style:font-size-complex="10pt"/>
    </style:style>
    <style:style style:name="P43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Arial" fo:font-size="10pt" officeooo:paragraph-rsid="0007ee92" style:font-size-asian="10pt" style:font-size-complex="10pt"/>
    </style:style>
    <style:style style:name="P44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Arial" fo:font-size="10pt" officeooo:paragraph-rsid="002f2758" style:font-size-asian="10pt" style:font-size-complex="10pt"/>
    </style:style>
    <style:style style:name="P45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Arial" fo:font-size="10pt" officeooo:rsid="0018fd75" officeooo:paragraph-rsid="0007ee92" style:font-size-asian="10pt" style:font-size-complex="10pt"/>
    </style:style>
    <style:style style:name="P46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Arial" fo:font-size="10pt" officeooo:rsid="002f2758" officeooo:paragraph-rsid="002f2758" style:font-size-asian="10pt" style:font-size-complex="10pt"/>
    </style:style>
    <style:style style:name="P47" style:family="paragraph" style:parent-style-name="Tekst_20_komentarza">
      <style:paragraph-properties style:snap-to-layout-grid="false"/>
      <style:text-properties style:font-name="Arial" fo:font-size="10pt" officeooo:paragraph-rsid="00231363" style:font-size-asian="10pt" style:font-size-complex="10pt"/>
    </style:style>
    <style:style style:name="P48" style:family="paragraph" style:parent-style-name="Tekst_20_komentarza">
      <style:paragraph-properties fo:text-align="center" style:justify-single-word="false"/>
      <style:text-properties style:font-name="Arial" fo:font-size="10pt" officeooo:paragraph-rsid="0007ee92" style:font-size-asian="10pt" style:font-size-complex="10pt"/>
    </style:style>
    <style:style style:name="P49" style:family="paragraph" style:parent-style-name="Tekst_20_komentarza">
      <style:paragraph-properties fo:text-align="center" style:justify-single-word="false" style:snap-to-layout-grid="false"/>
      <style:text-properties style:font-name="Arial" fo:font-size="10pt" officeooo:paragraph-rsid="0007ee92" style:font-size-asian="10pt" style:font-size-complex="10pt"/>
    </style:style>
    <style:style style:name="P50" style:family="paragraph" style:parent-style-name="Standard">
      <style:paragraph-properties fo:text-align="center" style:justify-single-word="false"/>
      <style:text-properties fo:color="#000000" style:font-name="Arial" fo:font-weight="bold" officeooo:rsid="0017d0ab" officeooo:paragraph-rsid="0017d0ab" style:font-weight-asian="bold"/>
    </style:style>
    <style:style style:name="P51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officeooo:paragraph-rsid="0034e5eb"/>
    </style:style>
    <style:style style:name="P52" style:family="paragraph" style:parent-style-name="Heading_20_3">
      <style:paragraph-properties fo:text-align="center" style:justify-single-word="false"/>
      <style:text-properties style:font-name="Arial" fo:font-size="12pt" officeooo:paragraph-rsid="000f72f3" style:font-size-asian="12pt"/>
    </style:style>
    <style:style style:name="P53" style:family="paragraph" style:parent-style-name="Heading_20_3">
      <style:paragraph-properties fo:text-align="center" style:justify-single-word="false"/>
      <style:text-properties style:font-name="Arial" fo:font-size="12pt" officeooo:rsid="002f2758" officeooo:paragraph-rsid="002f2758" style:font-size-asian="12pt"/>
    </style:style>
    <style:style style:name="P54" style:family="paragraph" style:parent-style-name="Heading_20_1">
      <style:paragraph-properties fo:text-align="center" style:justify-single-word="false"/>
      <style:text-properties style:font-name="Arial" fo:font-size="14pt" fo:font-weight="bold" officeooo:rsid="0007b68f" officeooo:paragraph-rsid="001d0e0f" style:font-size-asian="14pt" style:font-weight-asian="bold" style:font-size-complex="14pt"/>
    </style:style>
    <style:style style:name="T1" style:family="text">
      <style:text-properties officeooo:rsid="000d5548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officeooo:rsid="0009123d"/>
    </style:style>
    <style:style style:name="T4" style:family="text">
      <style:text-properties officeooo:rsid="0022ef1d"/>
    </style:style>
    <style:style style:name="T5" style:family="text">
      <style:text-properties officeooo:rsid="00231363"/>
    </style:style>
    <style:style style:name="T6" style:family="text">
      <style:text-properties style:text-position="super 58%"/>
    </style:style>
    <style:style style:name="T7" style:family="text">
      <style:text-properties officeooo:rsid="000b7233"/>
    </style:style>
    <style:style style:name="T8" style:family="text">
      <style:text-properties style:text-position="sub 58%"/>
    </style:style>
    <style:style style:name="T9" style:family="text">
      <style:text-properties officeooo:rsid="00179de9"/>
    </style:style>
    <style:style style:name="T10" style:family="text">
      <style:text-properties officeooo:rsid="00094825"/>
    </style:style>
    <style:style style:name="T11" style:family="text">
      <style:text-properties officeooo:rsid="0008e52e"/>
    </style:style>
    <style:style style:name="T12" style:family="text">
      <style:text-properties style:font-name="Arial" fo:font-size="12pt" fo:font-weight="bold" officeooo:rsid="0017d0ab" style:font-size-asian="12pt" style:font-weight-asian="bold" style:font-name-complex="Times New Roman" style:font-size-complex="10pt"/>
    </style:style>
    <style:style style:name="T13" style:family="text">
      <style:text-properties officeooo:rsid="002c6b64"/>
    </style:style>
    <style:style style:name="T14" style:family="text">
      <style:text-properties officeooo:rsid="0017d0ab"/>
    </style:style>
    <style:style style:name="T15" style:family="text">
      <style:text-properties officeooo:rsid="002cbed7"/>
    </style:style>
    <style:style style:name="T16" style:family="text">
      <style:text-properties officeooo:rsid="002f2758"/>
    </style:style>
    <style:style style:name="T17" style:family="text">
      <style:text-properties officeooo:rsid="0018fd75"/>
    </style:style>
    <style:style style:name="T18" style:family="text">
      <style:text-properties officeooo:rsid="000d321a"/>
    </style:style>
    <style:style style:name="T19" style:family="text">
      <style:text-properties officeooo:rsid="0007b68f"/>
    </style:style>
    <style:style style:name="T20" style:family="text">
      <style:text-properties fo:font-size="12pt" fo:font-weight="bold" officeooo:rsid="0033cb3c" style:font-size-asian="12pt" style:font-weight-asian="bold" style:font-name-complex="Times New Roman" style:font-size-complex="10pt"/>
    </style:style>
    <style:style style:name="T21" style:family="text">
      <style:text-properties fo:font-size="12pt" fo:font-weight="bold" officeooo:rsid="0017d0ab" style:font-size-asian="12pt" style:font-weight-asian="bold" style:font-name-complex="Times New Roman" style:font-size-complex="10pt"/>
    </style:style>
    <style:style style:name="T22" style:family="text">
      <style:text-properties officeooo:rsid="0034e5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Z/ZP/ <text:span text:style-name="T15">78 / </text:span>2017/ES <text:s text:c="137"/></text:p>
      <text:p text:style-name="P4"><text:s text:c="282"/><text:tab/><text:tab/><text:tab/><text:tab/><text:tab/><text:tab/><text:tab/><text:tab/><text:tab/><text:tab/><text:tab/><text:tab/><text:tab/><text:tab/><text:tab/><text:tab/><text:tab/><text:tab/> <text:s text:c="10"/><text:span text:style-name="T1">załącznik nr 2 do SIWZ</text:span></text:p>
      <text:p text:style-name="P4"/>
      <text:p text:style-name="P3"><text:s text:c="164"/>załącznik nr <text:s text:c="4"/>do umowy</text:p>
      <text:p text:style-name="P4"><text:s text:c="127"/></text:p>
      <text:p text:style-name="P4"/>
      <text:p text:style-name="P1">Formularz asortymentowo – cenowy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C"/>
        <table:table-column table:style-name="Tabela1.I"/>
        <table:table-row>
          <table:table-cell table:style-name="Tabela1.A1" table:number-columns-spanned="9" office:value-type="string">
            <text:p text:style-name="P22">Pakiet nr <text:s/>2<text:span text:style-name="T4">9</text:span> – <text:span text:style-name="T5">Oksygenatory z filtrem z przepływem powyżej 7L/m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3">Lp.</text:p>
          </table:table-cell>
          <table:table-cell table:style-name="Tabela1.A2" office:value-type="string">
            <text:p text:style-name="P23">Nazwa handlowa/nr katalogowy/<text:span text:style-name="T15">producent</text:span></text:p>
          </table:table-cell>
          <table:table-cell table:style-name="Tabela1.A2" office:value-type="string">
            <text:p text:style-name="P23">Nazwa produktu</text:p>
          </table:table-cell>
          <table:table-cell table:style-name="Tabela1.A2" office:value-type="string">
            <text:p text:style-name="P23">Opis</text:p>
          </table:table-cell>
          <table:table-cell table:style-name="Tabela1.A2" office:value-type="string">
            <text:p text:style-name="P23">Ilość</text:p>
          </table:table-cell>
          <table:table-cell table:style-name="Tabela1.A2" office:value-type="string">
            <text:p text:style-name="P23">j.m.</text:p>
          </table:table-cell>
          <table:table-cell table:style-name="Tabela1.A2" office:value-type="string">
            <text:p text:style-name="P23">Cena jednostkowa brutto</text:p>
          </table:table-cell>
          <table:table-cell table:style-name="Tabela1.A2" office:value-type="string">
            <text:p text:style-name="P23">Wartość zamówienia brutto</text:p>
          </table:table-cell>
          <table:table-cell table:style-name="Tabela1.I2" office:value-type="string">
            <text:p text:style-name="P23">Deklaracja i/lub certyfikat lub oświadczenie *</text:p>
          </table:table-cell>
        </table:table-row>
        <table:table-row table:style-name="Tabela1.3"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24">2</text:p>
          </table:table-cell>
          <table:table-cell table:style-name="Tabela1.A2" office:value-type="string">
            <text:p text:style-name="P24">3</text:p>
          </table:table-cell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24">5</text:p>
          </table:table-cell>
          <table:table-cell table:style-name="Tabela1.A2" office:value-type="string">
            <text:p text:style-name="P24">6</text:p>
          </table:table-cell>
          <table:table-cell table:style-name="Tabela1.A2" office:value-type="string">
            <text:p text:style-name="P24">7</text:p>
          </table:table-cell>
          <table:table-cell table:style-name="Tabela1.A2" office:value-type="string">
            <text:p text:style-name="P24">8</text:p>
          </table:table-cell>
          <table:table-cell table:style-name="Tabela1.I2" office:value-type="string">
            <text:p text:style-name="P24">9</text:p>
          </table:table-cell>
        </table:table-row>
        <table:table-row table:style-name="Tabela1.4">
          <table:table-cell table:style-name="Tabela1.A2" office:value-type="string">
            <text:p text:style-name="P25">1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5">Oksygenator z filtrem z przepływem powyżej 7L/min</text:p>
          </table:table-cell>
          <table:table-cell table:style-name="Tabela1.A2" office:value-type="string">
            <text:p text:style-name="P27">800</text:p>
          </table:table-cell>
          <table:table-cell table:style-name="Tabela1.A2" office:value-type="string">
            <text:p text:style-name="P27">szt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I2" office:value-type="string">
            <text:p text:style-name="P28"/>
          </table:table-cell>
        </table:table-row>
        <table:table-row>
          <table:table-cell table:style-name="Tabela1.A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6">Razem</text:p>
          </table:table-cell>
          <table:table-cell table:style-name="Tabela1.A2" office:value-type="string">
            <text:p text:style-name="P28"/>
          </table:table-cell>
          <table:table-cell table:style-name="Tabela1.I2" office:value-type="string">
            <text:p text:style-name="P28"/>
          </table:table-cell>
        </table:table-row>
        <table:table-row>
          <table:table-cell table:style-name="Tabela1.I2" table:number-columns-spanned="9" office:value-type="string">
            <text:p text:style-name="P33">*Wykonawca zobowiązany jest wskazać nr certyfikatu i okres <text:span text:style-name="T22">ważności</text:span> oraz podmiot na rzecz którego został wystawiony oraz datę wystawienia deklaracji i nazwę wystawcy (firma, siedziba) lub w przypadku gdy dla danego produktu nie ma zastosowania ustawa o wyrobach medycznych z dnia 20 maja 2010r (Dz.U. z 2017. poz. 2110 stosowne oświadczenie.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51"><text:span text:style-name="T21">Zestawienie parametrów wymaganych</text:span></text:p>
      <text:p text:style-name="P51"><text:span text:style-name="T20"><text:s/></text:span><text:span text:style-name="T2">Oksygenator ze zbiornikiem kardiotomijnym wbudowany filtr tętniczy</text:span>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7">Lp.</text:p>
          </table:table-cell>
          <table:table-cell table:style-name="Tabela2.A1" office:value-type="string">
            <text:h text:style-name="P52" text:outline-level="3">OPIS PARAMETR<text:span text:style-name="T14">ÓW</text:span></text:h>
          </table:table-cell>
          <table:table-cell table:style-name="Tabela2.A1" office:value-type="string">
            <text:h text:style-name="P53" text:outline-level="3">Punkty</text:h>
          </table:table-cell>
          <table:table-cell table:style-name="Tabela2.A1" office:value-type="string">
            <text:p text:style-name="P20">Warunki wymagane/punktowane</text:p>
          </table:table-cell>
          <table:table-cell table:style-name="Tabela2.A1" office:value-type="string">
            <text:p text:style-name="P20">Dokładny opis</text:p>
          </table:table-cell>
          <table:table-cell table:style-name="Tabela2.F1" office:value-type="string">
            <text:p text:style-name="P21">Przyznane punkty</text:p>
          </table:table-cell>
        </table:table-row>
        <table:table-row table:style-name="Tabela2.1">
          <table:table-cell table:style-name="Tabela2.A2" office:value-type="string">
            <text:p text:style-name="P35">1.</text:p>
            <text:p text:style-name="P41"/>
          </table:table-cell>
          <table:table-cell table:style-name="Tabela2.A2" office:value-type="string">
            <text:p text:style-name="P42">Gwarantowany przez producenta czas pracy oferowanych oksygenatorów – zgodnie z załączonym do oferty prospektem oferowanego oksygenatora (minimum 6 godzin)</text:p>
          </table:table-cell>
          <table:table-cell table:style-name="Tabela2.A2" office:value-type="string">
            <text:p text:style-name="P43">1,2,3</text:p>
          </table:table-cell>
          <table:table-cell table:style-name="Tabela2.A2" office:value-type="string">
            <text:p text:style-name="P48">&lt;6 h = 1 punkt</text:p>
            <text:p text:style-name="P48">6 h = 2 punkty</text:p>
            <text:p text:style-name="P48">&gt;6 h= 3 punkty</text:p>
            <text:p text:style-name="P49">podać</text:p>
          </table:table-cell>
          <table:table-cell table:style-name="Tabela2.A2" office:value-type="string">
            <text:p text:style-name="P48"/>
          </table:table-cell>
          <table:table-cell table:style-name="Tabela2.F2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35">2.</text:p>
          </table:table-cell>
          <table:table-cell table:style-name="Tabela2.A2" office:value-type="string">
            <text:p text:style-name="P7">Minimalny zakres rzutu minutowego w litrach na minutę <text:s/>(nie wyższy niż 1 l/min) .</text:p>
          </table:table-cell>
          <table:table-cell table:style-name="Tabela2.A2" office:value-type="string">
            <text:p text:style-name="P43">1,<text:span text:style-name="T16">2,4,5,10,</text:span>15</text:p>
          </table:table-cell>
          <table:table-cell table:style-name="Tabela2.A2" office:value-type="string">
            <text:p text:style-name="P11">0.5 l/min = 15 p </text:p>
            <text:p text:style-name="P11">0.6 l/min = 10 p</text:p>
            <text:p text:style-name="P11">0.7 l/min = 5 p</text:p>
            <text:p text:style-name="P11">0.8 l/min = 4 p</text:p>
            <text:p text:style-name="P11">0.9 l/min = 2 p</text:p>
            <text:p text:style-name="P10">1 l/min = 1 p</text:p>
          </table:table-cell>
          <table:table-cell table:style-name="Tabela2.A2" office:value-type="string">
            <text:p text:style-name="P10"/>
          </table:table-cell>
          <table:table-cell table:style-name="Tabela2.F2" office:value-type="string">
            <text:p text:style-name="P8"/>
          </table:table-cell>
        </table:table-row>
        <text:soft-page-break/>
        <table:table-row table:style-name="Tabela2.1">
          <table:table-cell table:style-name="Tabela2.A2" office:value-type="string">
            <text:p text:style-name="P35">3.</text:p>
            <text:p text:style-name="P6"/>
          </table:table-cell>
          <table:table-cell table:style-name="Tabela2.A2" office:value-type="string">
            <text:p text:style-name="P7">Maksymalny zakres rzutu minutowego w litrach /min.</text:p>
          </table:table-cell>
          <table:table-cell table:style-name="Tabela2.A2" office:value-type="string">
            <text:p text:style-name="P43">1,<text:span text:style-name="T16">5,</text:span>10</text:p>
          </table:table-cell>
          <table:table-cell table:style-name="Tabela2.A2" office:value-type="string">
            <text:p text:style-name="P11">7 l/min = 1p</text:p>
            <text:p text:style-name="P11">&gt;7 l/min = 5p</text:p>
            <text:p text:style-name="P11">8 l/min = 10p</text:p>
            <text:p text:style-name="P11">podać</text:p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39">4.</text:p>
          </table:table-cell>
          <table:table-cell table:style-name="Tabela2.A2" office:value-type="string">
            <text:p text:style-name="P7">Kapilary oksygenatora zabezpieczone powłoką – jaką?</text:p>
          </table:table-cell>
          <table:table-cell table:style-name="Tabela2.A2" office:value-type="string">
            <text:p text:style-name="P43">-</text:p>
          </table:table-cell>
          <table:table-cell table:style-name="Tabela2.A2" office:value-type="string">
            <text:p text:style-name="P11">Załączyć opis powłoki</text:p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39">5.</text:p>
          </table:table-cell>
          <table:table-cell table:style-name="Tabela2.A2" office:value-type="string">
            <text:p text:style-name="P7">Powierzchnia wymiany gazowej w m<text:span text:style-name="T6">2</text:span> (nie większa niż 2,5 m<text:span text:style-name="T6">2</text:span>)</text:p>
          </table:table-cell>
          <table:table-cell table:style-name="Tabela2.A2" office:value-type="string">
            <text:p text:style-name="P32"><text:s/>1,<text:span text:style-name="T16">5,10,</text:span>15</text:p>
            <text:p text:style-name="P11"/>
          </table:table-cell>
          <table:table-cell table:style-name="Tabela2.A2" office:value-type="string">
            <text:p text:style-name="P11">Od 2,1 m<text:span text:style-name="T6">2 </text:span>do 2,5 m<text:span text:style-name="T6">2</text:span> = 1 p</text:p>
            <text:p text:style-name="P11">Od 1,8 m<text:span text:style-name="T6">2 </text:span>do 2 m<text:span text:style-name="T6">2</text:span> = 5 p</text:p>
            <text:p text:style-name="P11">Od 1,50 do 1,79 m<text:span text:style-name="T6">2</text:span> = 10 p</text:p>
            <text:p text:style-name="P11">&lt;1,50 m<text:span text:style-name="T6">2</text:span> = 15 p</text:p>
            <text:p text:style-name="P10">podać</text:p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35">6.</text:p>
          </table:table-cell>
          <table:table-cell table:style-name="Tabela2.A2" office:value-type="string">
            <text:p text:style-name="P7">Objętość wypełnienia statycznego oksygenatora wraz z wbudowanym filtrem tętniczym w ml <text:span text:style-name="T7">( nie więcej niż 450 ml)</text:span></text:p>
          </table:table-cell>
          <table:table-cell table:style-name="Tabela2.A2" office:value-type="string">
            <text:p text:style-name="P44"><text:s/>1,<text:span text:style-name="T16">5,10,</text:span>15</text:p>
          </table:table-cell>
          <table:table-cell table:style-name="Tabela2.A2" office:value-type="string">
            <text:p text:style-name="P12">&gt;400 = 1 p</text:p>
            <text:p text:style-name="P13">Od <text:span text:style-name="T7">351</text:span> do <text:span text:style-name="T7">400</text:span> ml = <text:span text:style-name="T7">5</text:span> p</text:p>
            <text:p text:style-name="P13">Od 2<text:span text:style-name="T7">50</text:span> ml do <text:span text:style-name="T7">350</text:span> ml = <text:span text:style-name="T7">10</text:span> p</text:p>
            <text:p text:style-name="P14">&gt;2<text:span text:style-name="T7">49 </text:span>ml = 1<text:span text:style-name="T7">5</text:span> p <text:s/><text:span text:style-name="T18">podać</text:span></text:p>
          </table:table-cell>
          <table:table-cell table:style-name="Tabela2.A2" office:value-type="string">
            <text:p text:style-name="P14"/>
          </table:table-cell>
          <table:table-cell table:style-name="Tabela2.F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39">7.</text:p>
          </table:table-cell>
          <table:table-cell table:style-name="Tabela2.A2" office:value-type="string">
            <text:p text:style-name="P7">Opisać sposób odpowietrzenia oksygenatora – możliwość szybkiego odpowietrzenia oksygenatora w trakcie ECC bez konieczności jego zatrzymywania.</text:p>
          </table:table-cell>
          <table:table-cell table:style-name="Tabela2.A2" office:value-type="string">
            <text:p text:style-name="P43">-</text:p>
          </table:table-cell>
          <table:table-cell table:style-name="Tabela2.A2" office:value-type="string">
            <text:p text:style-name="P11">opisać</text:p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39">8.</text:p>
          </table:table-cell>
          <table:table-cell table:style-name="Tabela2.A2" office:value-type="string">
            <text:p text:style-name="P7">Transfer O<text:span text:style-name="T8">2 </text:span>przy przepływie 4,5 l/min (nie mniejszy niż 250 ml/min)</text:p>
          </table:table-cell>
          <table:table-cell table:style-name="Tabela2.A2" office:value-type="string">
            <text:p text:style-name="P43"><text:s/>1,<text:span text:style-name="T16">5,</text:span>10</text:p>
          </table:table-cell>
          <table:table-cell table:style-name="Tabela2.A2" office:value-type="string">
            <text:p text:style-name="P31">&lt;300 ml/min = 1p</text:p>
            <text:p text:style-name="P31">300 ml/min = 5p</text:p>
            <text:p text:style-name="P11">&gt;300 ml/min = 10p </text:p>
          </table:table-cell>
          <table:table-cell table:style-name="Tabela2.A2" office:value-type="string">
            <text:p text:style-name="P31"/>
          </table:table-cell>
          <table:table-cell table:style-name="Tabela2.F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39">9.</text:p>
          </table:table-cell>
          <table:table-cell table:style-name="Tabela2.A2" office:value-type="string">
            <text:p text:style-name="P7">Transfer CO<text:span text:style-name="T8">2</text:span> przy przepływie 4,5 l/min (nie mniejszy niż 200 ml/min)</text:p>
          </table:table-cell>
          <table:table-cell table:style-name="Tabela2.A2" office:value-type="string">
            <text:p text:style-name="P44"><text:s/>1,<text:span text:style-name="T16">5,</text:span>10</text:p>
          </table:table-cell>
          <table:table-cell table:style-name="Tabela2.A2" office:value-type="string">
            <text:p text:style-name="P31">&lt;250 ml/min = 1 p</text:p>
            <text:p text:style-name="P31">250 ml/min <text:s/>= 5 p</text:p>
            <text:p text:style-name="P11">250 ml/min = 10 p </text:p>
          </table:table-cell>
          <table:table-cell table:style-name="Tabela2.A2" office:value-type="string">
            <text:p text:style-name="P31"/>
          </table:table-cell>
          <table:table-cell table:style-name="Tabela2.F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39">10.</text:p>
          </table:table-cell>
          <table:table-cell table:style-name="Tabela2.A2" office:value-type="string">
            <text:p text:style-name="P37">Sprawność wymiennika ciepła w oksygenatorze przy przepływie krwi 4l / 10 l wody, podać w % (nie mniejszy niż 65%)</text:p>
          </table:table-cell>
          <table:table-cell table:style-name="Tabela2.A2" office:value-type="string">
            <text:p text:style-name="P44"><text:s/>1,<text:span text:style-name="T16">5,</text:span>10</text:p>
            <text:p text:style-name="P43"/>
          </table:table-cell>
          <table:table-cell table:style-name="Tabela2.A2" office:value-type="string">
            <text:p text:style-name="P13">&lt; 70% = 1 p</text:p>
            <text:p text:style-name="P13">70% = 5 p</text:p>
            <text:p text:style-name="P13">&gt;70% = 10 p</text:p>
          </table:table-cell>
          <table:table-cell table:style-name="Tabela2.A2" office:value-type="string">
            <text:p text:style-name="P13"/>
          </table:table-cell>
          <table:table-cell table:style-name="Tabela2.F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39">11.</text:p>
          </table:table-cell>
          <table:table-cell table:style-name="Tabela2.A2" office:value-type="string">
            <text:p text:style-name="P37">Możliwość podłączenia zestawu do podawania kardioplegii krwistej</text:p>
          </table:table-cell>
          <table:table-cell table:style-name="Tabela2.A2" office:value-type="string">
            <text:p text:style-name="P43">0,1</text:p>
          </table:table-cell>
          <table:table-cell table:style-name="Tabela2.A2" office:value-type="string">
            <text:p text:style-name="P11">Tak = 1p</text:p>
            <text:p text:style-name="P11">Nie = 0p</text:p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39">12.</text:p>
          </table:table-cell>
          <table:table-cell table:style-name="Tabela2.A2" office:value-type="string">
            <text:p text:style-name="P37">Możliwość podłączenia linii do pobierania próbek krwi tętniczej i żylnej</text:p>
          </table:table-cell>
          <table:table-cell table:style-name="Tabela2.A2" office:value-type="string">
            <text:p text:style-name="P43">0,1</text:p>
          </table:table-cell>
          <table:table-cell table:style-name="Tabela2.A2" office:value-type="string">
            <text:p text:style-name="P11">Tak = 1p</text:p>
            <text:p text:style-name="P11">Nie = 0p</text:p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39">13.</text:p>
          </table:table-cell>
          <table:table-cell table:style-name="Tabela2.A2" office:value-type="string">
            <text:p text:style-name="P37">Możliwość stosowania przepływu pulsacyjnego przez oksygenator</text:p>
          </table:table-cell>
          <table:table-cell table:style-name="Tabela2.A2" office:value-type="string">
            <text:p text:style-name="P43">-</text:p>
          </table:table-cell>
          <table:table-cell table:style-name="Tabela2.A2" office:value-type="string">
            <text:p text:style-name="P10"/>
            <text:p text:style-name="P11">Tak</text:p>
            <text:p text:style-name="P11"/>
          </table:table-cell>
          <table:table-cell table:style-name="Tabela2.A2" office:value-type="string">
            <text:p text:style-name="P10"/>
          </table:table-cell>
          <table:table-cell table:style-name="Tabela2.F2" office:value-type="string">
            <text:p text:style-name="P8"/>
          </table:table-cell>
        </table:table-row>
        <table:table-row table:style-name="Tabela2.15">
          <table:table-cell table:style-name="Tabela2.A2" office:value-type="string">
            <text:p text:style-name="P39">14.</text:p>
          </table:table-cell>
          <table:table-cell table:style-name="Tabela2.A2" office:value-type="string">
            <text:p text:style-name="P37">Wymienić materiał z jakiego został wykonany wymiennik ciepła </text:p>
          </table:table-cell>
          <table:table-cell table:style-name="Tabela2.A2" office:value-type="string">
            <text:p text:style-name="P43">-</text:p>
          </table:table-cell>
          <table:table-cell table:style-name="Tabela2.A2" office:value-type="string">
            <text:p text:style-name="P10"/>
            <text:p text:style-name="P11">Opisać </text:p>
            <text:p text:style-name="P11"/>
          </table:table-cell>
          <table:table-cell table:style-name="Tabela2.A2" office:value-type="string">
            <text:p text:style-name="P10"/>
          </table:table-cell>
          <table:table-cell table:style-name="Tabela2.F2" office:value-type="string">
            <text:p text:style-name="P8"/>
          </table:table-cell>
        </table:table-row>
        <text:soft-page-break/>
        <table:table-row table:style-name="Tabela2.16">
          <table:table-cell table:style-name="Tabela2.A2" office:value-type="string">
            <text:p text:style-name="P39">15.</text:p>
          </table:table-cell>
          <table:table-cell table:style-name="Tabela2.A2" office:value-type="string">
            <text:p text:style-name="P37">Wylot gazów z oksygenatora usytuowany w pozycji <text:span text:style-name="T13">poziomej/pionowej </text:span></text:p>
          </table:table-cell>
          <table:table-cell table:style-name="Tabela2.A2" office:value-type="string">
            <text:p text:style-name="P43">1,10</text:p>
          </table:table-cell>
          <table:table-cell table:style-name="Tabela2.A2" office:value-type="string">
            <text:p text:style-name="P11">Pionowo = 10 p</text:p>
            <text:p text:style-name="P10">Poziomo = 1p</text:p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39">16.</text:p>
            <text:p text:style-name="P36"><text:s/></text:p>
          </table:table-cell>
          <table:table-cell table:style-name="Tabela2.A2" office:value-type="string">
            <text:p text:style-name="P37"><text:span text:style-name="T3">F</text:span>iltr do mikr<text:span text:style-name="T3">o </text:span>zatorów w linii ssaków zbiornika kardiotomijnego podać wielkość otworów filtra w mikronach ( nie większy niż 50 mikronów oraz nie mniejszy niż 30 mikronów )</text:p>
          </table:table-cell>
          <table:table-cell table:style-name="Tabela2.A2" office:value-type="string">
            <text:p text:style-name="P43">1, 5</text:p>
          </table:table-cell>
          <table:table-cell table:style-name="Tabela2.A2" office:value-type="string">
            <text:p text:style-name="P31">&gt;40 mikr = 1p</text:p>
            <text:p text:style-name="P11">40 mikr i więcej = 5p</text:p>
          </table:table-cell>
          <table:table-cell table:style-name="Tabela2.A2" office:value-type="string">
            <text:p text:style-name="P31"/>
          </table:table-cell>
          <table:table-cell table:style-name="Tabela2.F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39">17.</text:p>
          </table:table-cell>
          <table:table-cell table:style-name="Tabela2.A2" office:value-type="string">
            <text:p text:style-name="P37"><text:s/>Filtr do mikro zatorów w linii żylnej zbiornika kardiotomijnego <text:span text:style-name="T9">o otworach filtra</text:span> <text:span text:style-name="T9">mieszczący sie w przedziale od <text:s/>40 mikr. do 130 mikronów </text:span></text:p>
          </table:table-cell>
          <table:table-cell table:style-name="Tabela2.A2" office:value-type="string">
            <text:p text:style-name="P45">-</text:p>
          </table:table-cell>
          <table:table-cell table:style-name="Tabela2.A2" office:value-type="string">
            <text:p text:style-name="P43"/>
            <text:p text:style-name="P45">TAK</text:p>
          </table:table-cell>
          <table:table-cell table:style-name="Tabela2.A2" office:value-type="string">
            <text:p text:style-name="P45"/>
          </table:table-cell>
          <table:table-cell table:style-name="Tabela2.F2" office:value-type="string">
            <text:p text:style-name="P8"/>
          </table:table-cell>
        </table:table-row>
        <table:table-row table:style-name="Tabela2.1">
          <table:table-cell table:style-name="Tabela2.A19" office:value-type="string">
            <text:p text:style-name="P40">18</text:p>
          </table:table-cell>
          <table:table-cell table:style-name="Tabela2.A19" office:value-type="string">
            <text:p text:style-name="P37">Osobny filtr do mikro zatorów w linii ssaków nie połączony z filtrem <text:s/>do mikro zatorów w linii żylnej zbiornika kardiotomijnego</text:p>
          </table:table-cell>
          <table:table-cell table:style-name="Tabela2.A19" office:value-type="string">
            <text:p text:style-name="P43"><text:s/>1 ,<text:span text:style-name="T17">10</text:span></text:p>
          </table:table-cell>
          <table:table-cell table:style-name="Tabela2.A19" office:value-type="string">
            <text:p text:style-name="P43"/>
            <text:p text:style-name="P31">TAK – <text:span text:style-name="T10">10</text:span> p.</text:p>
            <text:p text:style-name="P43">NIE – 1 p</text:p>
          </table:table-cell>
          <table:table-cell table:style-name="Tabela2.A19" office:value-type="string">
            <text:p text:style-name="P43"/>
          </table:table-cell>
          <table:table-cell table:style-name="Tabela2.F19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39">1<text:span text:style-name="T3">9</text:span>.</text:p>
          </table:table-cell>
          <table:table-cell table:style-name="Tabela2.A2" office:value-type="string">
            <text:p text:style-name="P37">Możliwość pomiaru temperatury krwi pacjenta na wejściu linii żylnej do zbiornika kardiotomijnego oraz przy wylocie z oksygenatora</text:p>
          </table:table-cell>
          <table:table-cell table:style-name="Tabela2.A2" office:value-type="string">
            <text:p text:style-name="P30"/>
            <text:p text:style-name="P43"><text:s/>0,<text:span text:style-name="T16">5,</text:span>10</text:p>
          </table:table-cell>
          <table:table-cell table:style-name="Tabela2.A2" office:value-type="string">
            <text:p text:style-name="P10"/>
            <text:p text:style-name="P11">Brak możliwości pomiaru – 0 p</text:p>
            <text:p text:style-name="P11">Jeden pomiar (żylny lub tętniczy) – 5 p</text:p>
            <text:p text:style-name="P10">Możliwość pomiaru na obu liniach – 10 p</text:p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F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39"><text:span text:style-name="T3">20</text:span>.</text:p>
          </table:table-cell>
          <table:table-cell table:style-name="Tabela2.A2" office:value-type="string">
            <text:p text:style-name="P37">Bezpłatne dostarczenie czujników do pomiaru temperatury na linii żylnej oraz tętniczej ( 2 sztuki na linie żylną i 2 na linie tętniczą) kompatybilnych z pompą do krążenia pozaustrojowego firmy Stockert <text:s/>S5</text:p>
          </table:table-cell>
          <table:table-cell table:style-name="Tabela2.A2" office:value-type="string">
            <text:p text:style-name="P43"><text:s/>0 , 5</text:p>
          </table:table-cell>
          <table:table-cell table:style-name="Tabela2.A2" office:value-type="string">
            <text:p text:style-name="P11">Tak = 5p</text:p>
            <text:p text:style-name="P11">Nie = 0p</text:p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39">2<text:span text:style-name="T3">1</text:span>.</text:p>
          </table:table-cell>
          <table:table-cell table:style-name="Tabela2.A2" office:value-type="string">
            <text:p text:style-name="P37">Bezpłatne dostarczenie czujników poziomu (spływu) kompatybilnych z pompą do krążenia pozaustrojowego firmy Stockert <text:s/>S5</text:p>
          </table:table-cell>
          <table:table-cell table:style-name="Tabela2.A2" office:value-type="string">
            <text:p text:style-name="P43"><text:s/>0,<text:span text:style-name="T16">5</text:span></text:p>
          </table:table-cell>
          <table:table-cell table:style-name="Tabela2.A2" office:value-type="string">
            <text:p text:style-name="P11">Tak = 5p</text:p>
            <text:p text:style-name="P11">Nie = 0p</text:p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39">2<text:span text:style-name="T3">2</text:span>.</text:p>
          </table:table-cell>
          <table:table-cell table:style-name="Tabela2.A2" office:value-type="string">
            <text:p text:style-name="P37">Wlot linii żylnej – ruchomy (możliwość dokonania obrotu konektora), </text:p>
          </table:table-cell>
          <table:table-cell table:style-name="Tabela2.A2" office:value-type="string">
            <text:p text:style-name="P46">1,5,10</text:p>
          </table:table-cell>
          <table:table-cell table:style-name="Tabela2.A2" office:value-type="string">
            <text:p text:style-name="P11">Obrót o 180 stopni = 1p</text:p>
            <text:p text:style-name="P11">Obrót o 240 stopni = 5p</text:p>
            <text:p text:style-name="P11">Obrót o 360 stopni = 10p</text:p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39">2<text:span text:style-name="T3">3</text:span>.</text:p>
          </table:table-cell>
          <table:table-cell table:style-name="Tabela2.A2" office:value-type="string">
            <text:p text:style-name="P37">Wlot linii żylnej umożliwiający monitorowanie linii w widocznym miejscu z dostępem do linii w każdej płaszczyźnie, umożliwiający prace bez żadnych przeszkód ( na szczycie zbiornika kardiotomijnego)</text:p>
          </table:table-cell>
          <table:table-cell table:style-name="Tabela2.A2" office:value-type="string">
            <text:p text:style-name="P43">-</text:p>
          </table:table-cell>
          <table:table-cell table:style-name="Tabela2.A2" office:value-type="string">
            <text:p text:style-name="P11">TAK</text:p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39">2<text:span text:style-name="T3">4</text:span>.</text:p>
          </table:table-cell>
          <table:table-cell table:style-name="Tabela2.A2" office:value-type="string">
            <text:p text:style-name="P37">Opisać sposób ponownego wypełnienia i odpowietrzenia oksygenatora</text:p>
          </table:table-cell>
          <table:table-cell table:style-name="Tabela2.A2" office:value-type="string">
            <text:p text:style-name="P43">-</text:p>
          </table:table-cell>
          <table:table-cell table:style-name="Tabela2.A2" office:value-type="string">
            <text:p text:style-name="P11">Opisać</text:p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8"/>
          </table:table-cell>
        </table:table-row>
        <text:soft-page-break/>
        <table:table-row table:style-name="Tabela2.1">
          <table:table-cell table:style-name="Tabela2.A2" office:value-type="string">
            <text:p text:style-name="P39">2<text:span text:style-name="T10">5</text:span>. </text:p>
          </table:table-cell>
          <table:table-cell table:style-name="Tabela2.A2" office:value-type="string">
            <text:p text:style-name="P37">Minimalny poziom bezpieczny (roboczy) w zbiorniku przy przepływie <text:span text:style-name="T11">5</text:span> l/min (nie wyższy niż 300ml)</text:p>
          </table:table-cell>
          <table:table-cell table:style-name="Tabela2.A2" office:value-type="string">
            <text:p text:style-name="P46">1,5,10</text:p>
          </table:table-cell>
          <table:table-cell table:style-name="Tabela2.A2" office:value-type="string">
            <text:p text:style-name="P11"/>
            <text:p text:style-name="P11">&lt; 200ml = 10 p</text:p>
            <text:p text:style-name="P11">200 ml = 5 p</text:p>
            <text:p text:style-name="P11">&gt;200 ml = 1 p</text:p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39">2<text:span text:style-name="T10">6</text:span>.</text:p>
          </table:table-cell>
          <table:table-cell table:style-name="Tabela2.A2" office:value-type="string">
            <text:p text:style-name="P38">Bezpłatne dostarczenie 2 uchwytów montażowych do oksygenatora i zbiornika kardiotomijnego oraz stabilizatorów podtrzymujących filtr tętniczy</text:p>
          </table:table-cell>
          <table:table-cell table:style-name="Tabela2.A2" office:value-type="string">
            <text:p text:style-name="P43"><text:s/>0 , 5</text:p>
          </table:table-cell>
          <table:table-cell table:style-name="Tabela2.A2" office:value-type="string">
            <text:p text:style-name="P11">Tak = 5p</text:p>
            <text:p text:style-name="P11">Nie = 0p</text:p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39">2<text:span text:style-name="T13">7</text:span>. </text:p>
          </table:table-cell>
          <table:table-cell table:style-name="Tabela2.A2" office:value-type="string">
            <text:p text:style-name="P37">Wykonawca oświadcza, że będzie miał gotową partię 100 zestawów oksygenatorów.</text:p>
          </table:table-cell>
          <table:table-cell table:style-name="Tabela2.A2" office:value-type="string">
            <text:p text:style-name="P43">-</text:p>
          </table:table-cell>
          <table:table-cell table:style-name="Tabela2.A2" office:value-type="string">
            <text:p text:style-name="P11">Tak</text:p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39"><text:span text:style-name="T10">28</text:span>.</text:p>
          </table:table-cell>
          <table:table-cell table:style-name="Tabela2.A2" office:value-type="string">
            <text:p text:style-name="P37">Termin przydatności nie krótszy niż 2 lata </text:p>
          </table:table-cell>
          <table:table-cell table:style-name="Tabela2.A2" office:value-type="string">
            <text:p text:style-name="P43">-</text:p>
          </table:table-cell>
          <table:table-cell table:style-name="Tabela2.A2" office:value-type="string">
            <text:p text:style-name="P11">Tak</text:p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8"/>
          </table:table-cell>
        </table:table-row>
      </table:table>
      <text:p text:style-name="P16"/>
      <text:p text:style-name="P19"/>
      <text:p text:style-name="P19">Maksymalna ilość punktów - </text:p>
      <text:p text:style-name="P18">Przyznana ilość<text:span text:style-name="T19"> punktów : ..........................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5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09:08:32.625000000</meta:creation-date>
    <dc:date>2017-10-05T10:37:02.281000000</dc:date>
    <meta:editing-duration>PT1H20M45S</meta:editing-duration>
    <meta:editing-cycles>22</meta:editing-cycles>
    <meta:generator>LibreOffice/5.2.1.2$Windows_x86 LibreOffice_project/31dd62db80d4e60af04904455ec9c9219178d620</meta:generator>
    <meta:print-date>2017-10-05T10:36:56.906000000</meta:print-date>
    <meta:document-statistic meta:table-count="2" meta:image-count="0" meta:object-count="0" meta:page-count="4" meta:paragraph-count="191" meta:word-count="868" meta:character-count="5656" meta:non-whitespace-character-count="4189"/>
  </office:meta>
</office:document-meta>
</file>