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5.011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69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54cm"/>
    </style:style>
    <style:style style:name="Tabela2.D" style:family="table-column">
      <style:table-column-properties style:column-width="13.37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5.011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ctl00_ContentPlaceHolder1_lblNumerOgloszenia"/>Ogłoszenie nr 544755-N-2018 z dnia 2018-04-13 r. </text:p>
      <text:p text:style-name="P1"><text:bookmark text:name="ctl00_ContentPlaceHolder1_zamawiajacy_miejscowosc_h"/>Wojewódzki Szpital Zespolony: <text:bookmark text:name="ctl00_ContentPlaceHolder1_nazwa_nadana_zamowieniu_h"/>Dostawęa oprogramowania specjalistycznego do Pracowni Cytostatyków wraz z urządzeniami i sprzętem komputerowym na potrzeby Wojewódzkiego Szpitala Zespolonego w Kielcach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Wojewódzki Szpital Zespolony, krajowy numer identyfikacyjny <text:bookmark text:name="ctl00_ContentPlaceHolder1_regon"/>000289785, ul. <text:bookmark text:name="ctl00_ContentPlaceHolder1_zamawiajacy_adres_ulica"/>ul. Grunwaldzka  <text:bookmark text:name="ctl00_ContentPlaceHolder1_zamawiajacy_adres_numer_domu"/>45 <text:bookmark text:name="ctl00_ContentPlaceHolder1_zamawiajacy_adres_numer_mieszkania"/>, <text:bookmark text:name="ctl00_ContentPlaceHolder1_zamawiajacy_kod_pocztowy"/>25-736  <text:bookmark text:name="ctl00_ContentPlaceHolder1_zamawiajacy_miejscowosc"/>Kielce, woj. <text:bookmark text:name="ctl00_ContentPlaceHolder1_zamawiajacy_wojewodztwo"/>świętokrzyskie, państwo <text:bookmark text:name="ctl00_ContentPlaceHolder1_zamawiajacy_panstwo"/>Polska, tel. <text:bookmark text:name="ctl00_ContentPlaceHolder1_zamawiajacy_telefon"/>+48413671339, e-mail <text:bookmark text:name="ctl00_ContentPlaceHolder1_zamawiajacy_email"/>zamowienia@wszzkielce.pl, faks <text:bookmark text:name="ctl00_ContentPlaceHolder1_zamawiajacy_fax"/>+413660014. <text:line-break/>Adres strony internetowej (URL): <text:bookmark text:name="ctl00_ContentPlaceHolder1_adres_strony_url"/>www.bip.wszzkiel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PZOZ 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line-break/><text:bookmark text:name="ctl00_ContentPlaceHolder1_dostep_dokumentow_zamowienia"/>www.bip.wszzkielce.pl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bip.wszzkielce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ęa oprogramowania specjalistycznego do Pracowni Cytostatyków wraz z urządzeniami i sprzętem komputerowym na potrzeby Wojewódzkiego Szpitala Zespolonego w Kielcach <text:line-break/><text:soft-page-break/><text:span text:style-name="T1">Numer referencyjny: </text:span><text:bookmark text:name="ctl00_ContentPlaceHolder1_numer_referencyjny"/>EZ/ZP/47/2018/ES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postępowania jest dostawa oprogramowania specjalistycznego do Pracowni Cytostatyków wraz z urządzeniami i sprzętem komputerowym. Realizacja zadania ma na celu wdrożenie systemu komputerowego do wspomagania pracy farmaceutów szpitalnych w procesie przygotowania leków cytostatycznych. System ma umożliwić zlecanie terapii, obsługę zleceń, sporządzanie leków metodą grawimetryczną oraz pełną ewidencję procesu produkcji na każdym etapie. W skład systemu ma wchodzić : - oprogramowanie specjalistyczne do obsługi Pracowni Cytostatyków dostawa licencji : - produkcja leków - 2 licencje - zlecanie leków - 5 licencji - administrowanie i zarządzanie systemem -3 licencje instalacja i wdrożenie systemu szkolenie użytkowników - dostawa i instalacja sprzętu komputerowego dostosowanego do pracy w pomieszczeniu o klasie czystości B: komputer produkcyjny z monitorem LCD monitor LCD do podglądu procesu przygotowania cytostatyków czytnik kodów drukarka etykiet - dostawa i instalacja pozostałego sprzętu i urządzeń waga do pracy w komorze laminarnej stolik do sprzętu komputerowego Dostarczone urządzenia muszą być fabrycznie nowe, kompletne, wolne od wad prawnych i fizycznych, oznakowane znakiem CE, posiadać niezbędne instrukcje oraz właściwie dokumenty dopuszczające do obrotu i użytkowania na terenie Rzeczypospolitej Polskiej. Urządzania będące przedmiotem dostawy mają być dostarczone wraz z zainstalowanym oprogramowaniem w pełni skonfigurowany w zakresie niezbędnym do użytkowania. Licencje na oprogramowanie specjalistyczne winne być udzielone na czas nieoznaczony, wolne od wad prawnych oraz nie obciążone prawami osób trzecich. Graniczne parametry techniczne - użytkowe przedmiotu zamówienia określa Załącznik nr 2 do niniejszej SIWZ. Szczegóły w zakresie dostawy, gwarancji oraz wynagrodzenia zawiera Załącznik nr 3 do SIWZ (wzór umowy). <text:line-break/><text:line-break/><text:span text:style-name="T1">II.5) Główny kod CPV: </text:span><text:bookmark text:name="ctl00_ContentPlaceHolder1_cpv_glowny_przedmiot"/>33197000-7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soft-page-break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60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9">SEKCJA III: INFORMACJE O CHARAKTERZE PRAWNYM, EKONOMICZNYM, FINANSOWYM I TECHNICZNYM </text:p>
      <text:p text:style-name="P4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12. Warunki udziału w postępowaniu: O udzielenie zamówienia mogą ubiegać się wykonawcy, wobec których brak jest podstaw do wykluczenia z postępowania na podstawie art. 24 ust. 1, art. 24 ust. 5 pkt. 1-2 i 4 oraz spełniają poniżej określone warunki tj.: 1) posiadają właściwe zdolności techniczne i zawodowe rozumiane jako: zrealizowali należycie w okresie ostatnich trzech lat przed upływem terminu składania ofert (a jeżeli okres prowadzenia działalności jest krótszy – w tym okresie) co najmniej jedną dostawę której przedmiotem był asortyment o charakterze tożsamym lub zbliżonym z przedmiotem zamówienia na rzecz Zamawiającego, którym jest jednostka służby zdrowia (szpital, klinika, przychodnia) o wartości (umowy) brutto minimum 100.000,00 złotych Uwaga: W przypadku wykonawców wspólnie ubiegających się o udzielenie zamówienia (w szczególności członkowie konsorcjum, wspólnicy spółki cywilnej) doświadczeniem może wykazać się jeden z Wykonawców samodzielnie, lub wykonawcy wspólnie ubiegający się o udzielenie zamówienia łącznie. Wykonawca może w celu potwierdzenia spełnienia warunków udziału w postepowaniu polegać na zdolnościach technicznych lub zawodowych lub sytuacji finansowej lub ekonomicznej innych podmiotów, niezależnie od charakteru prawnego łączącego go z nim stosunków prawnych (art. 22a ust. 1 u.p.z.p.)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4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soft-page-break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4">III.3) WYKAZ OŚWIADCZEŃ SKŁADANYCH PRZEZ WYKONAWCĘ W CELU WSTĘPNEGO POTWIERDZENIA, ŻE NIE PODLEGA ON WYKLUCZENIU ORAZ SPEŁNIA WARUNKI UDZIAŁU W POSTĘPOWANIU ORAZ SPEŁNIA KRYTERIA SELEKCJI </text:p>
      <text:p text:style-name="P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4">III.4) WYKAZ OŚWIADCZEŃ LUB DOKUMENTÓW , SKŁADANYCH PRZEZ WYKONAWCĘ W POSTĘPOWANIU NA WEZWANIE ZAMAWIAJACEGO W CELU POTWIERDZENIA OKOLICZNOŚCI, O KTÓRYCH MOWA W ART. 25 UST. 1 PKT 3 USTAWY PZP: </text:p>
      <text:p text:style-name="P6"><text:bookmark text:name="ctl00_ContentPlaceHolder1_wykaz_dokumentow_zaswiadczen"/>aktualny odpis z właściwego rejestru lub z centralnej ewidencji i informacji o działalności gospodarczej, jeżeli odrębne przepisy wymagają wpisu do rejestru lub ewidencji, w celu potwierdzenia braku podstaw do wykluczenia w oparciu o art. 24 ust. 5 pkt 1 u.p.z.p </text:p>
      <text:p text:style-name="P4"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dokumenty na potwierdzenie iż oferowane dostawy odpowiadają wymaganiom określonym przez Zamawiającego w opisie przedmiotu zamówienia Wykonawca zobowiązany jest przedłożyć: a. opisy, katalogi, specyfikacje techniczne itp. z danymi technicznymi dla oferowanego przedmiotu zamówienia, potwierdzającymi spełnienie wymagań technicznych stawianych przez Zamawiającego. Autentyczność w/w dokumentów musi zostać potwierdzona przez Wykonawcę na żądanie Zamawiającego <text:line-break/><text:span text:style-name="T1">III.5.2) W ZAKRESIE KRYTERIÓW SELEKCJI:</text:span> 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wykaz wykonanych dostaw w okresie ostatnich trzech lat przed upływem terminu składania ofert, a jeżeli okres prowadzenia działalności jest krótszy - w tym okresie, wraz z podaniem ich wartości, przedmiotu, dat wykonania i podmiotów, na rzecz których dostawy zostały wykonane oraz załączeniem dowodów określających, czy te dostawy zostały wykonane należycie. Wykaz winien potwierdzać spełnienie warunku udziału w postepowaniu przez wykonawcę. Do wykazu Wykonawca winien załączyć dowody, iż dostawy zostały wykonywane należycie tj. referencje bądź inne dokumenty wystawione przez podmiot, na rzecz którego dostawy były wykonywane. W przypadku gdy z uzasadnionych przyczyn o obiektywnym charakterze Wykonawca nie jest w stanie uzyskać tych dokumentów – oświadczenie Wykonawcy. </text:p>
      <text:p text:style-name="P4">III.7) INNE DOKUMENTY NIE WYMIENIONE W pkt III.3) - III.6) </text:p>
      <text:p text:style-name="P6"><text:bookmark text:name="ctl00_ContentPlaceHolder1_inne_dokumenty_niewymienione"/>Oświadczenia i dokumenty, jakie muszą załączyć wykonawcy do oferty: a) w celu wstępnego potwierdzenia spełnienia warunków udziału w postępowaniu oraz wykazania braku podstaw do wykluczenia Wykonawca składa wraz z ofertą: oświadczenie wykonawcy w oparciu o art. 25a ust 1 u.p.z.p., iż spełnia warunki udziału w postępowaniu określone w SIWZ oraz o poleganiu przez <text:soft-page-break/>niego na zdolnościach lub sytuacji innych podmiotów (art. 22a u.p.z.p.), (zgodne z załączonym wzorem - załącznik nr 4a do SIWZ oświadczenie wykonawcy w oparciu o art. 25a ust 1 u.p.z.p., iż nie podlega wykluczeniu z postępowania na podstawie art. 24 ust. 1 pkt 12 – 23 oraz art. 24 ust 5 pkt. 1-2 i 4 u.p.z.p. oświadczenia Wykonawcy iż podmiot trzeci na zdolnościach lub sytuacji którego polega Wykonawca (art. 22a u.p.z.p.) nie podlega wykluczeniu w przypadku gdy Wykonawca korzysta na zdolnościach podmiotu trzeciego (zgodne z załączonym wzorem - załącznik nr 4b do SIWZ), Uwaga: W przypadku wykonawców wspólnie ubiegających się o udzielenie zamówienia (w szczególności członkowie konsorcjum, wspólnicy spółki cywilnej) oświadczenia składa każdy z Wykonawców wspólnie ubiegających się o udzielenie zamówienia. Oświadczenia winny potwierdzać spełnienie warunków udziału w postepowaniu w zakresie, w którym każdy z Wykonawców wykazuje spełnienie warunków udziału w postepowaniu oraz brak podstaw do wykluczenia. b) pozostałe oświadczenia i dokumenty jakie muszą być załączone do oferty w tym dokumenty na potwierdzenie iż oferowane dostawy odpowiadają wymaganiom określonym przez Zamawiającego w opisie przedmiotu zamówienia : wypełniony i podpisany formularz ofertowy (zgodny ze wzorem, stanowiącym załącznik nr 1 do SIWZ) zawierający w szczególności: wskazanie oferowanego przedmiotu zamówienia, łączną cenę ofertową brutto, zobowiązanie dotyczące terminów realizacji dostawy, okresu gwarancji, oświadczenie o okresie związania ofertą oraz o akceptacji wszystkich postanowień wzoru umowy bez zastrzeżeń, a także informację którą część zamówienia Wykonawca zamierza powierzyć podwykonawcy. w przypadku gdy wykonawcę reprezentuje pełnomocnik – pełnomocnictwo określające zakres umocowania pełnomocnika, w przypadku oferty składanej przez wykonawców, którzy wspólnie ubiegają się o udzielenie zamówienia (w szczególności członków konsorcjum oraz wspólników spółki cywilnej) (art. 23 ust. 1 i ust. 2 u.p.z.p.) – aktualny dokument potwierdzający ustanowienie pełnomocnika do reprezentowania w/w wykonawców w postępowaniu lub do reprezentowania w postępowaniu i zawarcia umowy lub umowę regulującą współpracę i zasady reprezentacji podmiotów występujących wspólnie w szczególności umowę spółki cywilnej. Dokument pełnomocnictwa musi zawierać minimum następujące postanowienia: wskazanie imienia i nazwiska (firmy), adresu zamieszkania (siedziby), każdego z wykonawców wspólnie ubiegających się o udzielenie zamówienia. Wskazane jest również ujawnienie w pełnomocnictwie numeru NIP wykonawców, w szczególności w przypadku spółki cywilnej numeru NIP spółki oraz wszystkich wspólników. określenie zakresu pełnomocnictwa, podpisy osób uprawnionych do składania oświadczeń woli w imieniu wykonawców. wypełniony i podpisany opis przedmiotu zamówienia stanowiący załącznik nr 2 do SIWZ. c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zobowiązanie tych podmiotów do oddania mu do dyspozycji niezbędnych zasobów na okres korzystania z nich przy wykonywaniu zamówienia </text:p>
      <text:p text:style-name="P9">SEKCJA IV: PROCEDURA </text:p>
      <text:p text:style-name="P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<text:soft-page-break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<text:soft-page-break/>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realizacji zamówienia</text:p>
          </table:table-cell>
          <table:table-cell table:style-name="Tabela1.A1" office:value-type="string">
            <text:p text:style-name="Table_20_Contents">28,00</text:p>
          </table:table-cell>
        </table:table-row>
        <table:table-row>
          <table:table-cell table:style-name="Tabela1.A1" office:value-type="string">
            <text:p text:style-name="Table_20_Contents">Dodatkowy okres serwisu gwarancyjnego wraz z nadzorem autorskim zainstalowanego oprogramowania specjalistycznego oraz gwarancją na dostarczone urządzenia</text:p>
          </table:table-cell>
          <table:table-cell table:style-name="Tabela1.A1" office:value-type="string">
            <text:p text:style-name="Table_20_Contents">12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soft-page-break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miany umowy 1. Strony dopuszczają możliwość zmian umowy w następującym zakresie: a) <text:soft-page-break/>zmiany osób odpowiedzialnych za realizację umowy, b) zmiany danych teleadresowych, c) zmiany podwykonawców na zasadach określonych w umowie, d) zmiany przywoływanych w przedmiotowej umowie oraz SIWZ ustaw oraz rozporządzeń (zmiany przepisów bądź wymogów szczególnych dotyczących przedmiotu zamówienia). e) w przypadkach określonych w art. 144 ust. u.p.zp 2. Zmiany wysokości należnego wynagrodzenia w przypadku ustawowej zmiany obowiązujących stawek podatku VAT w odniesieniu do asortymentu objętego umową. 3. Wszelkie zmiany umowy wymagają uprzedniej (tj. przed ich dokonaniem) pisemnej zgody Zamawiającego i dokonywane będą w formie pisemnej (aneksu) pod rygorem nieważności, za wyjątkiem zmian o których mowa w ust 1 pkt a)-b) ,d) dla których skuteczności wystarczające jest jednostronne pisemne oświadczenie stron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4-23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15">Nazwa: </text:p>
          </table:table-cell>
          <table:table-cell table:style-name="Tabela2.A1" office:value-type="string">
            <text:p text:style-name="Table_20_Contents">Dostawa oprogramowania specjalistycznego do Pracowni Cytostatyków wraz z urządzeniami i sprzętem komputerowym</text:p>
          </table:table-cell>
        </table:table-row>
      </table:table>
      <text:p text:style-name="P12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oprogramowania specjalistycznego do Pracowni Cytostatyków wraz z urządzeniami i sprzętem komputerowym<text:line-break/><text:span text:style-name="T1">2) Wspólny Słownik Zamówień(CPV): </text:span>33197000-7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um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Termin realizacji zamówienia</text:p>
          </table:table-cell>
          <table:table-cell table:style-name="Tabela3.A1" office:value-type="string">
            <text:p text:style-name="Table_20_Contents">28,00</text:p>
          </table:table-cell>
        </table:table-row>
        <table:table-row>
          <table:table-cell table:style-name="Tabela3.A1" office:value-type="string">
            <text:p text:style-name="Table_20_Contents">odatkowy okres serwisu gwarancyjnego wraz z nadzorem autorskim zainstalowanego oprogramowania specjalistycznego oraz gwarancją na dostarczone urządzenia</text:p>
          </table:table-cell>
          <table:table-cell table:style-name="Tabela3.A1" office:value-type="string">
            <text:p text:style-name="Table_20_Contents">12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1:41:05.625000000</meta:creation-date>
    <dc:date>2018-04-13T11:41:42.171000000</dc:date>
    <meta:editing-duration>PT36S</meta:editing-duration>
    <meta:editing-cycles>1</meta:editing-cycles>
    <meta:document-statistic meta:table-count="4" meta:image-count="0" meta:object-count="0" meta:page-count="11" meta:paragraph-count="109" meta:word-count="3327" meta:character-count="26271" meta:non-whitespace-character-count="22735"/>
    <meta:generator>LibreOffice/5.2.1.2$Windows_x86 LibreOffice_project/31dd62db80d4e60af04904455ec9c9219178d620</meta:generator>
  </office:meta>
</office:document-meta>
</file>