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1'"/>
    <style:font-face style:name="Cambria1" svg:font-family="Cambria"/>
    <style:font-face style:name="Czcionka tekstu podstawowego1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3.88mm"/>
    </style:style>
    <style:style style:name="co4" style:family="table-column">
      <style:table-column-properties fo:break-before="auto" style:column-width="25.1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8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5.54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22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108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108">
      <style:table-cell-properties fo:background-color="transparent"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2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11"/>
        <table:table-column table:style-name="co4" table:default-cell-style-name="ce11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4"/>
        <table:table-column table:style-name="co8" table:number-columns-repeated="1013" table:default-cell-style-name="ce8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91/2019/KŁ</text:p>
          </table:table-cell>
          <table:covered-table-cell table:number-columns-repeated="2"/>
          <table:table-cell table:number-columns-repeated="3"/>
          <table:table-cell table:style-name="ce16" office:value-type="string" calcext:value-type="string" table:number-columns-spanned="4" table:number-rows-spanned="1">
            <text:p>Załącznik nr 2a <text:s/>do SIWZ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6" office:value-type="string" calcext:value-type="string" table:number-columns-spanned="4" table:number-rows-spanned="1">
            <text:p>Załącznik <text:s/>nr 1 do umow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Dostawa odczynników do równowagi kwasowo - zasadowej wraz z użyczeniem analizatora parametrów krytycznych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producenta/ <text:s text:c="12"/>nr katalogowy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12" office:value-type="string" calcext:value-type="string">
            <text:p>Okres użyczenia aparatu wraz z dostawą odczynników</text:p>
          </table:table-cell>
          <table:table-cell table:style-name="ce12" office:value-type="string" calcext:value-type="string">
            <text:p>Ilość opakowań odczynników/kaset niezbędnych do wykonywania średnio miesięcznie 300 szt. badań</text:p>
          </table:table-cell>
          <table:table-cell table:style-name="ce5" office:value-type="string" calcext:value-type="string">
            <text:p>Cena jednostkowa brutto odczynika/ kasety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Wartość zamówienia brutto</text:p>
          </table:table-cell>
          <table:table-cell table:style-name="ce18" office:value-type="string" calcext:value-type="string">
            <text:p>Certyfikat CE/ deklaracja zgodności / oświadczenie*</text:p>
          </table:table-cell>
          <table:table-cell table:style-name="ce25" office:value-type="string" calcext:value-type="string">
            <text:p>Karta charakterystyki**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office:value-type="string" calcext:value-type="string">
            <text:p>Odczynniki do równowagi kwasowo – zasadowej do wykonania 10.800 badań wraz z użyczeniem analizatora parametrów krytycznych</text:p>
          </table:table-cell>
          <table:table-cell table:style-name="ce13" office:value-type="string" calcext:value-type="string">
            <text:p>36 m-cy</text:p>
          </table:table-cell>
          <table:table-cell table:style-name="ce14" office:value-type="string" calcext:value-type="string">
            <text:p>…………… </text:p>
          </table:table-cell>
          <table:table-cell table:style-name="ce15"/>
          <table:table-cell table:style-name="ce19" table:number-columns-repeated="2"/>
          <table:table-cell table:style-name="ce21"/>
          <table:table-cell table:style-name="ce26" office:value-type="string" calcext:value-type="string">
            <text:p>TAK/NI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RAZEM</text:p>
          </table:table-cell>
          <table:covered-table-cell table:number-columns-repeated="6"/>
          <table:table-cell table:style-name="ce20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9" table:number-rows-spanned="1">
            <text:p>*w przypadku wskazania w kolumnie nr 10, iż do oferowanego przedmiotu zamówienia ma zastosowanie Ustawa o wyrobach medycznych z dnia 10 maja 2010r. ( Dz.U. 2017,211) Wykonawca, którego oferta uzyskała najwyższą liczbę punktów w kryterium oceny ofert zobowiązany będzie do przedłożenia zgodnie z klasą wyrobu medycznego certyfikatów CE/deklaracji zgodności na wezwanie Zamawiającego na podstawie art. 26 ust. 1 Ustawy z dnia 29 stycznia 2004r. - Prawo zamówień publicznych ( Dz.U. z 2018, 1986 )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**w przypadku gdy dla produktu jest wydawana karta charakterystyki Wykonawca oznacza opcje "TAK". (Wykonawca zgodnie z postanowieniami umowy zobowiązany jest wraz z pierwszą dostawa produktu dostarczyć Kartę charakterystyki). W przypadku gdy dla produktu nie jest wymagana karta charakterystyki produktu Wykonawca odznacza opcje "NIE" i do oferty zobowiązany jest złozyc oświadczenie wraz z informacją o braku obowiązku stosowania w/w dokumentu. </text:p>
          </table:table-cell>
          <table:covered-table-cell table:number-columns-repeated="8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 table:number-columns-repeated="5"/>
          <table:table-cell table:style-name="ce23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CE1" svg:font-family="'Arial CE1'"/>
    <style:font-face style:name="Cambria1" svg:font-family="Cambria"/>
    <style:font-face style:name="Czcionka tekstu podstawowego1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CE1" fo:font-family="'Arial CE1'" fo:font-size="11pt" style:font-name-asian="Arial CE1" style:font-family-asian="'Arial CE1'" style:font-size-asian="11pt" style:font-name-complex="Arial CE1" style:font-family-complex="'Arial CE1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2_0_25__20__2014__20_akcent_20_3" style:display-name="20% — akcent 3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2_0_25__20__2014__20_akcent_20_4" style:display-name="20% — akcent 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2_0_25__20__2014__20_akcent_20_5" style:display-name="20% — akcent 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2_0_25__20__2014__20_akcent_20_6" style:display-name="20% — akcent 6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1" style:display-name="40% — akcent 1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2" style:display-name="40% — akcent 2" style:family="table-cell" style:parent-style-name="Default" style:data-style-name="N0">
      <style:table-cell-properties fo:background-color="#ff8080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3" style:display-name="40% — akcent 3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4" style:display-name="40% — akcent 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5" style:display-name="40% — akcent 5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4_0_25__20__2014__20_akcent_20_6" style:display-name="40% — akcent 6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1" style:display-name="60% — akcent 1" style:family="table-cell" style:parent-style-name="Default" style:data-style-name="N0">
      <style:table-cell-properties fo:background-color="#33cccc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2" style:display-name="60% — akcent 2" style:family="table-cell" style:parent-style-name="Default" style:data-style-name="N0">
      <style:table-cell-properties fo:background-color="#ff8080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3" style:display-name="60% — akcent 3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4" style:display-name="60% — akcent 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5" style:display-name="60% — akcent 5" style:family="table-cell" style:parent-style-name="Default" style:data-style-name="N0">
      <style:table-cell-properties fo:background-color="#33cccc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_36_0_25__20__2014__20_akcent_20_6" style:display-name="60% — akcent 6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ccen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m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style:vertical-align="middle"/>
      <style:paragraph-properties fo:text-align="start" fo:margin-left="0m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Akcent_20_1" style:display-name="Akcent 1" style:family="table-cell" style:parent-style-name="Default" style:data-style-name="N0">
      <style:table-cell-properties fo:background-color="#33cccc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kcent_20_2" style:display-name="Akcent 2" style:family="table-cell" style:parent-style-name="Default" style:data-style-name="N0">
      <style:table-cell-properties fo:background-color="#ff6600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kcent_20_3" style:display-name="Akcent 3" style:family="table-cell" style:parent-style-name="Default" style:data-style-name="N0">
      <style:table-cell-properties fo:background-color="#339966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kcent_20_4" style:display-name="Akcen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kcent_20_5" style:display-name="Akcent 5" style:family="table-cell" style:parent-style-name="Default" style:data-style-name="N0">
      <style:table-cell-properties fo:background-color="#33cccc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Akcent_20_6" style:display-name="Akcent 6" style:family="table-cell" style:parent-style-name="Default" style:data-style-name="N0">
      <style:table-cell-properties fo:background-color="#ff6600" style:text-align-source="fix" style:repeat-content="false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Bad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start" fo:margin-left="0mm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style:text-align-source="fix" style:repeat-content="false" fo:border="0.06pt solid #808080" style:vertical-align="middle"/>
      <style:paragraph-properties fo:text-align="start" fo:margin-left="0mm"/>
      <style:text-properties fo:color="#333399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Dane_20_wyjściowe" style:display-name="Dane wyjściowe" style:family="table-cell" style:parent-style-name="Default" style:data-style-name="N0">
      <style:table-cell-properties fo:background-color="#ffffff" style:text-align-source="fix" style:repeat-content="false" fo:border="0.06pt solid #333333" style:vertical-align="middle"/>
      <style:paragraph-properties fo:text-align="start" fo:margin-left="0mm"/>
      <style:text-properties fo:color="#333333"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Dobry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80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Error" style:family="table-cell" style:parent-style-name="Default" style:data-style-name="N0">
      <style:table-cell-properties fo:background-color="#cc0000" style:text-align-source="fix" style:repeat-content="fals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style:font-size-asian="12pt" style:font-size-complex="12pt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99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Komórka_20_zaznaczona" style:display-name="Komórka zaznaczona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start" fo:margin-left="0mm"/>
      <style:text-properties fo:color="#ffffff"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cccc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333399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333399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333399"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Nagłówek_20_4" style:display-name="Nagłówek 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99"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Neutral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996600" fo:font-size="10pt" style:font-size-asian="10pt" style:font-size-complex="10pt"/>
    </style:style>
    <style:style style:name="Neutralny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start" fo:margin-left="0mm"/>
      <style:text-properties fo:color="#9933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start" fo:margin-left="0mm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ffffff" style:text-align-source="fix" style:repeat-content="false" fo:border="0.06pt solid #808080" style:vertical-align="middle"/>
      <style:paragraph-properties fo:text-align="start" fo:margin-left="0mm"/>
      <style:text-properties fo:color="#ff9900"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Statu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Suma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33cccc" style:vertical-align="middle"/>
      <style:paragraph-properties fo:text-align="start" fo:margin-left="0mm"/>
      <style:text-properties style:font-name="Czcionka tekstu podstawowego" fo:font-family="'Czcionka tekstu podstawowego'" style:font-family-generic="swiss" fo:font-weight="bold" style:font-name-asian="Czcionka tekstu podstawowego1" style:font-family-asian="'Czcionka tekstu podstawowego'" style:font-weight-asian="bold" style:font-name-complex="Czcionka tekstu podstawowego1" style:font-family-complex="'Czcionka tekstu podstawowego'" style:font-weight-complex="bold"/>
    </style:style>
    <style:style style:name="Tekst_20_objaśnienia" style:display-name="Tekst objaśnieni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Czcionka tekstu podstawowego" fo:font-family="'Czcionka tekstu podstawowego'" style:font-family-generic="swiss" fo:font-style="italic" style:font-name-asian="Czcionka tekstu podstawowego1" style:font-family-asian="'Czcionka tekstu podstawowego'" style:font-style-asian="italic" style:font-name-complex="Czcionka tekstu podstawowego1" style:font-family-complex="'Czcionka tekstu podstawowego'" style:font-style-complex="italic"/>
    </style:style>
    <style:style style:name="Tekst_20_ostrzeżenia" style:display-name="Tekst ostrzeżeni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66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Tex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Tytuł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style:text-align-source="fix" style:repeat-content="false" fo:border="0.06pt solid #c0c0c0" style:vertical-align="middle"/>
      <style:paragraph-properties fo:text-align="start" fo:margin-left="0mm"/>
    </style:style>
    <style:style style:name="Warn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c0000" fo:font-size="10pt" style:font-size-asian="10pt" style:font-size-complex="10pt"/>
    </style:style>
    <style:style style:name="Zły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start" fo:margin-left="0mm"/>
      <style:text-properties fo:color="#80008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9-04-11T08:32:34Z</meta:creation-date>
    <dc:date>2019-07-16T11:18:30.470000000</dc:date>
    <meta:print-date>2019-06-24T09:13:53Z</meta:print-date>
    <meta:editing-cycles>2</meta:editing-cycles>
    <meta:editing-duration>PT11M58S</meta:editing-duration>
    <meta:document-statistic meta:table-count="1" meta:cell-count="33" meta:object-count="0"/>
  </office:meta>
</office:document-meta>
</file>