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77in"/>
    </style:style>
    <style:style style:name="TableColumn3" style:family="table-column">
      <style:table-column-properties style:column-width="4.2638in"/>
    </style:style>
    <style:style style:name="TableColumn4" style:family="table-column">
      <style:table-column-properties style:column-width="1.2916in"/>
    </style:style>
    <style:style style:name="TableColumn5" style:family="table-column">
      <style:table-column-properties style:column-width="0.4583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4166in"/>
    </style:style>
    <style:style style:name="TableColumn8" style:family="table-column">
      <style:table-column-properties style:column-width="1.9166in"/>
    </style:style>
    <style:style style:name="Table1" style:family="table" style:master-page-name="MP0">
      <style:table-properties style:width="9.0416in" fo:margin-left="0in" table:align="left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widows="2" fo:orphans="2" style:vertical-align="auto"/>
      <style:text-properties style:font-name="Arial C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widows="2" fo:orphans="2" style:vertical-align="auto"/>
      <style:text-properties style:font-name="Arial C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widows="2" fo:orphans="2" fo:text-align="center" style:vertical-align="auto"/>
      <style:text-properties style:font-name="Arial CE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Arial CE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2.5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29" style:family="table">
      <style:table-properties style:width="9.6451in" fo:margin-left="0in" table:align="left"/>
    </style:style>
    <style:style style:name="TableRow36" style:family="table-row">
      <style:table-row-properties style:min-row-height="0.575in"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34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fo:font-weight="bold" style:font-weight-asian="bold"/>
    </style:style>
    <style:style style:name="P47" style:parent-style-name="Normalny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34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fo:font-weight="bold" style:font-weight-asian="bold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57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margin-left="-0.0416in">
        <style:tab-stops/>
      </style:paragraph-properties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Uwydatnienie" style:family="text">
      <style:text-properties fo:font-style="normal" style:font-style-asian="normal" fo:color="#000000" fo:font-size="13pt" style:font-size-asian="13pt" style:font-size-complex="13pt"/>
    </style:style>
    <style:style style:name="T64" style:parent-style-name="Domyślnaczcionkaakapitu" style:family="text">
      <style:text-properties fo:color="#000000" fo:font-size="13pt" style:font-size-asian="13pt" style:font-size-complex="13pt"/>
    </style:style>
    <style:style style:name="T65" style:parent-style-name="Domyślnaczcionkaakapitu" style:family="text">
      <style:text-properties fo:color="#000000" fo:font-size="13pt" style:font-size-asian="13pt" style:font-size-complex="13pt"/>
    </style:style>
    <style:style style:name="P66" style:parent-style-name="Standard" style:family="paragraph">
      <style:paragraph-properties fo:margin-left="-0.0416in">
        <style:tab-stops/>
      </style:paragraph-properties>
    </style:style>
    <style:style style:name="T67" style:parent-style-name="Domyślnaczcionkaakapitu" style:family="text">
      <style:text-properties fo:color="#000000" fo:font-size="13pt" style:font-size-asian="13pt" style:font-size-complex="13pt"/>
    </style:style>
    <style:style style:name="P68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69" style:parent-style-name="Standard" style:family="paragraph">
      <style:paragraph-properties fo:margin-left="-0.0416in">
        <style:tab-stops/>
      </style:paragraph-properties>
    </style:style>
    <style:style style:name="T70" style:parent-style-name="Domyślnaczcionkaakapitu" style:family="text">
      <style:text-properties fo:color="#000000" fo:font-size="13pt" style:font-size-asian="13pt" style:font-size-complex="13pt"/>
    </style:style>
    <style:style style:name="T7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72" style:parent-style-name="Standard" style:family="paragraph">
      <style:paragraph-properties fo:margin-left="-0.0416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73" style:parent-style-name="Standard" style:family="paragraph">
      <style:paragraph-properties fo:margin-left="-0.0416in">
        <style:tab-stops/>
      </style:paragraph-properties>
    </style:style>
    <style:style style:name="T74" style:parent-style-name="Domyślnaczcionkaakapitu" style:family="text">
      <style:text-properties fo:color="#000000" fo:font-size="13pt" style:font-size-asian="13pt" style:font-size-complex="13pt"/>
    </style:style>
    <style:style style:name="T75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76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77" style:parent-style-name="Standard" style:family="paragraph">
      <style:paragraph-properties fo:margin-left="-0.0416in">
        <style:tab-stops/>
      </style:paragraph-properties>
    </style:style>
    <style:style style:name="T78" style:parent-style-name="Domyślnaczcionkaakapitu" style:family="text">
      <style:text-properties fo:color="#000000" fo:font-size="13pt" style:font-size-asian="13pt" style:font-size-complex="13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80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81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82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83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84" style:parent-style-name="Standard" style:family="paragraph">
      <style:paragraph-properties fo:margin-left="-0.0416in">
        <style:tab-stops/>
      </style:paragraph-properties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margin-left="-0.0416in">
        <style:tab-stops/>
      </style:paragraph-properties>
    </style:style>
    <style:style style:name="T86" style:parent-style-name="Domyślnaczcionkaakapit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Załącznik nr 2</text:p>
          </table:table-cell>
        </table:table-row>
        <table:table-row table:style-name="TableRow24">
          <table:table-cell table:style-name="TableCell25" table:number-columns-spanned="7">
            <text:p text:style-name="P26">FORMULARZ ASORTYMENTOWO-CENOW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Dostawa testów wraz z użyczeniem automatycznego aparatu do ich wykonywania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zwa testu</text:p>
          </table:table-cell>
          <table:table-cell table:style-name="TableCell39">
            <text:p text:style-name="P40">Ilość testów</text:p>
          </table:table-cell>
          <table:table-cell table:style-name="TableCell41">
            <text:p text:style-name="P42">Vat %</text:p>
          </table:table-cell>
          <table:table-cell table:style-name="TableCell43">
            <text:p text:style-name="P44">cena jednostkowa<text:s/>brutto</text:p>
          </table:table-cell>
          <table:table-cell table:style-name="TableCell45">
            <text:p text:style-name="P46"/>
            <text:p text:style-name="P47">wartość zamówienia brutto</text:p>
          </table:table-cell>
          <table:table-cell table:style-name="TableCell48">
            <text:p text:style-name="P49"/>
            <text:p text:style-name="P50">Deklaracja i/lub certyfikat lub oświadczenie *</text:p>
          </table:table-cell>
        </table:table-row>
        <table:table-row table:style-name="TableRow51">
          <table:table-cell table:style-name="TableCell52">
            <text:p text:style-name="TableContents">Test typu multiplex PCR wykrywający patogeny odpowiedzialne za zapalenie opon mózgowo - rdzeniowych</text:p>
          </table:table-cell>
          <table:table-cell table:style-name="TableCell53">
            <text:p text:style-name="TableContents">12 sztuk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</table:table>
      <text:p text:style-name="P58"/>
      <text:p text:style-name="P59">Wymagania dotyczące testów:</text:p>
      <text:p text:style-name="P60"><text:span text:style-name="T61">1. Test wykrywający patogeny<text:s/></text:span><text:span text:style-name="T62">najczęściej odpowiedzialne za <text:s/>zapalenie opon mózgowo- rdzeniowych co najmniej:<text:s/></text:span><text:span text:style-name="T63">Neisseria meningitidis, Streptococcus pneumoniae, Haemophilus influenzae, Streptococcus agalactiae, Escherichia coli K1, Listeria monocytogenes oraz Cytomegalovirus (CMV),<text:s/></text:span><text:span text:style-name="T64">Ente</text:span><text:span text:style-name="T65">rovirus.</text:span></text:p>
      <text:p text:style-name="P66"><text:span text:style-name="T67">2.Test pozwalający jednoczesne wykrywanie ww. patogenów w jednej próbce płynu mózgowo-rdzeniowego.</text:span></text:p>
      <text:p text:style-name="P68">3. Czas wykonania testu nieprzekraczający 2 godzin.</text:p>
      <text:p text:style-name="P69"><text:span text:style-name="T70">4. Testy powinny posiadać certyfikat<text:s/></text:span><text:span text:style-name="T71">CE-IVD.</text:span></text:p>
      <text:p text:style-name="P72"/>
      <text:p text:style-name="P73"><text:span text:style-name="T74"><text:s/></text:span><text:span text:style-name="T75">Wymagania dotyczące aparatu:</text:span></text:p>
      <text:p text:style-name="P76">1. Aparat w pełni automatyczny przeprowadzający izolację materiału genetycznego, amplifikacjię, detekcję oraz analizę w jednym systemie.</text:p>
      <text:p text:style-name="P77"><text:span text:style-name="T78">2. Aparat powinien posiadać certyfikat<text:s/></text:span><text:span text:style-name="T79">CE-IVD.</text:span></text:p>
      <text:p text:style-name="P80">3. Do aparatu należy dostarczyć oprogramowanie umożliwiające analizę wyniku.</text:p>
      <text:p text:style-name="P81">4. Dostawca<text:s/>zapewni nadzór merytoryczny nad oferowanymi testami - w razie konieczności <text:s/>sprawdzi poprawność.</text:p>
      <text:p text:style-name="P82">5. Dostawca zapewni przeszkolenie użytkowników z obsługi użyczonego aparatu.</text:p>
      <text:p text:style-name="P83">6. Dostawca na własny koszt dostarczy testy do przeszkolenia użytkowników z obsługi aparatu.</text:p>
      <text:p text:style-name="P84"/>
      <text:p text:style-name="P85"><text:span text:style-name="T86">Przedmiotem Użyczenia będzie <text:s/>aparat (nazwa)……………………………… model/rok produkcji (nowy/</text:span><text:span text:style-name="T87">używany lecz nie starszy niż 3 lata)</text:span><text:span text:style-name="T88"><text:s/>/nr katalogowy …………………………………………………………….o wartości netto…………………….<text:s/></text:span><text:soft-page-break/><text:span text:style-name="T89">brutto………………………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ierada</meta:initial-creator>
    <dc:creator>UGierada</dc:creator>
    <meta:creation-date>2019-07-30T10:50:00Z</meta:creation-date>
    <dc:date>2019-07-30T10:50:00Z</dc:date>
    <meta:print-date>2019-07-30T10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667" meta:row-count="11" meta:non-whitespace-character-count="1432"/>
  </office:meta>
</office:document-meta>
</file>