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adornments="Normalny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Heading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style:use-window-font-color="true" style:font-name="Times New Roman CE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Table_20_Heading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Table_20_Heading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3pt" fo:language="pl" fo:country="PL" fo:font-style="normal" fo:font-weight="bold" style:font-size-asian="13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Table_20_Heading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Heading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normal" fo:background-color="#ffffff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Table_20_Heading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normal"/>
    </style:style>
    <style:style style:name="P15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P17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0pt" style:font-style-complex="normal" style:font-weight-complex="normal"/>
    </style:style>
    <style:style style:name="P18" style:family="paragraph" style:parent-style-name="Table_20_Heading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Table_20_Heading">
      <style:paragraph-properties fo:margin-left="1.249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Heading">
      <style:paragraph-properties fo:margin-left="1.249cm" fo:margin-right="0cm" fo:line-height="100%" fo:text-align="justify" style:justify-single-word="false" fo:text-indent="0cm" style:auto-text-indent="false" text:number-lines="false" text:line-number="0"/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Heading">
      <style:paragraph-properties fo:margin-left="1.249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Heading">
      <style:paragraph-properties fo:margin-left="1.249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able_20_Heading">
      <style:paragraph-properties fo:margin-left="1.249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able_20_Heading">
      <style:paragraph-properties fo:margin-left="1.249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Table_20_Heading">
      <style:paragraph-properties fo:margin-left="1.249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Heading">
      <style:paragraph-properties fo:margin-left="1.249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1.249cm" fo:margin-right="0cm" fo:line-height="100%" fo:text-align="justify" style:justify-single-word="false" fo:orphans="0" fo:widows="0" fo:text-indent="0cm" style:auto-text-indent="false" text:number-lines="false" text:line-number="0" style:text-autospace="none" style:writing-mode="lr-tb"/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margin-left="1.249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writing-mode="lr-tb"/>
      <style:text-properties fo:font-style="normal" fo:font-weight="bold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writing-mode="lr-tb"/>
      <style:text-properties style:font-name="Times New Roman" fo:font-style="normal" fo:font-weight="normal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 CE" fo:font-size="12pt" fo:language="pl" fo:country="PL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Table_20_Heading">
      <style:paragraph-properties fo:margin-left="1.249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1.249cm" fo:margin-right="0cm" fo:line-height="100%" fo:text-align="justify" style:justify-single-word="false" fo:orphans="2" fo:widows="2" fo:text-indent="0cm" style:auto-text-indent="false" fo:background-color="#ffffff" text:number-lines="false" text:line-number="0" style:writing-mode="lr-tb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.6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l" fo:country="PL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P37" style:family="paragraph" style:parent-style-name="Table_20_Heading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Table_20_Heading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0" style:family="paragraph" style:parent-style-name="Table_20_Heading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Times New Roman CE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 CE" fo:font-size="14pt" fo:language="pl" fo:country="PL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start" style:justify-single-word="false">
        <style:tab-stops>
          <style:tab-stop style:position="2.877cm"/>
        </style:tab-stops>
      </style:paragraph-properties>
      <style:text-properties style:font-name="Times New Roman"/>
    </style:style>
    <style:style style:name="P46" style:family="paragraph" style:parent-style-name="Standard">
      <style:paragraph-properties>
        <style:tab-stops>
          <style:tab-stop style:position="2.877cm"/>
        </style:tab-stops>
      </style:paragraph-properties>
      <style:text-properties style:font-name="Times New Roman"/>
    </style:style>
    <style:style style:name="P47" style:family="paragraph" style:parent-style-name="Standard">
      <style:text-properties style:font-name="Arial CE"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Times New Roman CE" fo:font-weight="normal" style:font-weight-asian="normal" style:font-name-complex="Arial" style:font-weight-complex="normal"/>
    </style:style>
    <style:style style:name="P49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0" style:family="paragraph" style:parent-style-name="Standard">
      <style:paragraph-properties fo:margin-left="1.924cm" fo:margin-right="0cm" fo:text-align="justify" style:justify-single-word="false" fo:text-indent="-0.499cm" style:auto-text-indent="false">
        <style:tab-stops>
          <style:tab-stop style:position="-44.395cm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margin-left="1.924cm" fo:margin-right="0cm" fo:text-indent="-0.499cm" style:auto-text-indent="false">
        <style:tab-stops>
          <style:tab-stop style:position="-44.395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2.378cm" fo:margin-right="0cm" fo:text-align="justify" style:justify-single-word="false" fo:text-indent="-0.499cm" style:auto-text-indent="false"/>
      <style:text-properties style:font-name="Times New Roman"/>
    </style:style>
    <style:style style:name="P53" style:family="paragraph" style:parent-style-name="Standard">
      <style:paragraph-properties fo:margin-left="2.378cm" fo:margin-right="0cm" fo:text-align="justify" style:justify-single-word="false" fo:text-indent="-0.499cm" style:auto-text-indent="false">
        <style:tab-stops>
          <style:tab-stop style:position="-27.623cm"/>
        </style:tab-stops>
      </style:paragraph-properties>
      <style:text-properties style:font-name="Times New Roman"/>
    </style:style>
    <style:style style:name="P54" style:family="paragraph" style:parent-style-name="Standard">
      <style:paragraph-properties fo:margin-left="2.378cm" fo:margin-right="0cm" fo:text-indent="-0.499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2.378cm" fo:margin-right="0cm" fo:line-height="100%" fo:text-align="start" style:justify-single-word="false" fo:orphans="2" fo:widows="2" fo:text-indent="-0.499cm" style:auto-text-indent="false" text:number-lines="false" text:line-number="0" style:writing-mode="lr-tb">
        <style:tab-stops>
          <style:tab-stop style:position="-27.623cm"/>
        </style:tab-stops>
      </style:paragraph-properties>
      <style:text-properties style:font-name="Arial CE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1.879cm" fo:margin-right="0cm" fo:text-indent="0cm" style:auto-text-indent="false"/>
      <style:text-properties style:font-name="Times New Roman"/>
    </style:style>
    <style:style style:name="P57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Times New Roman"/>
    </style:style>
    <style:style style:name="P58" style:family="paragraph" style:parent-style-name="Standard">
      <style:paragraph-properties fo:margin-left="1.879cm" fo:margin-right="0cm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1.425cm" fo:margin-right="0cm" fo:text-align="justify" style:justify-single-word="false" fo:text-indent="-0.499cm" style:auto-text-indent="false">
        <style:tab-stops>
          <style:tab-stop style:position="52.733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1.425cm" fo:margin-right="0cm" fo:text-align="start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-0.935cm" fo:margin-top="0cm" fo:margin-bottom="0cm" fo:line-height="100%" fo:text-align="justify" style:justify-single-word="false" fo:orphans="0" fo:widows="0" fo:text-indent="0cm" style:auto-text-indent="false" style:text-autospace="none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63" style:family="paragraph" style:parent-style-name="Standard">
      <style:paragraph-properties fo:margin-left="0cm" fo:margin-right="-0.935cm" fo:margin-top="0cm" fo:margin-bottom="0cm" fo:orphans="0" fo:widows="0" fo:text-indent="0cm" style:auto-text-indent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margin-left="0cm" fo:margin-right="-0.935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-0.935cm" fo:orphans="0" fo:widows="0" fo:text-indent="0cm" style:auto-text-indent="false" style:text-autospace="none"/>
      <style:text-properties fo:color="#000000" style:font-name="Times New Roman" fo:font-size="12pt" fo:background-color="#ffffff" style:font-size-asian="12pt" style:font-size-complex="12pt"/>
    </style:style>
    <style:style style:name="P66" style:family="paragraph" style:parent-style-name="Standard">
      <style:paragraph-properties fo:margin-left="0cm" fo:margin-right="-0.935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Table_20_Heading">
      <style:paragraph-properties fo:margin-left="2.498cm" fo:margin-right="0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use-window-font-color="true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0pt" style:font-style-complex="normal" style:font-weight-complex="bold"/>
    </style:style>
    <style:style style:name="P68" style:family="paragraph" style:parent-style-name="Table_20_Heading">
      <style:paragraph-properties fo:margin-left="2.498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0pt" style:font-style-complex="normal" style:font-weight-complex="bold"/>
    </style:style>
    <style:style style:name="P6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 CE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Standard" style:list-style-name="L2">
      <style:paragraph-properties fo:text-align="justify" style:justify-single-word="false"/>
      <style:text-properties style:font-name="Times New Roman CE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Times New Roman CE" fo:font-weight="normal" style:font-weight-asian="normal" style:font-name-complex="Arial" style:font-weight-complex="normal"/>
    </style:style>
    <style:style style:name="P72" style:family="paragraph" style:parent-style-name="Standard" style:list-style-name="L2">
      <style:paragraph-properties fo:text-align="justify" style:justify-single-word="false"/>
    </style:style>
    <style:style style:name="P73" style:family="paragraph" style:parent-style-name="Standard" style:list-style-name="WW8Num3">
      <style:paragraph-properties fo:text-align="justify" style:justify-single-word="false"/>
    </style:style>
    <style:style style:name="P74" style:family="paragraph" style:parent-style-name="Standard" style:list-style-name="L8">
      <style:paragraph-properties fo:text-align="justify" style:justify-single-word="false"/>
    </style:style>
    <style:style style:name="P75" style:family="paragraph" style:parent-style-name="Standard" style:list-style-name="L9">
      <style:paragraph-properties fo:text-align="justify" style:justify-single-word="false"/>
    </style:style>
    <style:style style:name="P76" style:family="paragraph" style:parent-style-name="Standard" style:list-style-name="WW8Num6">
      <style:paragraph-properties fo:text-align="justify" style:justify-single-word="false"/>
    </style:style>
    <style:style style:name="P77" style:family="paragraph" style:parent-style-name="Standard" style:list-style-name="WW8Num18">
      <style:paragraph-properties fo:text-align="justify" style:justify-single-word="false"/>
    </style:style>
    <style:style style:name="P78" style:family="paragraph" style:parent-style-name="Standard" style:list-style-name="WW8Num3">
      <style:paragraph-properties style:line-height-at-least="0.353cm" fo:text-align="start" style:justify-single-word="false"/>
    </style:style>
    <style:style style:name="P79" style:family="paragraph" style:parent-style-name="Standard" style:list-style-name="WW8Num3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0" style:family="paragraph" style:parent-style-name="Standard" style:list-style-name="L12">
      <style:paragraph-properties fo:text-align="start" style:justify-single-word="false">
        <style:tab-stops>
          <style:tab-stop style:position="2.057cm"/>
        </style:tab-stops>
      </style:paragraph-properties>
      <style:text-properties style:font-name="Times New Roman"/>
    </style:style>
    <style:style style:name="P81" style:family="paragraph" style:parent-style-name="Standard" style:list-style-name="L12"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WW8Num18">
      <style:paragraph-properties fo:hyphenation-ladder-count="no-limit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83" style:family="paragraph" style:parent-style-name="Standard" style:list-style-name="L13">
      <style:paragraph-properties fo:text-align="justify" style:justify-single-word="false"/>
      <style:text-properties style:font-name="Times New Roman"/>
    </style:style>
    <style:style style:name="P84" style:family="paragraph" style:parent-style-name="Standard" style:list-style-name="L13">
      <style:paragraph-properties>
        <style:tab-stops>
          <style:tab-stop style:position="7.987cm"/>
        </style:tab-stops>
      </style:paragraph-properties>
      <style:text-properties style:font-name="Times New Roman"/>
    </style:style>
    <style:style style:name="P8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86" style:family="paragraph" style:parent-style-name="Standard" style:list-style-name="L3">
      <style:paragraph-properties fo:text-align="start" style:justify-single-word="false"/>
    </style:style>
    <style:style style:name="P87" style:family="paragraph" style:parent-style-name="Standard" style:list-style-name="L5"/>
    <style:style style:name="P88" style:family="paragraph" style:parent-style-name="Standard" style:list-style-name="L7"/>
    <style:style style:name="P89" style:family="paragraph" style:parent-style-name="Standard" style:list-style-name="L9"/>
    <style:style style:name="P90" style:family="paragraph" style:parent-style-name="Standard" style:list-style-name="L9">
      <style:paragraph-properties fo:text-align="justify" style:justify-single-word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91" style:family="paragraph" style:parent-style-name="Standard" style:list-style-name="L13">
      <style:paragraph-properties fo:text-align="justify" style:justify-single-word="false">
        <style:tab-stops>
          <style:tab-stop style:position="7.98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92" style:family="paragraph" style:parent-style-name="Standard" style:list-style-name="WW8Num18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3" style:family="paragraph" style:parent-style-name="Standard" style:list-style-name="WW8Num6"/>
    <style:style style:name="P94" style:family="paragraph" style:parent-style-name="Standard" style:list-style-name="WW8Num6">
      <style:text-properties fo:background-color="#ffffff"/>
    </style:style>
    <style:style style:name="P95" style:family="paragraph" style:parent-style-name="Standard" style:list-style-name="WW8Num5"/>
    <style:style style:name="P96" style:family="paragraph" style:parent-style-name="Standard" style:list-style-name="L13">
      <style:paragraph-properties>
        <style:tab-stops>
          <style:tab-stop style:position="7.987cm"/>
        </style:tab-stops>
      </style:paragraph-properties>
    </style:style>
    <style:style style:name="P97" style:family="paragraph" style:parent-style-name="Standard" style:list-style-name="L14"/>
    <style:style style:name="P98" style:family="paragraph" style:parent-style-name="Standard" style:list-style-name="L2">
      <style:paragraph-properties fo:line-height="100%" fo:text-align="start" style:justify-single-word="false" text:number-lines="false" text:line-number="0"/>
      <style:text-properties fo:font-style="normal" fo:font-weight="normal" style:font-style-asian="normal" style:font-weight-asian="normal" style:font-style-complex="normal" style:font-weight-complex="normal"/>
    </style:style>
    <style:style style:name="P99" style:family="paragraph" style:parent-style-name="Standard" style:list-style-name="L2">
      <style:paragraph-properties fo:line-height="100%" fo:text-align="start" style:justify-single-word="false" text:number-lines="false" text:line-number="0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0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/>
    </style:style>
    <style:style style:name="P101" style:family="paragraph" style:parent-style-name="Standard" style:list-style-name="L5">
      <style:paragraph-properties fo:margin-left="1.27cm" fo:margin-right="0cm" fo:text-align="justify" style:justify-single-word="false" fo:text-indent="-0.635cm" style:auto-text-indent="false"/>
    </style:style>
    <style:style style:name="P102" style:family="paragraph" style:parent-style-name="Standard" style:list-style-name="L6">
      <style:paragraph-properties fo:margin-left="0.635cm" fo:margin-right="0cm" fo:text-align="justify" style:justify-single-word="false" fo:text-indent="0cm" style:auto-text-indent="false"/>
    </style:style>
    <style:style style:name="P103" style:family="paragraph" style:parent-style-name="Standard" style:list-style-name="L6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4" style:family="paragraph" style:parent-style-name="Standard" style:list-style-name="L6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46.189cm"/>
        </style:tab-stops>
      </style:paragraph-properties>
      <style:text-properties style:font-name="Times New Roman"/>
    </style:style>
    <style:style style:name="P106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46.553cm"/>
        </style:tab-stops>
      </style:paragraph-properties>
      <style:text-properties style:font-name="Times New Roman"/>
    </style:style>
    <style:style style:name="P107" style:family="paragraph" style:parent-style-name="Standard" style:list-style-name="L1">
      <style:paragraph-properties fo:margin-left="0.635cm" fo:margin-right="0cm" fo:line-height="100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46.553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8" style:family="paragraph" style:parent-style-name="Standard" style:list-style-name="L6">
      <style:paragraph-properties fo:margin-left="0.635cm" fo:margin-right="-0.058cm" fo:text-align="justify" style:justify-single-word="false" fo:text-indent="0cm" style:auto-text-indent="false"/>
    </style:style>
    <style:style style:name="P109" style:family="paragraph" style:parent-style-name="Standard" style:list-style-name="L12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2.0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1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1" style:family="paragraph" style:parent-style-name="Standard" style:list-style-name="L12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" style:family="paragraph" style:parent-style-name="Table_20_Heading" style:list-style-name="L9">
      <style:paragraph-properties fo:text-align="justify" style:justify-single-word="false"/>
    </style:style>
    <style:style style:name="P113" style:family="paragraph" style:parent-style-name="Table_20_Heading" style:list-style-name="L1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4" style:family="paragraph" style:parent-style-name="Table_20_Heading" style:list-style-name="L1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use-window-font-color="true" style:font-name="Times New Roman CE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82cm"/>
          <style:tab-stop style:position="1.177cm"/>
          <style:tab-stop style:position="1.734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24cm"/>
          <style:tab-stop style:position="1cm"/>
          <style:tab-stop style:position="1.147cm"/>
          <style:tab-stop style:position="1.734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82cm"/>
          <style:tab-stop style:position="1.177cm"/>
          <style:tab-stop style:position="1.734cm"/>
        </style:tab-stops>
      </style:paragraph-properties>
      <style:text-properties style:use-window-font-color="true" style:font-name="Times New Roman CE" fo:font-size="6pt" fo:language="pl" fo:country="P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18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82cm"/>
          <style:tab-stop style:position="1.177cm"/>
          <style:tab-stop style:position="1.734cm"/>
        </style:tab-stops>
      </style:paragraph-properties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Table_20_Heading" style:list-style-name="L4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0.882cm"/>
          <style:tab-stop style:position="1.177cm"/>
          <style:tab-stop style:position="1.734cm"/>
        </style:tab-stops>
      </style:paragraph-properties>
      <style:text-properties fo:font-style="normal" style:font-style-asian="normal" style:font-style-complex="normal"/>
    </style:style>
    <style:style style:name="P120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style:font-style-asian="normal" style:font-style-complex="normal"/>
    </style:style>
    <style:style style:name="P121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22" style:family="paragraph" style:parent-style-name="Table_20_Heading" style:list-style-name="L10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23" style:family="paragraph" style:parent-style-name="Table_20_Heading" style:list-style-name="L12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24" style:family="paragraph" style:parent-style-name="Table_20_Heading" style:list-style-name="L10">
      <style:paragraph-properties fo:margin-left="0cm" fo:margin-right="0cm" fo:line-height="100%" fo:text-align="justify" style:justify-single-word="false" fo:orphans="2" fo:widows="2" fo:text-indent="0cm" style:auto-text-indent="false" text:number-lines="false" text:line-number="0" style:writing-mode="lr-tb"/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Table_20_Heading" style:list-style-name="L12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0pt" style:font-style-complex="normal" style:font-weight-complex="normal"/>
    </style:style>
    <style:style style:name="P126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0pt" style:font-style-complex="normal" style:font-weight-complex="bold"/>
    </style:style>
    <style:style style:name="P127" style:family="paragraph" style:parent-style-name="Table_20_Heading" style:list-style-name="L4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28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29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font-style="normal" style:font-style-asian="normal" style:font-style-complex="normal"/>
    </style:style>
    <style:style style:name="P130" style:family="paragraph" style:parent-style-name="Table_20_Heading" style:list-style-name="L12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0pt" style:font-style-complex="normal" style:font-weight-complex="normal"/>
    </style:style>
    <style:style style:name="P131" style:family="paragraph" style:parent-style-name="Table_20_Heading" style:list-style-name="L12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2.057cm"/>
        </style:tab-stops>
      </style:paragraph-properties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Arial" style:font-size-complex="10pt" style:font-style-complex="normal" style:font-weight-complex="normal"/>
    </style:style>
    <style:style style:name="P132" style:family="paragraph" style:parent-style-name="Table_20_Heading" style:list-style-name="L1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 CE" fo:font-size="12pt" fo:language="pl" fo:country="PL" fo:font-style="normal" style:font-name-asian="Times New Roman CE" style:font-size-asian="12pt" style:font-style-asian="normal" style:font-name-complex="Times New Roman CE" style:font-size-complex="10pt" style:font-style-complex="normal"/>
    </style:style>
    <style:style style:name="P133" style:family="paragraph" style:parent-style-name="Table_20_Heading" style:list-style-name="L8">
      <style:paragraph-properties fo:text-align="justify" style:justify-single-word="false" fo:orphans="2" fo:widows="2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34" style:family="paragraph" style:parent-style-name="Table_20_Heading" style:list-style-name="L7">
      <style:paragraph-properties fo:text-align="justify" style:justify-single-word="false" fo:orphans="2" fo:widows="2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35" style:family="paragraph" style:parent-style-name="Table_20_Heading" style:list-style-name="L8">
      <style:paragraph-properties fo:text-align="start" style:justify-single-word="false" fo:orphans="2" fo:widows="2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36" style:family="paragraph" style:parent-style-name="Table_20_Heading" style:list-style-name="L8">
      <style:paragraph-properties fo:text-align="justify" style:justify-single-word="false" fo:orphans="2" fo:widows="2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37" style:family="paragraph" style:parent-style-name="Table_20_Heading" style:list-style-name="L7">
      <style:paragraph-properties fo:text-align="justify" style:justify-single-word="false" fo:orphans="2" fo:widows="2" style:writing-mode="lr-tb"/>
      <style:text-properties style:font-name="Times New Roman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P138" style:family="paragraph" style:parent-style-name="Table_20_Heading" style:list-style-name="L11">
      <style:paragraph-properties fo:text-align="justify" style:justify-single-word="false" fo:orphans="2" fo:widows="2" style:writing-mode="lr-tb"/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0pt" style:font-style-complex="normal" style:font-weight-complex="normal"/>
    </style:style>
    <style:style style:name="P139" style:family="paragraph" style:parent-style-name="Table_20_Heading" style:list-style-name="L1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0" style:family="paragraph" style:parent-style-name="Table_20_Heading" style:list-style-name="L9">
      <style:paragraph-properties fo:margin-left="0.6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1" style:family="paragraph" style:parent-style-name="Tekst_20_podstawowy_20_3" style:list-style-name="L5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use-window-font-color="true" style:font-name="Times New Roman CE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style:font-name="Times New Roman C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asian="Times New Roman CE" style:font-name-complex="Times New Roman CE"/>
    </style:style>
    <style:style style:name="T16" style:family="text">
      <style:text-properties style:font-name="Times New Roman" style:font-name-complex="Arial"/>
    </style:style>
    <style:style style:name="T17" style:family="text">
      <style:text-properties style:font-name="Times New Roman" style:font-name-complex="Arial" style:font-size-complex="12pt"/>
    </style:style>
    <style:style style:name="T18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fo:background-color="#ffffff" style:font-size-asian="12pt" style:font-style-asian="normal" style:font-weight-asian="bold" style:font-name-complex="Arial" style:font-style-complex="normal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font-size-asian="12pt" style:font-name-complex="Ari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29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30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background-color="#ffffff" style:font-size-asian="12pt" style:font-name-complex="Arial" style:font-size-complex="12pt"/>
    </style:style>
    <style:style style:name="T32" style:family="text">
      <style:text-properties style:font-name="Times New Roman" style:font-name-asian="ArialMT" style:font-name-complex="ArialMT"/>
    </style:style>
    <style:style style:name="T33" style:family="text">
      <style:text-properties style:font-name="Times New Roman" style:text-underline-style="none" style:font-name-complex="Arial" style:font-size-complex="12pt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style:font-name="Times New Roman" fo:background-color="#ffffff" style:font-name-complex="Arial" style:font-size-complex="11pt"/>
    </style:style>
    <style:style style:name="T36" style:family="text">
      <style:text-properties style:text-underline-style="none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size="12pt" fo:background-color="#ffffff" style:font-size-asian="12pt" style:font-size-complex="12pt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background-color="#ffffff" style:font-style-asian="italic" style:font-size-complex="12pt" style:font-style-complex="italic"/>
    </style:style>
    <style:style style:name="T46" style:family="text">
      <style:text-properties fo:background-color="#ffffff"/>
    </style:style>
    <style:style style:name="T47" style:family="text">
      <style:text-properties fo:color="#000000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fo:font-size="12pt" style:font-size-asian="12pt" style:font-size-complex="12pt"/>
    </style:style>
    <style:style style:name="T5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style:font-name="Times New Roman" fo:font-size="12pt" style:font-size-asian="12pt" style:font-size-complex="12pt"/>
    </style:style>
    <style:style style:name="T5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0pt" fo:language="pl" fo:country="PL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58" style:family="text">
      <style:text-properties style:font-name-complex="Arial"/>
    </style:style>
    <style:style style:name="T59" style:family="text">
      <style:text-properties style:font-name-complex="Arial" style:font-size-complex="12pt"/>
    </style:style>
    <style:style style:name="T60" style:family="text">
      <style:text-properties style:font-name="Arial CE" fo:font-size="10pt" fo:font-weight="bold" style:font-size-asian="10pt" style:font-weight-asian="bold" style:font-size-complex="10pt"/>
    </style:style>
    <style:style style:name="T61" style:family="text">
      <style:text-properties style:font-name="Arial CE" fo:font-size="12pt" style:font-size-asian="12pt" style:font-name-complex="Arial" style:font-size-complex="12pt"/>
    </style:style>
    <style:style style:name="T62" style:family="text">
      <style:text-properties style:font-name="Arial CE" fo:font-size="11pt" fo:font-weight="normal" style:font-size-asian="11pt" style:font-weight-asian="normal" style:font-name-complex="Arial" style:font-size-complex="11pt" style:font-weight-complex="normal"/>
    </style:style>
    <style:style style:name="T63" style:family="text">
      <style:text-properties style:font-name="Arial CE" fo:font-size="11pt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Arial CE" fo:font-weight="bold" style:font-weight-asian="bold"/>
    </style:style>
    <style:style style:name="T65" style:family="text">
      <style:text-properties style:font-name="Arial CE" style:font-name-complex="Arial"/>
    </style:style>
    <style:style style:name="T66" style:family="text"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67" style:family="text">
      <style:text-properties fo:color="#ff0000" style:font-name="Times New Roman" fo:font-size="12pt" style:font-size-asian="12pt" style:font-size-complex="12pt"/>
    </style:style>
    <style:style style:name="T68" style:family="text">
      <style:text-properties style:font-name-asian="ArialMT" style:font-name-complex="ArialMT"/>
    </style:style>
    <style:style style:name="T69" style:family="text">
      <style:text-properties style:font-name="Times New Roman CE"/>
    </style:style>
    <style:style style:name="T70" style:family="text">
      <style:text-properties style:font-name="Times New Roman CE" fo:font-weight="normal" style:font-weight-asian="normal" style:font-name-complex="Arial" style:font-weight-complex="normal"/>
    </style:style>
    <style:style style:name="T71" style:family="text">
      <style:text-properties style:font-name="Times New Roman CE" fo:font-weight="normal" style:font-weight-asian="normal" style:font-weight-complex="normal"/>
    </style:style>
    <style:style style:name="T72" style:family="text">
      <style:text-properties style:font-name="Times New Roman CE" fo:font-weight="bold" style:font-weight-asian="bold" style:font-name-complex="Arial" style:font-weight-complex="bold"/>
    </style:style>
    <style:style style:name="T7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)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EZ/ZP/43/2012</text:p>
      <text:p text:style-name="P41"/>
      <text:p text:style-name="P43"><text:span text:style-name="T58"><text:tab/><text:tab/><text:tab/><text:tab/></text:span><text:span text:style-name="T65"> <text:s/></text:span><text:span text:style-name="T61"><text:s/>S P E C Y F I K A C J A</text:span></text:p>
      <text:p text:style-name="P47"><text:s text:c="18"/>I S T O T N Y C H <text:s text:c="2"/>W A R U N K Ó W <text:s text:c="2"/>Z A M Ó W I E N I A</text:p>
      <text:p text:style-name="Standard"><text:span text:style-name="T64"><text:s text:c="25"/></text:span><text:span text:style-name="T60"><text:s/>o wartości zamówienia <text:s/>przekraczającej 200 000 euro </text:span></text:p>
      <text:p text:style-name="P42"/>
      <text:p text:style-name="P2"/>
      <text:p text:style-name="P3">Zamawiający umieszcza SIWZ na własnej stronie internetowej http://bip.wszzkielce.pl </text:p>
      <text:p text:style-name="P2"/>
      <text:list xml:id="list29413793" text:style-name="L1">
        <text:list-item>
          <text:p text:style-name="P114">Zamawiający.</text:p>
        </text:list-item>
      </text:list>
      <text:p text:style-name="P19">Wojewódzki Szpital Zespolony</text:p>
      <text:p text:style-name="P19">ul. Grunwaldzka 45 </text:p>
      <text:p text:style-name="P19">25-736 Kielce</text:p>
      <text:p text:style-name="P19">NIP: <text:tab/>959-12-91-292</text:p>
      <text:p text:style-name="P19">tel. <text:s/>/041/ 367-13-39</text:p>
      <text:p text:style-name="P19"><text:tab/> <text:s text:c="4"/>367-12-59</text:p>
      <text:p text:style-name="P19">fax <text:s text:c="11"/>366-00-14 <text:s/></text:p>
      <text:p text:style-name="P3">E-mail: <text:a xlink:type="simple" xlink:href="mailto:wszzkielce_zampub@poczta.onet.pl">wszzkielce_zampub@poczta.onet.pl</text:a></text:p>
      <text:p text:style-name="P5"><text:span text:style-name="T5">Znak postępowania:</text:span><text:span text:style-name="T58">EZ/ZP/43/2012</text:span><text:span text:style-name="T5"> W korespondencji kierowanej do Zamawiającego należy posługiwać się tym znakiem.</text:span></text:p>
      <text:p text:style-name="P4"/>
      <text:list xml:id="list29444836" text:continue-numbering="true" text:style-name="L1">
        <text:list-item>
          <text:p text:style-name="P120">Tryb udzielenie zamówienia.</text:p>
        </text:list-item>
      </text:list>
      <text:p text:style-name="P20">Przetarg nieograniczony art. 39 Ustawy z dnia 29 stycznia 2004 r. Prawo Zamówień Publicznych <text:s/><text:span text:style-name="T16">(Dz. U. z 2007 r. Nr 223 poz. 1655, z 2008 r. Nr 171 poz. 1058, Nr 220 poz. 1420 i Nr 227 poz. 1505 oraz z 2009 r. Nr 19 poz. 101, Nr 65 poz.545, Nr 91 poz. 742, Nr 157 poz. 1241, Nr 206 poz. 1591, Nr 219 poz. 1706 i Nr 223 poz. 1778)</text:span></text:p>
      <text:p text:style-name="P21"/>
      <text:list xml:id="list29448713" text:continue-numbering="true" text:style-name="L1">
        <text:list-item>
          <text:p text:style-name="P120">Opis przedmiotu zamówienia i warunki jego realizacji.</text:p>
        </text:list-item>
      </text:list>
      <text:list xml:id="list29423421" text:style-name="L2">
        <text:list-item>
          <text:p text:style-name="P70">Przedmiotem zamówienia jest <text:span text:style-name="T1">Dostawa, montaż i uruchomienie wyposażenia w Centralnej Sterylizacji zlokalizowanej w piwnicy pawilonu „B” Wojewódzkiego Szpitala Zespolonego w Kielcach ul. Grunwaldzka 45.</text:span></text:p>
        </text:list-item>
        <text:list-item>
          <text:p text:style-name="P72"><text:span text:style-name="T70">Szczegółowy opis wymagań technicznych wyposażenia w Centralnej Sterylizacji zawiera</text:span><text:span text:style-name="T72"> załącznik nr 3 <text:s/>do SIWZ</text:span></text:p>
          <text:p text:style-name="P71"/>
        </text:list-item>
      </text:list>
      <text:list xml:id="list29424763" text:style-name="WW8Num3">
        <text:list-item>
          <text:p text:style-name="P73">Dostarczone wyposażenie do Centralnej Sterylizacji musi być fabrycznie nowe, kompletne, oznakowane, posiadać niezbędne instrukcje, gwarancje i dokumentację w języku polskim oraz właściwie opakowane.</text:p>
        </text:list-item>
        <text:list-item>
          <text:p text:style-name="P78"><text:span text:style-name="T30">Uruchomienie </text:span><text:span text:style-name="T12">wyposażenia</text:span><text:span text:style-name="T30"> wraz z przeszkoleniem personelu w zakresie racjonalnej eksploatacji</text:span><text:span text:style-name="T57"> </text:span><text:s/>nastąpi w miejscu zamontowania w <text:span text:style-name="T71">Centralnej Sterylizacji zlokalizowanej w piwnicy pawilonu „B” Wojewódzkiego Szpitala Zespolonego w Kielcach ul. Grunwaldzka 45</text:span> zakończonego protokołem szkolenia.</text:p>
        </text:list-item>
        <text:list-item>
          <text:p text:style-name="P78">Wykonawca po zainstalowaniu wyposażenia przeprowadzi na własny koszt procedurę badania walidacyjnego: kwalifikacja instalacyjna i operacyjna. <text:s text:c="2"/></text:p>
        </text:list-item>
        <text:list-item>
          <text:p text:style-name="P79">Serwis świadczony będzie przez stałą placówkę dostępną w kraju w okresie gwarancyjnym i pogwarancyjnym, posiadającą autoryzację producenta.</text:p>
        </text:list-item>
        <text:list-item>
          <text:p text:style-name="P73">Wykonawca udziela min. <text:span text:style-name="T1">24 miesięcy</text:span> <text:span text:style-name="T1">gwarancji dla ww. urządzeń</text:span>, licząc od daty montażu przedmiotu zamówienia <text:s/>potwierdzonego protokołem zdawczo-odbiorczym.</text:p>
        </text:list-item>
        <text:list-item>
          <text:p text:style-name="P73">W przypadku awarii, Wykonawca jest zobowiązany przystąpić do usunięcia usterki w ciągu max. <text:span text:style-name="T1">24 godzin</text:span>, w dni robocze licząc od momentu przyjęcia zgłoszenia.</text:p>
        </text:list-item>
        <text:list-item>
          <text:p text:style-name="P85"><text:soft-page-break/>Naprawa zostanie dokonana w terminie maksymalnie <text:span text:style-name="T1">3 dni roboczych</text:span> od przystąpienia serwisu do naprawy (za wyjątkiem udokumentowanych przypadków wymagających importu części zamiennych).</text:p>
        </text:list-item>
        <text:list-item>
          <text:p text:style-name="P73">Wykonawca przedłuży okres gwarancji każdorazowo o liczbę dni przestoju spowodowanego czasem naprawy.</text:p>
        </text:list-item>
        <text:list-item>
          <text:p text:style-name="P73">Wykonawca jest zobowiązany udostępnić Zamawiającemu (użytkownikowi), nieograniczoną możliwość zgłaszania awarii drogą telefoniczną, faksową lub elektroniczną przez <text:span text:style-name="T1">24 h/dobę</text:span>.</text:p>
        </text:list-item>
        <text:list-item>
          <text:p text:style-name="P73">W przypadku <text:span text:style-name="T1">3-krotnej</text:span> naprawy gwarancyjnej tego samego elementu lub podzespołu, Wykonawca <text:s/>zobowiązany jest wymienić ten element lub podzespół na nowy.</text:p>
        </text:list-item>
        <text:list-item>
          <text:p text:style-name="P73">Wykonawca zapewni stały serwis techniczny i nie może odmówić wymiany niesprawnej części na nową (na własny koszt – wykonawcy), jeśli nie ma innego sposobu zapewnienia prawidłowej pracy urządzenia.</text:p>
        </text:list-item>
        <text:list-item>
          <text:p text:style-name="P73">Wykonawca zobowiązany jest udzielić <text:span text:style-name="T1">12 miesięcznej</text:span> gwarancji dla nowo zainstalowanych w trakcie naprawy części w okresie gwarancyjnym.</text:p>
        </text:list-item>
        <text:list-item>
          <text:p text:style-name="P73">W okresie gwarancji Wykonawca zapewni przeprowadzanie bezpłatnych przeglądów w ilości i zakresie zgodnym z wymogami określonymi w dokumentacji <text:s/>technicznej, potwierdzonymi stosownymi wpisami w paszport urządzenia.</text:p>
        </text:list-item>
        <text:list-item>
          <text:p text:style-name="P73"><text:span text:style-name="T70">Wykonawca gwarantuje dostępność do części zamiennych dla przedmiotu zamówienia przez okres </text:span><text:span text:style-name="T72">min. 10 lat.</text:span><text:span text:style-name="T70"> </text:span><text:span text:style-name="T70"><text:s/></text:span></text:p>
        </text:list-item>
      </text:list>
      <text:p text:style-name="P48"/>
      <text:list xml:id="list29455832" text:continue-list="list29423421" text:style-name="L2">
        <text:list-item>
          <text:p text:style-name="P98">Oznaczenie przedmiotu zamówienia zgodnie z określeniem stosowanym we wspólnym Słowniku Zamówień /CPV/:</text:p>
          <text:p text:style-name="P99">33.19.11.10-9 - Autoklawy </text:p>
          <text:p text:style-name="P99">33.19.10.00-5 – Urządzenia sterylizujące, dezynfekcyjne i higieniczne</text:p>
          <text:p text:style-name="P99">39.15.00.00-8 – Różne meble i wyposażenie.</text:p>
        </text:list-item>
      </text:list>
      <text:p text:style-name="P36"/>
      <text:list xml:id="list29453090" text:continue-list="list29448713" text:style-name="L1">
        <text:list-item>
          <text:p text:style-name="P120">Oferty częściowe.</text:p>
        </text:list-item>
      </text:list>
      <text:p text:style-name="P6"><text:tab/>Zamawiający nie dopuszcza składania ofert częściowych.</text:p>
      <text:p text:style-name="P6"/>
      <text:list xml:id="list29426651" text:continue-numbering="true" text:style-name="L1">
        <text:list-item>
          <text:p text:style-name="P121">Oferty wariantowe.</text:p>
        </text:list-item>
      </text:list>
      <text:p text:style-name="P6"><text:tab/>Zamawiający nie dopuszcza składania ofert wariantowych</text:p>
      <text:p text:style-name="P6"/>
      <text:list xml:id="list29431789" text:continue-numbering="true" text:style-name="L1">
        <text:list-item>
          <text:p text:style-name="P121">Zamówienia uzupełniające.</text:p>
        </text:list-item>
      </text:list>
      <text:p text:style-name="P6"><text:tab/><text:span text:style-name="T31">Zamawiający przewiduje udzielenie zamówień uzupełniających, o których <text:s text:c="8"/><text:tab/>mowa w art. 67 ust. 1 pkt 7 ustawy Pzp</text:span><text:span text:style-name="T35">.</text:span></text:p>
      <text:p text:style-name="P12"/>
      <text:list xml:id="list29436211" text:continue-numbering="true" text:style-name="L1">
        <text:list-item>
          <text:p text:style-name="P121">Termin wykonania zamówienia.<text:tab/></text:p>
        </text:list-item>
      </text:list>
      <text:list xml:id="list29415845" text:style-name="L3">
        <text:list-header>
          <text:p text:style-name="P86"><text:span text:style-name="T18">Wykonawca zobowiązuje się dostarczyć, zmontować i uruchomić <text:s/>przedmiot zamówienia oraz przeszkolić personel na własny koszt w nieprzekraczalnym terminie do </text:span><text:span text:style-name="T21">8 tygodni</text:span><text:span text:style-name="T18"> od daty zawarcia umowy.</text:span></text:p>
        </text:list-header>
      </text:list>
      <text:p text:style-name="P8"/>
      <text:list xml:id="list29430879" text:continue-list="list29436211" text:style-name="L1">
        <text:list-item>
          <text:p text:style-name="P121">Warunki udziału w postępowaniu oraz opis sposobu dokonywania oceny spełnienia tych warunków.</text:p>
        </text:list-item>
      </text:list>
      <text:list xml:id="list29416686" text:style-name="L4">
        <text:list-item>
          <text:p text:style-name="P115">O udzielenie zamówienia mogą ubiegać się wykonawcy , którzy <text:s/>spełniają warunki określone w art. 22 ust. 1 ustawy Prawo Zamówień Publicznych, dotyczące:</text:p>
          <text:p text:style-name="P117"/>
          <text:p text:style-name="P116">A) Posiadania uprawnień do wykonywania określonej działalności lub czynności, <text:s text:c="4"/></text:p>
          <text:p text:style-name="P115"><text:s text:c="5"/>jeżeli przepisy prawa nakładają obowiązek ich posiadania - <text:span text:style-name="T14">w celu potwierdzenia <text:s/></text:span></text:p>
          <text:p text:style-name="P118"><text:s text:c="4"/>spełnienia tego warunku Wykonawca winien przedłożyć:</text:p>
          <text:p text:style-name="P115">- <text:span text:style-name="T32">Oświadczenie o spełnianiu warunków udziału w postępowaniu określonych w art. 22 <text:s text:c="2"/></text:span></text:p>
          <text:p text:style-name="P119"><text:s text:c="2"/>ust.1 ustawy Prawo Zamówień Publicznych – załącznik nr 4 do SIWZ.</text:p>
        </text:list-item>
      </text:list>
      <text:p text:style-name="P49"><text:soft-page-break/>B) Posiadania wiedzy i doświadczenia - <text:span text:style-name="T8">w celu potwierdzenia </text:span><text:span text:style-name="T7">spełnienia tego warunku Wykonawca winien przedłożyć:</text:span></text:p>
      <text:list xml:id="list29402888" text:style-name="L5">
        <text:list-item>
          <text:p text:style-name="P87"><text:span text:style-name="T49">wykaz wykonanych dostaw, a w przypadku świadczeń okresowych lub ciągłych również wykonywanych, o wartości nie mniejszej niż </text:span><text:span text:style-name="T50">1.500.000,00 złotych brutto</text:span><text:span text:style-name="T49"> <text:s/>i przedmiocie tożsamym z przedmiotem zamówienia określonym w niniejszej SIWZ.</text:span></text:p>
        </text:list-item>
        <text:list-item>
          <text:p text:style-name="P141"><text:span text:style-name="T51">Wykaz winien zawierać </text:span><text:span text:style-name="T53">minimum 1 </text:span><text:span text:style-name="T51">taką dostawę w okresie ostatnich trzech lat przed upływem terminu składania ofert, a jeżeli okres prowadzenia działalności jest krótszy </text:span><text:span text:style-name="T51">– w tym okresie, z podaniem jej wartości, przedmiotu, daty wykonania i odbiorcy, wraz z załączeniem dokumentu (</text:span><text:span text:style-name="T53">min.1 referencje</text:span><text:span text:style-name="T51">)</text:span><text:span text:style-name="T67"> </text:span><text:span text:style-name="T54">potwierdzającego, że dostawy te zostały wykonane lub są wykonywane należycie </text:span><text:span text:style-name="T52">–</text:span><text:span text:style-name="T51"> </text:span><text:span text:style-name="T53">Załącznik nr 6 do SIWZ.</text:span></text:p>
        </text:list-item>
      </text:list>
      <text:list xml:id="list29430409" text:style-name="L6">
        <text:list-item>
          <text:p text:style-name="P100">Dysponowania odpowiednim potencjałem technicznym oraz osobami zdolnymi do wykonania zamówienia – w celu potwierdzenia spełnienia tego warunku Wykonawca winien przedłożyć:</text:p>
          <text:p text:style-name="P102"><text:span text:style-name="T7">- <text:s text:c="2"/></text:span><text:span text:style-name="T10">wykaz osób (inżynierów serwisowych), którymi dysponuje Wykonawca i które będą <text:s text:c="6"/></text:span></text:p>
          <text:p text:style-name="P103"><text:s text:c="5"/>uczestniczyć w wykonaniu zamówienia wraz z załączeniem certyfikatów wydanych <text:s/></text:p>
          <text:p text:style-name="P103"><text:s text:c="5"/>przez producenta urządzeń o odbytym szkoleniu w zakresie serwisu wyposażenia <text:s/></text:p>
          <text:p text:style-name="P108"><text:span text:style-name="T10"><text:s text:c="5"/>Centralnej Sterylizacji – </text:span><text:span text:style-name="T11">min. 3 osoby </text:span><text:span text:style-name="T10">posiadające taki certyfikat – </text:span><text:span text:style-name="T11">załącznik Nr 7 do <text:s/></text:span></text:p>
          <text:p text:style-name="P102"><text:span text:style-name="T11"><text:s text:c="5"/>SIWZ </text:span><text:span text:style-name="T10"><text:s/></text:span></text:p>
          <text:list>
            <text:list-item>
              <text:list>
                <text:list-header>
                  <text:p text:style-name="P102"><text:span text:style-name="T10">- <text:s/>w</text:span><text:span text:style-name="T9">ykonawca winien złożyć oświadczenie, że osoby, które będą uczestniczyć w <text:s text:c="3"/></text:span></text:p>
                  <text:p text:style-name="P104"><text:s text:c="3"/>wykonywaniu <text:s/>zamówienia, posiadają doświadczenie w planowaniu i realizacji procedur <text:s/></text:p>
                  <text:p text:style-name="P102"><text:span text:style-name="T9"><text:s text:c="3"/>higienicznych dotyczących mycia, dezynfekcji i sterylizacji w zakładach służby zdrowia. </text:span><text:span text:style-name="T10"><text:s text:c="2"/></text:span></text:p>
                </text:list-header>
              </text:list>
            </text:list-item>
          </text:list>
        </text:list-item>
      </text:list>
      <text:p text:style-name="P49">D) Sytuacji ekonomicznej i finansowej – w celu potwierdzenia spełnienia tego warunku Wykonawca winien przedłożyć:</text:p>
      <text:list xml:id="list29433745" text:continue-list="list29402888" text:style-name="L5">
        <text:list-item>
          <text:p text:style-name="P101">informację banku lub spółdzielczej kasy oszczędnościowo-kredytowej, w którym Wykonawca posiada rachunek, potwierdzający wysokość środków finansowych lub <text:s/>zdolność kredytową wykonawcy w wysokości nie mniejszej niż <text:span text:style-name="T1">1.500.000,00 zł</text:span>, wystawioną nie wcześniej niż 3 miesiące przed upływem terminu składania ofert;</text:p>
        </text:list-item>
        <text:list-item>
          <text:p text:style-name="P101">opłaconą polisę lub inny dokument potwierdzający, że wykonawca jest ubezpieczony od odpowiedzialności cywilnej w zakresie prowadzonej działalności związanej z przedmiotem zamówienia o wartości minimum <text:span text:style-name="T1">1.500.000,00 zł <text:s/></text:span><text:s text:c="4"/></text:p>
        </text:list-item>
      </text:list>
      <text:list xml:id="list29448912" text:continue-list="list29416686" text:style-name="L4">
        <text:list-item>
          <text:p text:style-name="P127">Wykonawca winien przedłożyć również oświadczenie o spełnieniu warunków udziału w postępowaniu określonych w art. 22 ust. 1 ustawy Prawo Zamówień Publicznych – <text:span text:style-name="T1">załącznik nr 4 do SIWZ.</text:span></text:p>
        </text:list-item>
      </text:list>
      <text:p text:style-name="P14"/>
      <text:list xml:id="list29428172" text:continue-list="list29430879" text:style-name="L1">
        <text:list-item>
          <text:p text:style-name="P121"><text:s/>Dokumenty i oświadczenia wymagane od wykonawców potwierdzające brak podstaw do wykluczenia z postępowania na podstawie art. 24 ust. 1 Ustawy PZP:</text:p>
        </text:list-item>
      </text:list>
      <text:list xml:id="list29417866" text:style-name="L7">
        <text:list-item>
          <text:p text:style-name="P88">W celu potwierdzenia braku podstaw do wykluczenia z postępowania Wykonawca winien przedłożyć: <text:s/></text:p>
        </text:list-item>
      </text:list>
      <text:list xml:id="list29406006" text:style-name="L8">
        <text:list-item>
          <text:p text:style-name="P74"><text:span text:style-name="T37">Akt</text:span>ualny odpis z właściwego rejestru, jeżeli odrębne przepisy wymagają wpisu do rejestru, w celu wykazania braku podstaw do wykluczenia w oparciu o art. 24 ust. 1 pkt. 2 Ustawy PZP, wystawiony nie wcześniej niż 6 miesięcy przed upływem terminu składania ofert. </text:p>
        </text:list-item>
        <text:list-item>
          <text:p text:style-name="P74">Osoby fizyczne składają oświadczenia w zakresie art. 24 ust. 1 pkt. 2 Ustawy PZP.</text:p>
        </text:list-item>
        <text:list-item>
          <text:p text:style-name="P133">Aktualne zaświadczenie z właściwego oddziału Zakładu Ubezpieczeń Społecznych lub Kasy Rolniczego Ubezpieczenia Społecznego, potwierdzające, że wykonawca nie zalega z opłacaniem składek na ubezpieczenie społeczne i zdrowotne lub potwierdzenie że uzyskał przewidziane prawem zwolnienie, odroczenie lub rozłożenie na raty zaległych płatności lub wstrzymanie w całości wykonania decyzji właściwego organu – wystawione nie wcześniej niż 3 miesiące przed upływem terminu składania ofert.</text:p>
        </text:list-item>
        <text:list-item>
          <text:p text:style-name="P133"><text:soft-page-break/>Aktualne zaświadczenie właściwego naczelnika Urzędu Skarbowego, potwierdzające, że wykonawca nie zalega z opłacaniem podatków, lub rozłożenie na raty zaległych płatności lub wstrzymanie w całości wykonania decyzji właściwego organu – wystawione nie wcześniej niż 3 miesiące przed upływem terminu składania ofert.</text:p>
        </text:list-item>
        <text:list-item>
          <text:p text:style-name="P135">Aktualną informację z Krajowego Rejestru Karnego w zakresie określonym w art. 24 ust. 1 pkt 4-8 ustawy PZP, wystawioną nie wcześniej niż 6 miesięcy przed upływem terminu składania ofert.</text:p>
        </text:list-item>
        <text:list-item>
          <text:p text:style-name="P133">Aktualną informację z Krajowego Rejestru Karnego w zakresie określonym w art. 24 ust. 1 pkt 9 ustawy PZP, wystawioną nie wcześniej niż 6 miesięcy przed upływem terminu składania ofert. <text:s text:c="3"/></text:p>
        </text:list-item>
        <text:list-item>
          <text:p text:style-name="P133">Oświadczenie o braku podstaw do wykluczenia z mocy art. 24 ust. 1 ustawy PZP zgodnie z z<text:span text:style-name="T1">ałącznikiem nr 5 do SIWZ.</text:span></text:p>
          <text:p text:style-name="P136"/>
        </text:list-item>
      </text:list>
      <text:list xml:id="list29439278" text:continue-list="list29417866" text:style-name="L7">
        <text:list-item>
          <text:p text:style-name="P134">Jeżeli wykonawca ma siedzibę lub miejsce zamieszkania poza granicami Rzeczpospolitej Polskiej, zamiast dokumentów o których mowa w w pkt. 1a) do 1g) składa dokument lub dokumenty okre<text:span text:style-name="T14">ślone w <text:s/></text:span><text:span text:style-name="T15">§ 4 Rozporządzenia Prezesa Rady </text:span><text:span text:style-name="T15">Ministrów z dnia 30 grudnia <text:s/>2009 r. w sprawie rodzaju dokumentów, jakich może </text:span><text:span text:style-name="T15">żądać Zamawiający od Wykonawcy oraz form, w jakich te dokumenty mogą być składane (Dz.U. nr 226, poz. 1817). </text:span></text:p>
        </text:list-item>
        <text:list-item>
          <text:p text:style-name="P137">Wykonawca może polegać na wiedzy i doświadczeniu, potencjale technicznych oraz osobach zdolnych do wykonania zamówienia lub zdolnościach finansowych innych podmiotów, niezależnie od charakteru prawnego łączących go z nim stosunków.</text:p>
          <text:p text:style-name="P137">W takiej sytuacji Wykonawca zobowiązany jest dostarczyć zamawiającemu pisemne zobowiązanie tych podmiotów do oddania mu do dyspozycji niezbędnych zasobów na okres korzystania z nich przy wykonywaniu zamówienia. W odniesieniu do tych podmiotów dokumenty wymienione w pkt. od 1a) do pkt. 1g) oraz informacje o wysokości posiadanych środków finansowych lub zdolności kredytowej określonej w rozdziale VIII pkt. 1c).</text:p>
        </text:list-item>
        <text:list-item>
          <text:p text:style-name="P137">Wykonawcy mogą wspólnie ubiegać się o udzielenie zamówienia.</text:p>
          <text:p text:style-name="P137">W przypadku Wykonawców wspólnie ubiegających się o udzielenie zamówienia, oświadczenia i dokumenty wymienione w od 1a) do 1g) winny być przedłożone przez każdego z Wykonawców.</text:p>
          <text:p text:style-name="P137">Oświadczenia i dokumenty wymienione w w rozdziale VIII w od 1a) do pkt. 1c) i w pkt. 2 winny być przedłożone przez Wykonawców wspólnie poprzez ustanowionego do reprezentowania ich w postępowaniu pełnomocnika.</text:p>
          <text:p text:style-name="P137">Wykonawcy wspólnie ubiegający się o zamówienie winni ustanowić pełnomocnika do reprezentowania ich w postępowaniu albo reprezentowania w postępowaniu i zawarcia umowy w sprawie niniejszego zamówienia, stosownie do art. 23 ust.2 ustawy Prawo zamówień publicznych.</text:p>
          <text:p text:style-name="P137">W przypadku podmiotu będącego spółka cywilną należy załączyć do oferty kopie umowy spółki.</text:p>
          <text:p text:style-name="P137">Pełnomocnictwo o którym mowa w art. 23 ust. 2 ustawy Prawo zamówień publicznych winno odzwierciedlać stanowisko wszystkich wykonawców, którzy wspólnie ubiegają się o udzielenie zamówienia publicznego.</text:p>
          <text:p text:style-name="P137">Dokument pełnomocnictwa musi być załączony do oferty i zawierać w szczególności wskazanie: postępowania o zamówienie publiczne, którego dotyczy; Wykonawców ubiegających się wspólnie o udzielenie zamówienia; ustanowionego Wykonawcę – Pełnomocnika oraz zakres jego umocowania.</text:p>
          <text:p text:style-name="P137">Dokument pełnomocnictwa musi być podpisany przez wszystkich Wykonawców ubiegających się wspólnie o udzielenie zamówienia, w tym Wykonawcę ustanowionego jako Pełnomocnika i przez osoby uprawnione do składania oświadczeń <text:soft-page-break/>woli wymienione we właściwym rejestrze lub ewidencji działalności gospodarczej Wykonawcy. <text:s text:c="9"/></text:p>
          <text:p text:style-name="P137">Jeżeli oferta Wykonawców, o których mowa w pkt. 4 zostałaby wybrana, Zamawiający przed zawarciem umowy zażąda umowy regulującej współpracę tych wykonawców.</text:p>
          <text:p text:style-name="P137">Wykonawcy ponoszą solidarną odpowiedzialność za wykonanie lub nienależyte wykonanie zamówienia – art. 366 Kodeksu cywilnego.</text:p>
        </text:list-item>
        <text:list-item>
          <text:p text:style-name="P137">Sposób dokonywania oceny spełnienia warunków udziału w postępowaniu – na podstawie złożonych przez wykonawcę dokumentów i oświadczeń.</text:p>
          <text:p text:style-name="P137">W przypadku niespełnienia jakiegokolwiek warunku udziału w postępowaniu Wykonawca zostanie wykluczony z postępowania na zasadzie art. 24 ust. 2 pkt. 4 ustawy PZP z zastrzeżeniem art. 26 ust. 3.</text:p>
        </text:list-item>
      </text:list>
      <text:p text:style-name="P16">Wyżej wymienione dokumenty, o których mowa w częściach XIII – IX powinny zostać złożone w formie oryginałów lub kserokopii poświadczonych za zgodność z oryginałem przez upełnomocnionego przedstawiciela Wykonawcy.</text:p>
      <text:p text:style-name="P16">Wszystkie złożone dokumenty muszą być sporządzone w języku polskim lub przetłumaczone na język polski.</text:p>
      <text:p text:style-name="P35"/>
      <text:list xml:id="list29440697" text:continue-list="list29428172" text:style-name="L1">
        <text:list-item>
          <text:p text:style-name="P128">Inne dokumenty wymagane stanowiące ofertę:</text:p>
        </text:list-item>
      </text:list>
      <text:list xml:id="list29419694" text:style-name="L9">
        <text:list-item>
          <text:p text:style-name="P140">Wypełniony formularz ofertowy –<text:span text:style-name="T1"> załącznik nr 1 do SIWZ.</text:span></text:p>
        </text:list-item>
        <text:list-item>
          <text:p text:style-name="P112"><text:span text:style-name="T18">Wypełniona i podpisana przez osoby upoważnione do reprezentowania Wykonawcy </text:span><text:span text:style-name="T38"><text:s/></text:span><text:span text:style-name="T40">wycena </text:span><text:span text:style-name="T20">wyposażenia Centralnej Sterylizacji </text:span><text:span text:style-name="T19">– </text:span><text:span text:style-name="T20">załącznik nr 2 do SIWZ.</text:span></text:p>
        </text:list-item>
        <text:list-item>
          <text:p text:style-name="P90"><text:span text:style-name="T24">Wypełniony i podpisany przez osoby upoważnione do reprezentowania Wykonawcy </text:span><text:span text:style-name="T26">Opis w</text:span><text:span text:style-name="T27">ymagań technicznych wyposażenia w Centralnej Sterylizacji</text:span><text:span text:style-name="T26"> – załącznik nr 3 do SIWZ.</text:span></text:p>
        </text:list-item>
        <text:list-item>
          <text:p text:style-name="P75"><text:span text:style-name="T22">Dokumenty świadczące, że oferowany przedmiot zamówienia w zakresie wyposażenia <text:s/>Centralnej Sterylizacji jest zarejestrowany i dopuszczony do obrotu zgodnie z Ustawą z dnia 20 maja 2010 </text:span><text:span text:style-name="T28">O Wyrobach medycznych</text:span><text:span text:style-name="T22"> (Dz. U. z <text:s/>2010, nr 107 poz.679) - </text:span><text:span text:style-name="T55">zgłoszenie lub powiadomienie Prezesa </text:span><text:span text:style-name="T62">Urzędu Rejestracji</text:span><text:span text:style-name="T63"> </text:span><text:span text:style-name="T62">Produktów Leczniczych, Wyrobów Medycznych <text:s/>i Produktów Biobójczych, </text:span><text:span text:style-name="T55">certyfikat dyrektywy 93/42/EEC (potwierdzenie znaku CE) </text:span><text:span text:style-name="T56">wraz z deklaracją zgodności wystawioną przez producenta</text:span><text:span text:style-name="T66">.</text:span></text:p>
        </text:list-item>
        <text:list-item>
          <text:p text:style-name="P89"><text:span text:style-name="T1"><text:s/></text:span><text:span text:style-name="T18">Materiały informacyjne, opis techniczny produktu, foldery, karty katalogowe - w języku polskim z zaznaczeniem oferowanych parametrów przedmiotu zamówienia </text:span><text:span text:style-name="T19">w zakresie wyposażenia Centralnej Sterylizacji</text:span><text:span text:style-name="T18"> pozwalających zamawiającemu na stwierdzenie spełniania wymaganych parametrów.</text:span></text:p>
        </text:list-item>
        <text:list-item>
          <text:p text:style-name="P140">Dowód wniesienia wadium.</text:p>
        </text:list-item>
        <text:list-item>
          <text:p text:style-name="P140">Zaakceptowany wzór umowy stanowiący <text:span text:style-name="T1">załącznik nr</text:span><text:span text:style-name="T3"> 8 </text:span><text:span text:style-name="T1">do SIWZ.</text:span></text:p>
        </text:list-item>
        <text:list-item>
          <text:p text:style-name="P140">Dokumenty potwierdzające uprawnienia osób podpisujących ofertę o ile to nie wynika <text:tab/>z przepisów prawa lub innych dokumentów rejestrowych.</text:p>
        </text:list-item>
        <text:list-item>
          <text:p text:style-name="P140">W stosunku do osób fizycznych, przed podpisaniem umowy, wymagane będzie na <text:tab/>podstawie art. 36 ust. 1 pkt. 14 ustawy PZP, złożenie odpisu z Rejestru Ewidencji <text:tab/>Gospodarczej.</text:p>
        </text:list-item>
      </text:list>
      <text:p text:style-name="P13"><text:s text:c="27"/></text:p>
      <text:list xml:id="list29442288" text:continue-list="list29440697" text:style-name="L1">
        <text:list-item>
          <text:p text:style-name="P121">Informacje o sposobie porozumiewania się zamawiającego z wykonawcami. <text:s text:c="6"/></text:p>
        </text:list-item>
      </text:list>
      <text:list xml:id="list29414787" text:style-name="L10">
        <text:list-item>
          <text:p text:style-name="P122">Osoby upoważnione do kontaktów z oferentami:</text:p>
        </text:list-item>
      </text:list>
      <text:list xml:id="list29425979" text:style-name="L11">
        <text:list-item>
          <text:p text:style-name="P138">Anna Konarska – Kierownik Działu Zamówień Publicznych</text:p>
          <text:p text:style-name="P138">tel. 041 367-13-39, fax. 366-00-14 – sprawy proceduralne</text:p>
        </text:list-item>
        <text:list-item>
          <text:p text:style-name="P139">Celina Kubicka – Kierownik Centralnej Sterylizacji, tel. 041/367-12-74 – sprawy techniczne</text:p>
        </text:list-item>
      </text:list>
      <text:list xml:id="list29433848" text:continue-list="list29414787" text:style-name="L10">
        <text:list-item>
          <text:p text:style-name="P122">W korespondencji kierowanej do zamawiającego należy posługiwać się znakiem postępowania <text:span text:style-name="T1">EZ/ZP/43/2012</text:span> <text:span text:style-name="T6">Dostawa, montaż i uruchomienie wyposażenia w </text:span><text:soft-page-break/><text:span text:style-name="T6">Centralnej Sterylizacji zlokalizowanej w piwnicy pawilonu „B” Wojewódzkiego Szpitala Zespolonego w Kielcach ul. Grunwaldzka 45.</text:span></text:p>
          <text:p text:style-name="P124">Godziny pracy zamawiającego od 7.00 do 14.35.</text:p>
        </text:list-item>
        <text:list-item>
          <text:p text:style-name="P124">Specyfikację istotnych warunków zamówienia wraz z załącznikami można uzyskać drogą pocztową lub w siedzibie zamawiającego – Dział Zamówień Publicznych, odpłatnie – cena 50,00 zł puls ewentualne koszty przesyłki pobraniowej oraz można pobrać ze strony internetowej zamawiającego <text:span text:style-name="T1">http://bip.wszzkielce.pl</text:span> </text:p>
        </text:list-item>
        <text:list-item>
          <text:p text:style-name="P122">Pytania wykonawców muszą być kierowane na adres:</text:p>
        </text:list-item>
      </text:list>
      <text:p text:style-name="P25">Wojewódzki Szpital Zespolony </text:p>
      <text:p text:style-name="P25">ul. Grunwaldzka 45</text:p>
      <text:p text:style-name="P25">25 – 736 Kielce</text:p>
      <text:p text:style-name="P25">Dział zamówień Publicznych</text:p>
      <text:p text:style-name="P24">Fax. 041/366-00-14</text:p>
      <text:p text:style-name="P23">Wszelkie oświadczenia, wnioski, zawiadomienia oraz informacje zamawiający oraz wykonawca przekazują pisemnie lub faksem, potwierdzając w tym przypadku niezwłocznie fakt jego otrzymania również faksem.</text:p>
      <text:p text:style-name="P27">W przypadku braku potwierdzenia otrzymania wiadomości przez Wykonawcę, Zamawiający domniema, iż pismo wysłane przez Zamawiającego na nr faksu podany przez Wykonawcę zostało dostarczone w sposób umożliwiający zapoznanie się Wykonawcy z treścią pisma. </text:p>
      <text:p text:style-name="P23">Zapytania odnośnie zapisów zawartych w SIWZ, sposobu przygotowania oferty oraz realizacji zamówienia wykonawca może kierować do zamawiającego pismem poleconym lub faksem. <text:s/></text:p>
      <text:p text:style-name="P23">Na każde zapytanie wykonawcy zamawiający niezwłocznie udzieli wyczerpującej odpowiedzi faksem oraz zamieści odpowiedź na stronie internetowej zamawiającego bez wskazania źródła zapytania, jednak nie później niż na 6 dni przed upływem terminu składania ofert pod warunkiem, że wniosek o wyjaśnienie SIWZ wpłynął do zamawiającego nie później niż do końca dnia, w którym upływa połowa wyznaczonego terminu składania ofert. </text:p>
      <text:p text:style-name="P23"/>
      <text:list xml:id="list29444952" text:continue-list="list29442288" text:style-name="L1">
        <text:list-item>
          <text:p text:style-name="P120">Wymagania dotyczące wadium.</text:p>
        </text:list-item>
      </text:list>
      <text:list xml:id="list29431708" text:style-name="WW8Num6">
        <text:list-item>
          <text:p text:style-name="P93">W niniejszym postępowaniu o udzielenie zamówienia zamawiający wymaga wniesienia wadium przed upływem terminu składania ofert. </text:p>
        </text:list-item>
        <text:list-item>
          <text:p text:style-name="P94">Wysokość wadium dla przedmiotu zamówienia wynosi 45.000,00 <text:s/>zł (słownie: czterdzieści pięć tysięcy złotych 00/100).</text:p>
        </text:list-item>
        <text:list-item>
          <text:p text:style-name="P93">Wadium wykonawca może wnieść w akceptowanej przez Zamawiającego formie: </text:p>
        </text:list-item>
      </text:list>
      <text:list xml:id="list29431405" text:style-name="WW8Num5">
        <text:list-item>
          <text:list>
            <text:list-item>
              <text:p text:style-name="P95">pieniężnej, </text:p>
            </text:list-item>
            <text:list-item>
              <text:p text:style-name="P95">poręczeń bankowych lub poręczeń spółdzielczej kasy oszczędnościowo-kredytowej, z tym, że poręczenie kasy jest zawsze poręczeniem pieniężnym, </text:p>
            </text:list-item>
            <text:list-item>
              <text:p text:style-name="P95">gwarancji bankowych, </text:p>
            </text:list-item>
            <text:list-item>
              <text:p text:style-name="P95">gwarancji ubezpieczeniowych, </text:p>
            </text:list-item>
            <text:list-item>
              <text:p text:style-name="P95">poręczeń udzielanych przez podmioty, o których mowa w art. 6b ust. 5 pkt 2 ustawy z dnia 9 listopada 2000 r. o utworzeniu Polskiej Agencji Rozwoju Przedsiębiorczości (Dz.U. Nr 109, poz. 1158 z późn. zm.).</text:p>
            </text:list-item>
          </text:list>
        </text:list-item>
      </text:list>
      <text:list xml:id="list29448069" text:continue-list="list29431708" text:style-name="WW8Num6">
        <text:list-item>
          <text:p text:style-name="P76">Wadium w akceptowanej przez Zamawiającego formie należy wnieść do momentu ostatecznego składania ofert. Wadium w formie pieniężnej należy wnieść przelewem na konto zamawiającego:<text:span text:style-name="T1"> PKO BP O/Kielce 83102026290000950200157107</text:span></text:p>
        </text:list-item>
        <text:list-item>
          <text:p text:style-name="P76">Na przelewie należy umieścić adnotację : <text:span text:style-name="T1">„</text:span><text:span text:style-name="T44">Wadium na</text:span><text:span text:style-name="T1"> d</text:span><text:span text:style-name="T6">ostawę, montaż i uruchomienie wyposażenia w Centralnej Sterylizacji zlokalizowanej w piwnicy pawilonu „B” Wojewódzkiego Szpitala Zespolonego <text:s text:c="7"/>w Kielcach ul. Grunwaldzka 45.</text:span></text:p>
        </text:list-item>
        <text:list-item>
          <text:p text:style-name="P76"><text:soft-page-break/>Zamawiający informuje, że za termin wniesienia wadium zostanie przyjęty termin uznania rachunku zamawiającego. </text:p>
        </text:list-item>
      </text:list>
      <text:p text:style-name="P9"><text:s text:c="9"/>Zwrot wadium lub jego zatrzymanie nastąpi zgodnie z art. 46 ustawy – Prawo zamówień <text:s/></text:p>
      <text:p text:style-name="P9"><text:s text:c="9"/>publicznych. <text:s/></text:p>
      <text:p text:style-name="P7"/>
      <text:list xml:id="list29430019" text:continue-list="list29444952" text:style-name="L1">
        <text:list-item>
          <text:p text:style-name="P120"><text:span text:style-name="T1">Termin związania ofertą. <text:s text:c="3"/></text:span><text:span text:style-name="T4"><text:s text:c="6"/></text:span></text:p>
        </text:list-item>
      </text:list>
      <text:p text:style-name="P33">Termin związania ofertą wynosi 60 dni. Bieg terminu rozpoczyna się wraz z upływem terminu składania ofert. </text:p>
      <text:p text:style-name="P33"/>
      <text:list xml:id="list29454243" text:continue-numbering="true" text:style-name="L1">
        <text:list-item>
          <text:p text:style-name="P120">Opis sposobu przygotowania oferty i jej zawartość.</text:p>
        </text:list-item>
      </text:list>
      <text:list xml:id="list29432221" text:style-name="L12">
        <text:list-item>
          <text:p text:style-name="P123">Ofertę w formie pisemnej Wykonawca przedstawia zgodnie z wymaganiami określonymi w SIWZ.</text:p>
        </text:list-item>
        <text:list-item>
          <text:p text:style-name="P109">Wykonawca może złożyć tylko jedną ofertę na całość zamówienia <text:span text:style-name="T58"><text:s/>i zaproponować</text:span><text:span text:style-name="T2"> </text:span><text:span text:style-name="T58">tylko jedną cenę</text:span><text:span text:style-name="T2">,</text:span><text:span text:style-name="T58"> której nie może zmienić.</text:span></text:p>
        </text:list-item>
        <text:list-item>
          <text:p text:style-name="P80">Złożenie przez wykonawcę więcej niż jednej oferty lub występowanie tegoż wykonawcy także w ofercie wspólnej z innymi wykonawcami, spowoduje <text:span text:style-name="T42">odrzucenie wszystkich jego ofert.</text:span></text:p>
        </text:list-item>
        <text:list-item>
          <text:p text:style-name="P130"><text:span text:style-name="T59">Wszystkie wymagane dokumenty, oświadczenia, materiały informacyjne, formularze muszą być sporządzone czytelnie w języku polskim. Dokumenty sporządzone w </text:span><text:span text:style-name="T59">języku obcym są składane z tłumaczeniem na język polski i poświadczone przez Wykonawcę,</text:span></text:p>
        </text:list-item>
        <text:list-item>
          <text:p text:style-name="P111">OFERTĘ sporządza się w języku polskim na maszynie lub na komputerze, lub czytelnym, nieścieralnym pismem ręcznym, na kolejno ponumerowanych i parafowanych stronach, oferta musi być podpisana przez osobę(y) upoważnioną(e) do reprezentowania firmy i zaciągania zobowiązań, co powinno wynikać z dokumentu rejestrowego firmy.</text:p>
        </text:list-item>
        <text:list-item>
          <text:p text:style-name="P81"><text:span text:style-name="T58">W przypadku reprezentowania przez Osobę upoważnioną winno być dołączone do oferty Pełnomocnictwo do podpisywania oferty w sprawie dotyczącej postępowania, o ile nie wynika to z innych dokumentów </text:span><text:span text:style-name="T13">załączonych przez oferenta.</text:span></text:p>
        </text:list-item>
        <text:list-item>
          <text:p text:style-name="P131">Poprawki w ofercie muszą być naniesione czytelnie oraz opatrzone podpisem osoby podpisującej ofertę,</text:p>
        </text:list-item>
        <text:list-item>
          <text:p text:style-name="P131">Wszystkie strony powinny być spięte (zszyte) w sposób trwały, zapobiegający możliwości dekompletacji zawartości oferty,</text:p>
        </text:list-item>
        <text:list-item>
          <text:p text:style-name="P130"><text:span text:style-name="T58"><text:s/></text:span>Wykonawca ponosi wszelkie koszty związane z przygotowaniem i złożeniem oferty,</text:p>
        </text:list-item>
        <text:list-item>
          <text:p text:style-name="P131">Ofertę należy umieścić w zamkniętej kopercie opatrzonej nazwą Wykonawcy i jego adresem, nazwą i adresem Zamawiającego oraz nazwą postępowania przetargowego (jak niżej)</text:p>
        </text:list-item>
      </text:list>
      <text:p text:style-name="P18"/>
      <text:p text:style-name="P17"><text:span text:style-name="T58"><text:tab/> <text:s text:c="2"/></text:span><text:span text:style-name="T1">PRZETARG NIEOGRANICZONY</text:span></text:p>
      <text:p text:style-name="P67">EZ/ZP/<text:span text:style-name="T46">43</text:span>/2012 – <text:span text:style-name="T45">Dostawa, montaż i uruchomienie wyposażenia w Centralnej Sterylizacji zlokalizowanej w piwnicy pawilonu „B” Wojewódzkiego Szpitala Zespolonego w Kielcach ul. Grunwaldzka 45.</text:span></text:p>
      <text:p text:style-name="P68">25 – 736 Kielce</text:p>
      <text:p text:style-name="P68">„Nie otwierać do dnia 31.07.2012r. do godziny 11:00”</text:p>
      <text:p text:style-name="P18"/>
      <text:list xml:id="list29459178" text:continue-numbering="true" text:style-name="L12">
        <text:list-item>
          <text:p text:style-name="P125"><text:span text:style-name="T17">Informacje stanowiące tajemnice przedsiębiorstwa w rozumieniu przepisów o zwalczaniu nieuczciwej <text:s/></text:span><text:span text:style-name="T33">konkurencji, co do których Wykonawca ma wole zastrzeżenia do wyłącznej wiadomości Zamawiającego </text:span><text:span text:style-name="T17">należy przedstawić w odrębnej części oferty odpowiednio je zabezpieczając oraz opatrując dopiskiem „Tajemnica przedsiębiorstwa – informacje zastrzeżone do wyłącznej wiadomości Zamawiającego”</text:span></text:p>
        </text:list-item>
      </text:list>
      <text:p text:style-name="P15"/>
      <text:list xml:id="list29428320" text:continue-list="list29454243" text:style-name="L1">
        <text:list-item>
          <text:p text:style-name="P120"><text:soft-page-break/>Miejsce oraz termin składania i otwarcia ofert. <text:s text:c="7"/></text:p>
        </text:list-item>
      </text:list>
      <text:p text:style-name="P34">Ofertę należy złożyć w Wojewódzkim Szpitalu Zespolonym w Kielcach ul. Grunwaldzka 45 sekretariat nie później niż do dnia <text:span text:style-name="T1">31</text:span><text:span text:style-name="T3">.07.2012 r. do godz. 10:30.</text:span></text:p>
      <text:p text:style-name="P23">Jeżeli oferta wpłynie do Zamawiającego pocztą lub inną drogą (np. pocztą kurierską), o terminie złożenia oferty decyduje termin dostarczenia do zamawiającego, a nie termin wysłania np. listem poleconym bądź złożenia zlecenia poczcie kurierskiej.</text:p>
      <text:p text:style-name="P23">Oferta złożona po tym terminie zostanie odesłana do Wykonawcy bez otwierania, po upływie terminu do wniesienia odwołania. <text:s text:c="3"/></text:p>
      <text:p text:style-name="P23">Otwarcie złożonych ofert odbędzie się w dniu <text:span text:style-name="T1">31</text:span><text:span text:style-name="T3">.07.2012r.</text:span><text:span text:style-name="T46"> w siedzibie Zamawiającego przy ul. Grunwaldzkiej 45 o </text:span><text:span text:style-name="T3">godzinie 11:00 – </text:span><text:span text:style-name="T1">sala konferencyjna</text:span> szpitala.</text:p>
      <text:p text:style-name="P6"/>
      <text:list xml:id="list29426721" text:continue-numbering="true" text:style-name="L1">
        <text:list-item>
          <text:p text:style-name="P129"><text:s/>Kryterium i tryb oceny ofert <text:span text:style-name="T34">oraz opis sposobu obliczania ceny.</text:span></text:p>
        </text:list-item>
      </text:list>
      <text:list xml:id="list29419337" text:style-name="L13">
        <text:list-item>
          <text:p text:style-name="P113">W trakcie badania i oceny zamawiający może żądać od wykonawców wyjaśnień dotyczących treści złożonych przez nich ofert.</text:p>
        </text:list-item>
        <text:list-item>
          <text:p text:style-name="P113">Zamawiający poprawia w tekście oferty oczywiste pomyłki pisarskie oraz rachunkowe w obliczeniu ceny w granicach określonych art. 87 ust. 2 ustawy – Prawo zamówień publicznych.</text:p>
        </text:list-item>
        <text:list-item>
          <text:p text:style-name="P113"><text:span text:style-name="T41">Przy dokonywaniu wy</text:span>boru najkorzystniejszej oferty zamawiający stosować będzie wyłącznie <text:span text:style-name="T1">kryterium ceny</text:span>. Za najkorzystniejszą ofertę zostanie uznana oferta zawierająca najniższą cenę spośród ofert nieodrzuconych, złożonych przez wykonawców niepodlegających wykluczeniu. <text:s/></text:p>
        </text:list-item>
        <text:list-item>
          <text:p text:style-name="P113">Ocenie podlega cena oferty brutto /należy uwzględnić podatek VAT/ za całość przedmiotu zamówienia, wyrażona w PLN z dokładnością do dwóch miejsc po przecinku (zaokrąglając na zasadach ustalonych w przepisach o podatku VAT i zgodnie z polskim systemem monetarnym).</text:p>
        </text:list-item>
        <text:list-item>
          <text:p text:style-name="P83">Na cenę <text:s/>oferty składają się:</text:p>
          <text:p text:style-name="P96"><text:span text:style-name="T14">- cena </text:span><text:span text:style-name="T23">przedmiotu zamówienia</text:span><text:span text:style-name="T14">;</text:span></text:p>
          <text:p text:style-name="P84">- cena montażu, instalacji</text:p>
          <text:p text:style-name="P84"><text:s/>- koszty transportu wraz z ubezpieczeniem,</text:p>
          <text:p text:style-name="P91"><text:span text:style-name="T14"><text:s/>- </text:span><text:span text:style-name="T25">szkolenie personelu w zakresie obsługi.</text:span><text:span text:style-name="T14"> <text:s text:c="3"/></text:span></text:p>
        </text:list-item>
        <text:list-item>
          <text:p text:style-name="P113">Oceny ofert będzie dokonywała Komisja Przetargowa zamawiającego.</text:p>
        </text:list-item>
        <text:list-item>
          <text:p text:style-name="P113">Oferty będą badane w dwóch etapach:</text:p>
        </text:list-item>
        <text:list-item>
          <text:p text:style-name="P113"><text:span text:style-name="T1">etap I </text:span>– czy wykonawca spełnia wymagania określone w ustawie z dnia 29 stycznia 2004 r. Prawo zamówień publicznych (tekst jedn. Dz.U. Z 2007 r. nr 223 poz. 1655 z późn. zm.) i tym samym nie podlega wykluczeniu z postępowania o udzielenie zamówienia publicznego na podstawie art. 24 ust. 1 i 2 w/w ustawy;</text:p>
        </text:list-item>
        <text:list-item>
          <text:p text:style-name="P113"><text:span text:style-name="T1">etap II</text:span> – czy oferta spełnia wszystkie wymagania zawarte w/w ustawie, jak również w niniejszej SIWZ i tym samym nie podlega odrzuceniu na podstawie art. 89 ust. 1 w/w ustawy.</text:p>
        </text:list-item>
        <text:list-item>
          <text:p text:style-name="P113">Sposób punktacji dla każdej badanej oferty przedstawia się następująco:</text:p>
          <text:p text:style-name="P113"><text:tab/><text:span text:style-name="T1">KRYTERIUM – cena 100%</text:span></text:p>
        </text:list-item>
      </text:list>
      <text:p text:style-name="P38"><text:tab/></text:p>
      <text:p text:style-name="P37">Oferta z najniższą ceną otrzyma maksymalną ilość tzn. 100 pkt., a pozostałe oferty ilość punktów wynikającą z wyliczenia: </text:p>
      <text:p text:style-name="P38"/>
      <text:p text:style-name="P39"><text:s text:c="4"/>cena najniższa <text:s text:c="3"/><text:span text:style-name="T36"><text:s text:c="2"/>x 100 x 100% = ilość punktów za kryterium ceny</text:span></text:p>
      <text:p text:style-name="P40">cena oferty badanej</text:p>
      <text:p text:style-name="P38"/>
      <text:p text:style-name="P37">Oferta, która otrzyma największą ilość punktów zostanie uznana za najkorzystniejszą.</text:p>
      <text:p text:style-name="P37"/>
      <text:list xml:id="list29436582" text:continue-list="list29426721" text:style-name="L1">
        <text:list-item>
          <text:p text:style-name="P121"><text:soft-page-break/><text:s text:c="2"/><text:span text:style-name="T29">Warunki odrzucenia ofert i unieważnienia postępowania.</text:span></text:p>
        </text:list-item>
      </text:list>
      <text:p text:style-name="P50"><text:span text:style-name="T1">1</text:span>. Zamawiający odrzuci ofertę, jeżeli:</text:p>
      <text:p text:style-name="P52">1.1. jest niezgodna z ustawą;</text:p>
      <text:p text:style-name="P57">1.2. jej treść nie odpowiada treści Specyfikacji Istotnych Warunków Zamówienia;</text:p>
      <text:p text:style-name="P45"><text:s text:c="16"/>1.3. jej złożenie stanowi czyn nieuczciwej konkurencji w rozumieniu przepisów o <text:s/></text:p>
      <text:p text:style-name="P45"><text:s text:c="22"/>zwalczaniu nieuczciwej konkurencji; </text:p>
      <text:p text:style-name="P53">1.4. zawiera rażąco niską cenę w stosunku do przedmiotu zamówienia; <text:s/></text:p>
      <text:p text:style-name="P56">1.5. została złożona przez wykonawcę wykluczonego z udziału w postępowaniu;</text:p>
      <text:p text:style-name="P46"><text:s text:c="16"/>1.6. zawiera błędy w obliczeniu ceny, wykonawca w terminie 3 dni od daty</text:p>
      <text:p text:style-name="P46"><text:s text:c="21"/>otrzymania zawiadomienia nie zgodził się na poprawienie omyłki; o której mowa <text:s/></text:p>
      <text:p text:style-name="P46"><text:s text:c="21"/>w art. 87 ust.2 pkt.3;</text:p>
      <text:p text:style-name="P55"><text:span text:style-name="T14">1.7. jest nieważna na podstawie odrębnych przepisó</text:span>w. </text:p>
      <text:p text:style-name="P51"><text:span text:style-name="T1">2</text:span>. Zamawiający unieważni postępowanie o udzielenie zamówienia, jeżeli:</text:p>
      <text:p text:style-name="P54">2.1. nie złożono żadnej oferty nie podlegającej odrzuceniu;</text:p>
      <text:p text:style-name="P58">2.2 cena najkorzystniejszej oferty lub oferta z najniższą ceną przewyższa kwotę, którą zamawiający może przeznaczyć na sfinansowanie zamówienia ;</text:p>
      <text:p text:style-name="P58"><text:s/>2.3 w przypadkach, o których mowa w art. 91 ust. 5, zostały złożone oferty dodatkowe o takiej samej cenie;</text:p>
      <text:p text:style-name="P58"><text:s/>2.4 wystąpi istotna zmiana okoliczności powodująca, że prowadzenie <text:s text:c="2"/>postępowania lub wykonanie zamówienia nie leży w interesie publicznym, czego nie można było wcześniej przewidzieć;</text:p>
      <text:p text:style-name="P58"><text:s/>2.5.postępowanie obarczone jest niemożliwą do usunięcia wadą uniemożliwiającą zawarcie niepodlegającej unieważnieniu j umowy w <text:span text:style-name="T39">sprawie zamówienia publicznego</text:span></text:p>
      <text:p text:style-name="P10"/>
      <text:list xml:id="list29454135" text:continue-numbering="true" text:style-name="L1">
        <text:list-item>
          <text:p text:style-name="P121"><text:s text:c="3"/><text:span text:style-name="T29"><text:s/>Zamawiający nie zamierza:</text:span></text:p>
          <text:p text:style-name="P105">- zawierać umowy ramowej,</text:p>
          <text:p text:style-name="P106">- ustanawiać dynamicznego systemu zakupów,</text:p>
          <text:p text:style-name="P107">- stosować aukcji elektronicznej.</text:p>
          <text:p text:style-name="P107"/>
        </text:list-item>
        <text:list-item>
          <text:p text:style-name="P121"><text:s text:c="4"/>Zabezpieczenie należytego wykonania umowy.</text:p>
        </text:list-item>
      </text:list>
      <text:list xml:id="list29417289" text:style-name="WW8Num18">
        <text:list-item>
          <text:p text:style-name="P77">Zamawiający wymaga wniesienia pełnej kwoty zabezpieczenia należytego wykonania umowy w dniu zawarcia umowy – przed jej podpisaniem. </text:p>
        </text:list-item>
        <text:list-item>
          <text:p text:style-name="P77">Zabezpieczenie służy pokryciu roszczeń z tytułu niewykonania lub nienależytego wykonania umowy. </text:p>
        </text:list-item>
        <text:list-item>
          <text:p text:style-name="P77">Kwotę zabezpieczenia należytego wykonania umowy wykonawca wylicza indywidualnie w zależności od oferowanej ceny oferty. </text:p>
        </text:list-item>
        <text:list-item>
          <text:p text:style-name="P77">Kwota zabezpieczenia należytego wykonania umowy stanowi 3 % wartości umowy brutto, tj. z podatkiem VAT, wynik należy zaokrąglić „w górę” do pełnych setek. </text:p>
        </text:list-item>
        <text:list-item>
          <text:p text:style-name="P77">Zabezpieczenie należytego wykonania umowy można wnieść w następujących formach: </text:p>
        </text:list-item>
      </text:list>
      <text:list xml:id="list29449947" text:continue-list="list29448069" text:style-name="WW8Num6">
        <text:list-item>
          <text:list>
            <text:list-item>
              <text:p text:style-name="P76">w pieniądzu /na konto Szpitala podane przy wadium/,</text:p>
            </text:list-item>
            <text:list-item>
              <text:p text:style-name="P93">w poręczeniach bankowych lub poręczeniach spółdzielczej kasy oszczędnościowo-kredytowej, z tym że poręczenie kasy jest zawsze poręczeniem pieniężnym,</text:p>
            </text:list-item>
            <text:list-item>
              <text:p text:style-name="P93">w gwarancjach bankowych, </text:p>
            </text:list-item>
            <text:list-item>
              <text:p text:style-name="P93">w gwarancjach ubezpieczeniowych, </text:p>
            </text:list-item>
            <text:list-item>
              <text:p text:style-name="P93">w poręczeniach udzielanych przez podmioty, o których mowa w art.6 ust. 3 pkt 4 lit b ustawy z dnia 9 listopada 2000 r. o utworzeniu Polskiej Agencji Rozwoju Przedsiębiorczości, </text:p>
            </text:list-item>
          </text:list>
        </text:list-item>
      </text:list>
      <text:list xml:id="list29408661" text:style-name="L14">
        <text:list-item>
          <text:p text:style-name="P97">z wyłączeniem weksli. </text:p>
        </text:list-item>
      </text:list>
      <text:list xml:id="list29451994" text:continue-list="list29417289" text:style-name="WW8Num18">
        <text:list-item>
          <text:p text:style-name="P77"><text:soft-page-break/>W przypadku wniesienia zabezpieczenia należytego wykonania umowy w formie poręczenia lub gwarancji, gwarant musi zapewnić bezwarunkową zapłatę kwoty poręczenia /gwarancji/ na pierwsze żądanie zamawiającego, właściwie podpisane, zawierające oświadczenie zamawiającego, że wykonawca nie wykonał lub nienależycie wykonał umowę. </text:p>
        </text:list-item>
        <text:list-item>
          <text:p text:style-name="P77">Gwarant winien zobowiązać się do wypłaty kwoty poręczenia /gwarancji/ w terminie 15 dni od otrzymania żądania zapłaty. </text:p>
        </text:list-item>
        <text:list-item>
          <text:p text:style-name="P82">Zamawiający zwróci <text:s/>zabezpieczenie w terminie 30 dni od dnia zrealizowania przedmiotu zamówienia i uznania przez Zamawiającego za należycie wykonane.</text:p>
          <text:p text:style-name="P92"/>
        </text:list-item>
      </text:list>
      <text:list xml:id="list29449548" text:continue-list="list29454135" text:style-name="L1">
        <text:list-item>
          <text:p text:style-name="P110"><text:s/>Postanowienia dotyczące zawarcia przyszłej umowy</text:p>
        </text:list-item>
      </text:list>
      <text:p text:style-name="P59">1. Zamawiający zawiera umowę w sprawie zamówienia <text:s/>publicznego w terminie</text:p>
      <text:p text:style-name="P61"><text:s text:c="4"/>nie krótszym niż 10 dni od dnia przekazania zawiadomienia o wyborze oferty</text:p>
      <text:p text:style-name="P61"><text:s text:c="3"/>- art. 94 ust.1 lub.2 ustawy PZP.</text:p>
      <text:p text:style-name="P61">2. Zamawiający <text:s/>może <text:s/>zawrzeć umowę przed upływem terminu , o którym</text:p>
      <text:p text:style-name="P61"><text:s text:c="4"/>mowa wyżej, jeżeli w postępowaniu została złożona tylko jedna oferta.</text:p>
      <text:p text:style-name="P60">3. Umowa z potencjalnym Wykonawcą zamówienia zostanie zawarta zgodnie ze</text:p>
      <text:p text:style-name="P60"><text:s text:c="4"/>wzorem umowy - załącznik nr 7 do SIWZ, na warunkach podanych w ofercie</text:p>
      <text:p text:style-name="P60"><text:s text:c="3"/>Wykonawcy, którego oferta zostanie wybrana jako najkorzystniejsza.</text:p>
      <text:p text:style-name="P44"><text:s text:c="7"/>4. Do postanowień umowy nie uregulowanych niniejszą specyfikacją i ustawą –</text:p>
      <text:p text:style-name="P28">z dnia 29 stycznia 2004 r. - Prawo zamówień publicznych <text:span text:style-name="T58">(</text:span><text:span text:style-name="T68">tekst jedn. Dz. U z 2010r. nr 113 poz.759 z późn. zm.)</text:span>, zastosowane będą przepisy ustawy z dnia 23 kwietnia 1964 r. - Kodeks Cywilny. <text:s text:c="10"/></text:p>
      <text:p text:style-name="P11"/>
      <text:list xml:id="list29447456" text:continue-numbering="true" text:style-name="L1">
        <text:list-item>
          <text:p text:style-name="P121"><text:s/>Istotne postanowienia wprowadzone do treści umowy.</text:p>
        </text:list-item>
      </text:list>
      <text:p text:style-name="P6"><text:tab/>Wzór umowy – <text:span text:style-name="T1">załącznik nr 8 do SIWZ. <text:s/></text:span></text:p>
      <text:list xml:id="list29427945" text:continue-numbering="true" text:style-name="L1">
        <text:list-header>
          <text:p text:style-name="P126"/>
        </text:list-header>
        <text:list-item>
          <text:p text:style-name="P121"><text:s/><text:span text:style-name="T14">Pouczenie o przysługujących wykonawcy środkach ochrony prawnej.</text:span></text:p>
        </text:list-item>
      </text:list>
      <text:p text:style-name="P26"><text:span text:style-name="T36">1.Wykonawcy przysługuje prawo wniesienia odwołania do Prezesa Krajowej Izby Odwoławczej wyłącznie od niezgodnej z przepisami ustawy <text:s/>czynności zamawiającego podjętej w postępowaniu o udzielenie zamówienia lub zaniechania czynności, do której zamawiający jest zobowiązany na podstawy ustawy Prawo Zamówień Publicznych - przepisy Działu VI „Środki ochrony prawnej” stosuje się odpowiednio.</text:span> <text:s text:c="3"/></text:p>
      <text:p text:style-name="P22"/>
      <text:list xml:id="list29447597" text:continue-numbering="true" text:style-name="L1">
        <text:list-item>
          <text:p text:style-name="P132"><text:s/>Postanowienia końcowe.</text:p>
        </text:list-item>
      </text:list>
      <text:p text:style-name="P64">1. Uczestnicy postępowania mają prawo wglądu do treści protokołu oraz ofert w</text:p>
      <text:p text:style-name="P64">trakcie prowadzonego postępowania z wyjątkiem dokumentów stanowiących </text:p>
      <text:p text:style-name="P64">załączniki do protokołu (jawne po zakończeniu postępowania) oraz stanowiących tajemnicę przedsiębiorstwa w rozumieniu przepisów o zwalczaniu nieuczciwej </text:p>
      <text:p text:style-name="P64">konkurencji i dokumentów lub informacji zastrzeżonych przez uczestników</text:p>
      <text:p text:style-name="P64">postępowania.</text:p>
      <text:p text:style-name="P64">2. Udostępnienie zainteresowanym dokumentów odbywać się będzie wg poniższych zasad:</text:p>
      <text:p text:style-name="P65">- zamawiający udostępnia wskazane dokumenty po złożeniu pisemnego wniosku,</text:p>
      <text:p text:style-name="P65">- zamawiający wyznacza termin, miejsce oraz zakres udostępnianych dokumentów,</text:p>
      <text:p text:style-name="P65">- zamawiający wyznaczy członka komisji, w którego obecności udostępnione</text:p>
      <text:p text:style-name="P65"><text:s text:c="2"/>zostaną dokumenty,</text:p>
      <text:p text:style-name="P66"><text:span text:style-name="T48">- zamawiający umożliwi kopiowanie dokumentów odpłatnie, cena za 1 stronę</text:span><text:span text:style-name="T47"> </text:span><text:span text:style-name="T48">0,90 zł </text:span></text:p>
      <text:p text:style-name="P65"><text:s text:c="2"/>brutto,</text:p>
      <text:p text:style-name="P65">- udostępnienie może mieć miejsce wyłącznie w siedzibie zamawiającego oraz w</text:p>
      <text:p text:style-name="P63"><text:s/>czasie godzin jego urzędowania.</text:p>
      <text:p text:style-name="P62"><text:soft-page-break/></text:p>
      <text:p text:style-name="P29">Wykaz załączników do SIWZ:</text:p>
      <text:p text:style-name="P29"/>
      <text:p text:style-name="P30">Załącznik nr 1 - Formularz ofertowy</text:p>
      <text:p text:style-name="P30">Załącznik nr 2 - <text:span text:style-name="T41">Wycena</text:span><text:span text:style-name="T43"> przedmiotu zamówienia- wyposażenia Centralnej Sterylizacji</text:span></text:p>
      <text:p text:style-name="P31">Załącznik nr 3 - O<text:span text:style-name="T69">pis wymagań technicznych wyposażenia Centralnej Sterylizacji </text:span></text:p>
      <text:p text:style-name="P31">Załącznik nr 4 - <text:s/>Oświadczenie o spełnianiu warunków udziału w postępowaniu</text:p>
      <text:p text:style-name="P31"><text:s text:c="26"/>określonych w art. 22 ust. 1 ustawy Pzp</text:p>
      <text:p text:style-name="P31">Załącznik nr 5 – Oświadczenie o braku podstaw do wykluczenia z mocy art.24 ust. 1 <text:s/><text:tab/><text:tab/> <text:s text:c="2"/>ustawy Pzp</text:p>
      <text:p text:style-name="P31">Załącznik nr 6 - <text:s/>Wykaz dostaw</text:p>
      <text:p text:style-name="P31">Załącznik nr 7 – Wykaz osób</text:p>
      <text:p text:style-name="P31">Załącznik nr 8 - <text:s/>Wzór umowy</text:p>
      <text:p text:style-name="P32"/>
      <text:p text:style-name="P8">Data zatwierdzenia <text:s/>19.06.2012 r. <text:tab/> <text:s text:c="3"/><text:tab/><text:tab/></text:p>
      <text:p text:style-name="P8"/>
      <text:p text:style-name="P8"><text:tab/><text:tab/><text:tab/><text:tab/></text:p>
      <text:p text:style-name="P8"><text:tab/><text:tab/><text:tab/><text:tab/><text:tab/><text:tab/><text:tab/><text:tab/> <text:s text:c="3"/>Z-ca Dyrektora</text:p>
      <text:p text:style-name="P8"><text:tab/><text:tab/><text:tab/><text:tab/><text:tab/><text:tab/><text:tab/>ds. Eksploatacyjno-Ekonomicznych</text:p>
      <text:p text:style-name="P8"><text:tab/><text:tab/><text:tab/><text:tab/><text:tab/><text:tab/><text:tab/><text:tab/>inż. Andrzej Domański</text:p>
      <text:p text:style-name="P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adornments="Normal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 CE" fo:font-size="12pt" fo:language="pl" fo:country="PL" style:font-name-asian="Times New Roman CE" style:font-size-asian="12pt" style:font-name-complex="Times New Roman C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adnotacji" style:display-name="Tekst adnotacji" style:family="paragraph" style:parent-style-name="Standard">
      <style:text-properties fo:font-size="10pt" style:font-size-asian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age_20_Number" style:display-name="Page Number" style:family="text" style:parent-style-name="Domyœ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omyœlna_20_czcionka_20_akapitu" style:display-name="Domyœlna czcionka akapitu" style:family="text"/>
    <style:style style:name="Odsy_b3_acz_20_adnotacji" style:display-name="Odsy³acz adnotacji" style:family="text" style:parent-style-name="Domyœlna_20_czcionka_20_akapitu">
      <style:text-properties fo:font-size="8pt" style:font-size-asian="8pt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fo:font-weight="normal" style:font-weight-asian="normal" style:font-weight-complex="normal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5"><draw:text-box fo:min-height="0.37cm"><text:p text:style-name="Footer"><text:span text:style-name="Page_20_Number"><text:page-number text:select-page="current">11</text:page-number></text:span></text:p></draw:text-box></draw:frame></text:p>
      </style:footer>
      <style:footer-left>
        <text:p text:style-name="MP1"><draw:frame draw:style-name="Mfr1" draw:name="Ramka2" text:anchor-type="paragraph" svg:y="0.002cm" fo:min-width="0.041cm" draw:z-index="9"><draw:text-box fo:min-height="0.37cm"><text:p text:style-name="Footer"><text:span text:style-name="Page_20_Number"><text:page-number text:select-page="current">11</text:page-number>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                                          S P E C Y F I K A C </dc:title>
    <meta:initial-creator>IBM Customer</meta:initial-creator>
    <meta:creation-date>2005-01-06T08:10:00</meta:creation-date>
    <dc:date>2012-06-19T09:30:58.62</dc:date>
    <meta:print-date>2011-12-01T13:42:01.26</meta:print-date>
    <dc:language>pl-PL</dc:language>
    <meta:editing-cycles>1005</meta:editing-cycles>
    <meta:editing-duration>PT210H57M51S</meta:editing-duration>
    <meta:document-statistic meta:table-count="0" meta:image-count="0" meta:object-count="0" meta:page-count="11" meta:paragraph-count="267" meta:word-count="4052" meta:character-count="29815"/>
    <meta:user-defined meta:name="Info 1"/>
    <meta:user-defined meta:name="Info 2"/>
    <meta:user-defined meta:name="Info 3"/>
    <meta:user-defined meta:name="Info 4"/>
  </office:meta>
</office:document-meta>
</file>