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EUAlbertina" svg:font-family="EUAlbertina"/>
    <style:font-face style:name="EUAlbertina+01" svg:font-family="EUAlbertina+01"/>
    <style:font-face style:name="Tahoma2" svg:font-family="Tahoma"/>
    <style:font-face style:name="Arial1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ahoma" svg:font-family="Tahoma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able_20_Heading">
      <style:paragraph-properties fo:margin-left="0cm" fo:margin-right="0cm" fo:line-height="100%" fo:text-align="center" style:justify-single-word="false" fo:text-indent="0cm" style:auto-text-indent="false" text:number-lines="false" text:line-number="0"/>
      <style:text-properties style:use-window-font-color="true" style:font-name="Times New Roman CE" fo:font-size="13pt" fo:language="pl" fo:country="P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Table_20_Heading">
      <style:paragraph-properties fo:margin-left="0cm" fo:margin-right="0cm" fo:line-height="100%" fo:text-align="start" style:justify-single-word="false" fo:text-indent="0cm" style:auto-text-indent="false" text:number-lines="false" text:line-number="0"/>
      <style:text-properties style:use-window-font-color="true" style:font-name="Times New Roman CE" fo:font-size="13pt" fo:language="pl" fo:country="P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Table_20_Heading">
      <style:paragraph-properties fo:margin-left="0cm" fo:margin-right="0cm" fo:line-height="100%" fo:text-align="start" style:justify-single-word="false" fo:text-indent="0cm" style:auto-text-indent="false" text:number-lines="false" text:line-number="0"/>
      <style:text-properties style:use-window-font-color="true" style:font-name="Times New Roman CE" fo:font-size="13pt" fo:language="pl" fo:country="PL" fo:font-style="normal" fo:font-weight="bold" style:font-size-asian="13pt" style:font-style-asian="normal" style:font-weight-asian="bold" style:font-name-complex="Arial" style:font-size-complex="11pt" style:font-style-complex="normal" style:font-weight-complex="bold"/>
    </style:style>
    <style:style style:name="P5" style:family="paragraph" style:parent-style-name="Table_20_Heading">
      <style:paragraph-properties fo:margin-left="0cm" fo:margin-right="0cm" fo:line-height="100%" fo:text-align="start" style:justify-single-word="false" fo:text-indent="0cm" style:auto-text-indent="false" text:number-lines="false" text:line-number="0"/>
      <style:text-properties style:use-window-font-color="true" style:font-name="Times New Roman CE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Heading">
      <style:paragraph-properties fo:margin-left="0cm" fo:margin-right="0cm" fo:line-height="100%" fo:text-align="start" style:justify-single-word="false" fo:orphans="2" fo:widows="2" fo:text-indent="0cm" style:auto-text-indent="false" text:number-lines="false" text:line-number="0" style:writing-mode="lr-tb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able_20_Heading">
      <style:paragraph-properties fo:margin-left="0cm" fo:margin-right="0cm" fo:line-height="100%" fo:text-align="justify" style:justify-single-word="false" fo:orphans="2" fo:widows="2" fo:text-indent="0cm" style:auto-text-indent="false" text:number-lines="false" text:line-number="0" style:writing-mode="lr-tb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paragraph-properties fo:margin-left="0cm" fo:margin-right="0cm" fo:line-height="100%" fo:text-align="start" style:justify-single-word="false" fo:orphans="2" fo:widows="2" fo:text-indent="0cm" style:auto-text-indent="false" text:number-lines="false" text:line-number="0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Table_20_Heading">
      <style:paragraph-properties fo:margin-left="0cm" fo:margin-right="0cm" fo:line-height="100%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tyle="normal" fo:font-weight="normal" fo:background-color="#ffffff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Table_20_Heading">
      <style:paragraph-properties fo:margin-left="0cm" fo:margin-right="0cm" fo:line-height="100%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Table_20_Heading">
      <style:paragraph-properties fo:margin-left="0cm" fo:margin-right="0cm" fo:line-height="100%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2" style:family="paragraph" style:parent-style-name="Table_20_Heading">
      <style:paragraph-properties fo:margin-left="0cm" fo:margin-right="0cm" fo:line-height="100%" fo:text-align="start" style:justify-single-word="false" fo:orphans="2" fo:widows="2" fo:text-indent="0cm" style:auto-text-indent="false" text:number-lines="false" text:line-number="0" style:writing-mode="lr-tb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Heading">
      <style:paragraph-properties fo:margin-left="0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able_20_Heading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normal"/>
    </style:style>
    <style:style style:name="P15" style:family="paragraph" style:parent-style-name="Table_20_Heading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2.057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able_20_Heading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Times New Roman" fo:font-style="normal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P17" style:family="paragraph" style:parent-style-name="Table_20_Heading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Times New Roman" fo:font-style="normal" fo:font-weight="bold" style:font-name-asian="Times New Roman CE" style:font-style-asian="normal" style:font-weight-asian="bold" style:font-name-complex="Times New Roman CE" style:font-style-complex="normal" style:font-weight-complex="bold"/>
    </style:style>
    <style:style style:name="P18" style:family="paragraph" style:parent-style-name="Table_20_Heading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2.057cm"/>
        </style:tab-stops>
      </style:paragraph-properties>
      <style:text-properties style:use-window-font-color="true"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0pt" style:font-style-complex="normal" style:font-weight-complex="normal"/>
    </style:style>
    <style:style style:name="P19" style:family="paragraph" style:parent-style-name="Table_20_Heading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2.057cm"/>
        </style:tab-stops>
      </style:paragraph-properties>
      <style:text-properties style:use-window-font-color="true" style:font-name="Times New Roman CE" fo:font-size="8pt" fo:language="pl" fo:country="PL" fo:font-style="normal" fo:font-weight="normal" style:font-name-asian="Times New Roman CE" style:font-size-asian="8pt" style:font-style-asian="normal" style:font-weight-asian="normal" style:font-name-complex="Arial" style:font-size-complex="8pt" style:font-style-complex="normal" style:font-weight-complex="normal"/>
    </style:style>
    <style:style style:name="P20" style:family="paragraph" style:parent-style-name="Table_20_Heading">
      <style:paragraph-properties fo:margin-left="1.249cm" fo:margin-right="0cm" fo:line-height="100%" fo:text-align="start" style:justify-single-word="false" fo:text-indent="0cm" style:auto-text-indent="false" text:number-lines="false" text:line-number="0"/>
      <style:text-properties style:use-window-font-color="true" style:font-name="Times New Roman CE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able_20_Heading">
      <style:paragraph-properties fo:margin-left="1.249cm" fo:margin-right="0cm" fo:line-height="100%" fo:text-align="justify" style:justify-single-word="false" fo:text-indent="0cm" style:auto-text-indent="false" text:number-lines="false" text:line-number="0"/>
      <style:text-properties style:use-window-font-color="true" style:font-name="Times New Roman CE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able_20_Heading">
      <style:paragraph-properties fo:margin-left="1.249cm" fo:margin-right="0cm" fo:line-height="100%" fo:text-align="start" style:justify-single-word="false" fo:text-indent="0cm" style:auto-text-indent="false" text:number-lines="false" text:line-number="0"/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able_20_Heading">
      <style:paragraph-properties fo:margin-left="1.249cm" fo:margin-right="0cm" fo:line-height="100%" fo:text-align="justify" style:justify-single-word="false" fo:orphans="2" fo:widows="2" fo:text-indent="0cm" style:auto-text-indent="false" text:number-lines="false" text:line-number="0" style:writing-mode="lr-tb"/>
      <style:text-properties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Table_20_Heading">
      <style:paragraph-properties fo:margin-left="1.249cm" fo:margin-right="0cm" fo:line-height="100%" fo:text-align="start" style:justify-single-word="false" fo:orphans="2" fo:widows="2" fo:text-indent="0cm" style:auto-text-indent="false" text:number-lines="false" text:line-number="0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25" style:family="paragraph" style:parent-style-name="Table_20_Heading">
      <style:paragraph-properties fo:margin-left="1.249cm" fo:margin-right="0cm" fo:line-height="100%" fo:text-align="justify" style:justify-single-word="false" fo:orphans="2" fo:widows="2" fo:text-indent="0cm" style:auto-text-indent="false" text:number-lines="false" text:line-number="0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Table_20_Heading">
      <style:paragraph-properties fo:margin-left="1.249cm" fo:margin-right="0cm" fo:line-height="100%" fo:text-align="justify" style:justify-single-word="false" fo:orphans="2" fo:widows="2" fo:text-indent="0cm" style:auto-text-indent="false" text:number-lines="false" text:line-number="0" style:writing-mode="lr-tb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able_20_Heading">
      <style:paragraph-properties fo:margin-left="1.249cm" fo:margin-right="0cm" fo:line-height="100%" fo:text-align="start" style:justify-single-word="false" fo:orphans="2" fo:widows="2" fo:text-indent="0cm" style:auto-text-indent="false" text:number-lines="false" text:line-number="0" style:writing-mode="lr-tb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8" style:family="paragraph" style:parent-style-name="Standard">
      <style:paragraph-properties fo:margin-left="1.249cm" fo:margin-right="0cm" fo:line-height="100%" fo:text-align="justify" style:justify-single-word="false" fo:orphans="0" fo:widows="0" fo:text-indent="0cm" style:auto-text-indent="false" text:number-lines="false" text:line-number="0" style:text-autospace="none" style:writing-mode="lr-tb"/>
      <style:text-properties fo:color="#000000"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9" style:family="paragraph" style:parent-style-name="Standard">
      <style:paragraph-properties fo:margin-left="1.249cm" fo:margin-right="0cm" fo:line-height="100%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1.249cm" fo:margin-right="0cm" fo:text-align="justify" style:justify-single-word="false" fo:orphans="2" fo:widows="2" fo:text-indent="0cm" style:auto-text-indent="false" style:writing-mode="lr-tb"/>
      <style:text-properties fo:font-style="normal" fo:font-weight="bold" style:font-style-asian="normal" style:font-weight-asian="bold" style:font-name-complex="Arial" style:font-size-complex="11pt" style:font-style-complex="normal" style:font-weight-complex="bold"/>
    </style:style>
    <style:style style:name="P31" style:family="paragraph" style:parent-style-name="Standard">
      <style:paragraph-properties fo:margin-left="1.249cm" fo:margin-right="0cm" fo:text-align="start" style:justify-single-word="false" fo:orphans="2" fo:widows="2" fo:text-indent="0cm" style:auto-text-indent="false" style:writing-mode="lr-tb"/>
      <style:text-properties style:font-name="Times New Roman" fo:font-style="normal" fo:font-weight="normal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Standard">
      <style:paragraph-properties fo:margin-left="1.249cm" fo:margin-right="0cm" fo:text-align="start" style:justify-single-word="false" fo:orphans="2" fo:widows="2" fo:text-indent="0cm" style:auto-text-indent="false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>
      <style:paragraph-properties fo:margin-left="1.249cm" fo:margin-right="0cm" fo:text-align="justify" style:justify-single-word="false" fo:orphans="2" fo:widows="2" fo:text-indent="0cm" style:auto-text-indent="false" style:writing-mode="lr-tb"/>
      <style:text-properties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34" style:family="paragraph" style:parent-style-name="Standard">
      <style:paragraph-properties fo:margin-left="1.249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 CE" fo:font-size="8pt" fo:language="pl" fo:country="PL" fo:font-style="normal" fo:font-weight="normal" fo:background-color="#ffffff" style:font-size-asian="8pt" style:font-style-asian="normal" style:font-weight-asian="normal" style:font-name-complex="Arial" style:font-size-complex="8pt" style:font-style-complex="normal" style:font-weight-complex="normal"/>
    </style:style>
    <style:style style:name="P35" style:family="paragraph" style:parent-style-name="Table_20_Heading">
      <style:paragraph-properties fo:margin-left="1.249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Table_20_Heading">
      <style:paragraph-properties fo:margin-left="1.249cm" fo:margin-right="0cm" fo:line-height="100%" fo:text-align="justify" style:justify-single-word="false" fo:orphans="2" fo:widows="2" fo:text-indent="0cm" style:auto-text-indent="false" fo:background-color="#ffffff" text:number-lines="false" text:line-number="0" style:writing-mode="lr-tb">
        <style:background-image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Table_20_Heading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8" style:family="paragraph" style:parent-style-name="Table_20_Heading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9" style:family="paragraph" style:parent-style-name="Table_20_Heading">
      <style:paragraph-properties fo:text-align="justify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0" style:family="paragraph" style:parent-style-name="Table_20_Heading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41" style:family="paragraph" style:parent-style-name="Table_20_Heading">
      <style:paragraph-properties fo:text-align="justify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use-window-font-color="true" style:font-name="Times New Roman CE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Standard">
      <style:paragraph-properties fo:text-align="start" style:justify-single-word="false"/>
      <style:text-properties style:use-window-font-color="true" style:font-name="Times New Roman CE" fo:font-size="14pt" fo:language="pl" fo:country="PL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44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style:text-autospace="none"/>
      <style:text-properties style:font-name="Times New Roman" fo:font-size="12pt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47" style:family="paragraph" style:parent-style-name="Standard">
      <style:paragraph-properties fo:text-align="start" style:justify-single-word="false">
        <style:tab-stops>
          <style:tab-stop style:position="2.877cm"/>
        </style:tab-stops>
      </style:paragraph-properties>
      <style:text-properties style:font-name="Times New Roman"/>
    </style:style>
    <style:style style:name="P48" style:family="paragraph" style:parent-style-name="Standard">
      <style:paragraph-properties>
        <style:tab-stops>
          <style:tab-stop style:position="2.877cm"/>
        </style:tab-stops>
      </style:paragraph-properties>
      <style:text-properties style:font-name="Times New Roman"/>
    </style:style>
    <style:style style:name="P49" style:family="paragraph" style:parent-style-name="Standard">
      <style:text-properties style:font-name="Arial CE" fo:font-weight="bold" style:font-weight-asian="bold"/>
    </style:style>
    <style:style style:name="P50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5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use-window-font-color="true" style:font-name="Times New Roman CE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margin-left="1.924cm" fo:margin-right="0cm" fo:text-align="justify" style:justify-single-word="false" fo:text-indent="-0.499cm" style:auto-text-indent="false">
        <style:tab-stops>
          <style:tab-stop style:position="-44.395cm"/>
        </style:tab-stops>
      </style:paragraph-properties>
      <style:text-properties style:font-name="Times New Roman"/>
    </style:style>
    <style:style style:name="P53" style:family="paragraph" style:parent-style-name="Standard">
      <style:paragraph-properties fo:margin-left="1.924cm" fo:margin-right="0cm" fo:text-indent="-0.499cm" style:auto-text-indent="false">
        <style:tab-stops>
          <style:tab-stop style:position="-44.395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2.378cm" fo:margin-right="0cm" fo:text-align="justify" style:justify-single-word="false" fo:text-indent="-0.499cm" style:auto-text-indent="false"/>
      <style:text-properties style:font-name="Times New Roman"/>
    </style:style>
    <style:style style:name="P55" style:family="paragraph" style:parent-style-name="Standard">
      <style:paragraph-properties fo:margin-left="2.378cm" fo:margin-right="0cm" fo:text-align="justify" style:justify-single-word="false" fo:text-indent="-0.499cm" style:auto-text-indent="false">
        <style:tab-stops>
          <style:tab-stop style:position="-27.623cm"/>
        </style:tab-stops>
      </style:paragraph-properties>
      <style:text-properties style:font-name="Times New Roman"/>
    </style:style>
    <style:style style:name="P56" style:family="paragraph" style:parent-style-name="Standard">
      <style:paragraph-properties fo:margin-left="2.378cm" fo:margin-right="0cm" fo:text-indent="-0.499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2.378cm" fo:margin-right="0cm" fo:line-height="100%" fo:text-align="start" style:justify-single-word="false" fo:orphans="2" fo:widows="2" fo:text-indent="-0.499cm" style:auto-text-indent="false" text:number-lines="false" text:line-number="0" style:writing-mode="lr-tb">
        <style:tab-stops>
          <style:tab-stop style:position="-27.623cm"/>
        </style:tab-stops>
      </style:paragraph-properties>
      <style:text-properties style:font-name="Arial CE" fo:font-style="normal" fo:font-weight="normal" style:font-style-asian="normal" style:font-weight-asian="normal" style:font-style-complex="normal" style:font-weight-complex="normal"/>
    </style:style>
    <style:style style:name="P58" style:family="paragraph" style:parent-style-name="Standard">
      <style:paragraph-properties fo:margin-left="1.879cm" fo:margin-right="0cm" fo:text-indent="0cm" style:auto-text-indent="false"/>
      <style:text-properties style:font-name="Times New Roman"/>
    </style:style>
    <style:style style:name="P59" style:family="paragraph" style:parent-style-name="Standard">
      <style:paragraph-properties fo:margin-left="1.879cm" fo:margin-right="0cm" fo:text-align="justify" style:justify-single-word="false" fo:text-indent="0cm" style:auto-text-indent="false"/>
      <style:text-properties style:font-name="Times New Roman"/>
    </style:style>
    <style:style style:name="P60" style:family="paragraph" style:parent-style-name="Standard">
      <style:paragraph-properties fo:margin-left="1.879cm" fo:margin-right="0cm" fo:text-indent="0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left="1.425cm" fo:margin-right="0cm" fo:text-align="justify" style:justify-single-word="false" fo:text-indent="-0.499cm" style:auto-text-indent="false">
        <style:tab-stops>
          <style:tab-stop style:position="52.733cm"/>
        </style:tab-stops>
      </style:paragraph-properties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margin-left="1.425cm" fo:margin-right="0cm" fo:text-align="start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margin-left="0.926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margin-left="0cm" fo:margin-right="-0.935cm" fo:margin-top="0cm" fo:margin-bottom="0cm" fo:orphans="0" fo:widows="0" fo:text-indent="0cm" style:auto-text-indent="false" style:text-autospace="none"/>
      <style:text-properties fo:font-style="normal" fo:font-weight="normal" style:font-style-asian="normal" style:font-weight-asian="normal" style:font-style-complex="normal" style:font-weight-complex="normal"/>
    </style:style>
    <style:style style:name="P65" style:family="paragraph" style:parent-style-name="Standard">
      <style:paragraph-properties fo:margin-left="0cm" fo:margin-right="-0.935cm" fo:margin-top="0cm" fo:margin-bottom="0cm" fo:line-height="100%" fo:text-align="justify" style:justify-single-word="false" fo:orphans="0" fo:widows="0" fo:text-indent="0cm" style:auto-text-indent="false" style:text-autospace="none" style:writing-mode="lr-tb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6" style:family="paragraph" style:parent-style-name="Standard">
      <style:paragraph-properties fo:margin-left="0cm" fo:margin-right="-0.935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67" style:family="paragraph" style:parent-style-name="Standard">
      <style:paragraph-properties fo:margin-left="0cm" fo:margin-right="-0.935cm" fo:orphans="0" fo:widows="0" fo:text-indent="0cm" style:auto-text-indent="false" style:text-autospace="none"/>
      <style:text-properties fo:color="#000000" style:font-name="Times New Roman" fo:font-size="12pt" fo:background-color="#ffffff" style:font-size-asian="12pt" style:font-size-complex="12pt"/>
    </style:style>
    <style:style style:name="P68" style:family="paragraph" style:parent-style-name="Standard">
      <style:paragraph-properties fo:margin-left="0cm" fo:margin-right="-0.935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69" style:family="paragraph" style:parent-style-name="Table_20_Heading">
      <style:paragraph-properties fo:margin-left="2.498cm" fo:margin-right="0cm" fo:line-height="100%" fo:text-align="justify" style:justify-single-word="false" fo:orphans="2" fo:widows="2" fo:text-indent="0cm" style:auto-text-indent="false" fo:background-color="#ffffff" style:writing-mode="lr-tb">
        <style:background-image/>
      </style:paragraph-properties>
      <style:text-properties style:use-window-font-color="true" style:font-name="Times New Roman CE" fo:font-size="12pt" fo:language="pl" fo:country="PL" fo:font-style="normal" fo:font-weight="bold" style:font-name-asian="Times New Roman CE" style:font-size-asian="12pt" style:font-style-asian="normal" style:font-weight-asian="bold" style:font-name-complex="Times New Roman CE" style:font-size-complex="10pt" style:font-style-complex="normal" style:font-weight-complex="bold"/>
    </style:style>
    <style:style style:name="P70" style:family="paragraph" style:parent-style-name="Table_20_Heading">
      <style:paragraph-properties fo:margin-left="2.498cm" fo:margin-right="0cm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 CE" fo:font-size="12pt" fo:language="pl" fo:country="PL" fo:font-style="normal" fo:font-weight="bold" style:font-name-asian="Times New Roman CE" style:font-size-asian="12pt" style:font-style-asian="normal" style:font-weight-asian="bold" style:font-name-complex="Times New Roman CE" style:font-size-complex="10pt" style:font-style-complex="normal" style:font-weight-complex="bold"/>
    </style:style>
    <style:style style:name="P71" style:family="paragraph" style:parent-style-name="Table_20_Heading">
      <style:paragraph-properties fo:margin-left="0.6cm" fo:margin-right="0cm" fo:text-align="justify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72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Times New Roman CE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3" style:family="paragraph" style:parent-style-name="Standard" style:list-style-name="L2">
      <style:paragraph-properties fo:text-align="justify" style:justify-single-word="false"/>
      <style:text-properties style:font-name="Times New Roman CE"/>
    </style:style>
    <style:style style:name="P74" style:family="paragraph" style:parent-style-name="Standard">
      <style:paragraph-properties fo:text-align="justify" style:justify-single-word="false"/>
      <style:text-properties style:font-name="Times New Roman CE" fo:font-size="8pt" fo:font-weight="normal" style:font-size-asian="8pt" style:font-weight-asian="normal" style:font-name-complex="Arial" style:font-size-complex="8pt" style:font-weight-complex="normal"/>
    </style:style>
    <style:style style:name="P75" style:family="paragraph" style:parent-style-name="Standard" style:list-style-name="L2">
      <style:paragraph-properties fo:text-align="justify" style:justify-single-word="false"/>
      <style:text-properties style:font-name="Times New Roman CE" fo:font-size="8pt" fo:font-weight="normal" style:font-size-asian="8pt" style:font-weight-asian="normal" style:font-name-complex="Arial" style:font-size-complex="8pt" style:font-weight-complex="normal"/>
    </style:style>
    <style:style style:name="P76" style:family="paragraph" style:parent-style-name="Standard" style:list-style-name="L2">
      <style:paragraph-properties fo:text-align="justify" style:justify-single-word="false"/>
    </style:style>
    <style:style style:name="P77" style:family="paragraph" style:parent-style-name="Standard" style:list-style-name="WW8Num3">
      <style:paragraph-properties fo:text-align="justify" style:justify-single-word="false"/>
    </style:style>
    <style:style style:name="P78" style:family="paragraph" style:parent-style-name="Standard" style:list-style-name="L8">
      <style:paragraph-properties fo:text-align="justify" style:justify-single-word="false"/>
    </style:style>
    <style:style style:name="P79" style:family="paragraph" style:parent-style-name="Standard" style:list-style-name="L9">
      <style:paragraph-properties fo:text-align="justify" style:justify-single-word="false"/>
    </style:style>
    <style:style style:name="P80" style:family="paragraph" style:parent-style-name="Standard" style:list-style-name="WW8Num3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81" style:family="paragraph" style:parent-style-name="Standard" style:list-style-name="L12">
      <style:paragraph-properties fo:text-align="start" style:justify-single-word="false">
        <style:tab-stops>
          <style:tab-stop style:position="2.057cm"/>
        </style:tab-stops>
      </style:paragraph-properties>
      <style:text-properties style:font-name="Times New Roman"/>
    </style:style>
    <style:style style:name="P82" style:family="paragraph" style:parent-style-name="Standard" style:list-style-name="L12">
      <style:text-properties style:font-name="Times New Roman" fo:font-size="12pt" style:font-size-asian="12pt" style:font-size-complex="12pt"/>
    </style:style>
    <style:style style:name="P83" style:family="paragraph" style:parent-style-name="Standard" style:list-style-name="WW8Num18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84" style:family="paragraph" style:parent-style-name="Standard" style:list-style-name="L13">
      <style:paragraph-properties fo:text-align="justify" style:justify-single-word="false"/>
      <style:text-properties style:font-name="Times New Roman"/>
    </style:style>
    <style:style style:name="P85" style:family="paragraph" style:parent-style-name="Standard" style:list-style-name="L13">
      <style:paragraph-properties>
        <style:tab-stops>
          <style:tab-stop style:position="7.987cm"/>
        </style:tab-stops>
      </style:paragraph-properties>
      <style:text-properties style:font-name="Times New Roman"/>
    </style:style>
    <style:style style:name="P86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87" style:family="paragraph" style:parent-style-name="Standard" style:list-style-name="WW8Num6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 style:list-style-name="L3">
      <style:paragraph-properties fo:text-align="start" style:justify-single-word="false"/>
    </style:style>
    <style:style style:name="P89" style:family="paragraph" style:parent-style-name="Standard" style:list-style-name="L5"/>
    <style:style style:name="P90" style:family="paragraph" style:parent-style-name="Standard" style:list-style-name="L7"/>
    <style:style style:name="P91" style:family="paragraph" style:parent-style-name="Standard" style:list-style-name="L9"/>
    <style:style style:name="P92" style:family="paragraph" style:parent-style-name="Standard" style:list-style-name="L9">
      <style:text-properties fo:font-style="normal" fo:font-weight="bold" style:font-style-asian="normal" style:font-weight-asian="bold" style:font-style-complex="normal" style:font-weight-complex="bold"/>
    </style:style>
    <style:style style:name="P93" style:family="paragraph" style:parent-style-name="Standard" style:list-style-name="L13">
      <style:paragraph-properties fo:text-align="justify" style:justify-single-word="false">
        <style:tab-stops>
          <style:tab-stop style:position="7.987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94" style:family="paragraph" style:parent-style-name="Standard" style:list-style-name="WW8Num18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5" style:family="paragraph" style:parent-style-name="Standard" style:list-style-name="L13">
      <style:paragraph-properties>
        <style:tab-stops>
          <style:tab-stop style:position="7.987cm"/>
        </style:tab-stops>
      </style:paragraph-properties>
    </style:style>
    <style:style style:name="P96" style:family="paragraph" style:parent-style-name="Standard" style:list-style-name="WW8Num3">
      <style:paragraph-properties fo:margin-left="1.27cm" fo:margin-right="-0.206cm" style:line-height-at-least="0.353cm" fo:text-align="start" style:justify-single-word="false" fo:text-indent="-0.617cm" style:auto-text-indent="false">
        <style:tab-stops/>
      </style:paragraph-properties>
    </style:style>
    <style:style style:name="P97" style:family="paragraph" style:parent-style-name="Standard" style:list-style-name="L2">
      <style:paragraph-properties fo:line-height="100%" fo:text-align="start" style:justify-single-word="false" text:number-lines="false" text:line-number="0"/>
      <style:text-properties fo:font-style="normal" fo:font-weight="normal" style:font-style-asian="normal" style:font-weight-asian="normal" style:font-style-complex="normal" style:font-weight-complex="normal"/>
    </style:style>
    <style:style style:name="P98" style:family="paragraph" style:parent-style-name="Standard" style:list-style-name="L2">
      <style:paragraph-properties fo:line-height="100%" fo:text-align="start" style:justify-single-word="false" text:number-lines="false" text:line-number="0"/>
      <style:text-properties style:font-name="Times New Roman" fo:font-size="12pt" style:font-size-asian="12pt" style:font-name-complex="Arial" style:font-size-complex="12pt"/>
    </style:style>
    <style:style style:name="P99" style:family="paragraph" style:parent-style-name="Standard" style:list-style-name="L2">
      <style:paragraph-properties fo:line-height="100%" fo:text-align="start" style:justify-single-word="false" text:number-lines="false" text:line-number="0"/>
      <style:text-properties style:use-window-font-color="true" style:font-name="Times New Roman" fo:font-size="8pt" fo:language="pl" fo:country="PL" fo:font-style="normal" style:font-name-asian="Times New Roman CE" style:font-size-asian="8pt" style:font-style-asian="normal" style:font-name-complex="Times New Roman CE" style:font-size-complex="8pt" style:font-style-complex="normal"/>
    </style:style>
    <style:style style:name="P100" style:family="paragraph" style:parent-style-name="Standard" style:list-style-name="L6">
      <style:paragraph-properties fo:margin-left="1.27cm" fo:margin-right="0cm" fo:text-align="justify" style:justify-single-word="false" fo:text-indent="-0.635cm" style:auto-text-indent="false"/>
    </style:style>
    <style:style style:name="P101" style:family="paragraph" style:parent-style-name="Standard" style:list-style-name="L5">
      <style:paragraph-properties fo:margin-left="1.27cm" fo:margin-right="0cm" fo:text-align="justify" style:justify-single-word="false" fo:text-indent="-0.635cm" style:auto-text-indent="false"/>
    </style:style>
    <style:style style:name="P102" style:family="paragraph" style:parent-style-name="Standard" style:list-style-name="L12">
      <style:paragraph-properties fo:margin-left="0cm" fo:margin-right="0cm" fo:line-height="100%" fo:text-align="start" style:justify-single-word="false" fo:orphans="2" fo:widows="2" fo:text-indent="0cm" style:auto-text-indent="false" text:number-lines="false" text:line-number="0" style:writing-mode="lr-tb">
        <style:tab-stops>
          <style:tab-stop style:position="2.03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Standard" style:list-style-name="L1">
      <style:paragraph-properties fo:margin-left="0cm" fo:margin-right="0cm" fo:line-height="100%" fo:text-align="justify" style:justify-single-word="false" fo:orphans="2" fo:widows="2" fo:text-indent="0cm" style:auto-text-indent="false" text:number-lines="false" text:line-number="0" style:writing-mode="lr-tb"/>
      <style:text-properties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04" style:family="paragraph" style:parent-style-name="Standard" style:list-style-name="L12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2.057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 C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5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46.189cm"/>
        </style:tab-stops>
      </style:paragraph-properties>
      <style:text-properties style:font-name="Times New Roman"/>
    </style:style>
    <style:style style:name="P106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46.553cm"/>
        </style:tab-stops>
      </style:paragraph-properties>
      <style:text-properties style:font-name="Times New Roman"/>
    </style:style>
    <style:style style:name="P107" style:family="paragraph" style:parent-style-name="Standard" style:list-style-name="L1">
      <style:paragraph-properties fo:margin-left="0.635cm" fo:margin-right="0cm" fo:line-height="100%" fo:text-align="justify" style:justify-single-word="false" fo:orphans="2" fo:widows="2" fo:text-indent="0cm" style:auto-text-indent="false" text:number-lines="false" text:line-number="0" style:writing-mode="lr-tb">
        <style:tab-stops>
          <style:tab-stop style:position="46.553cm"/>
        </style:tab-stops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08" style:family="paragraph" style:parent-style-name="Standard" style:list-style-name="L1">
      <style:paragraph-properties fo:margin-left="0.635cm" fo:margin-right="0cm" fo:line-height="100%" fo:text-align="justify" style:justify-single-word="false" fo:orphans="2" fo:widows="2" fo:text-indent="0cm" style:auto-text-indent="false" text:number-lines="false" text:line-number="0" style:writing-mode="lr-tb">
        <style:tab-stops>
          <style:tab-stop style:position="46.553cm"/>
        </style:tab-stops>
      </style:paragraph-properties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09" style:family="paragraph" style:parent-style-name="Table_20_Heading" style:list-style-name="L13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10" style:family="paragraph" style:parent-style-name="Table_20_Heading" style:list-style-name="L1">
      <style:paragraph-properties fo:margin-left="0cm" fo:margin-right="0cm" fo:line-height="100%" fo:text-align="start" style:justify-single-word="false" fo:text-indent="0cm" style:auto-text-indent="false" text:number-lines="false" text:line-number="0"/>
      <style:text-properties style:use-window-font-color="true" style:font-name="Times New Roman CE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1" style:family="paragraph" style:parent-style-name="Table_20_Heading" style:list-style-name="L4">
      <style:paragraph-properties fo:margin-left="0cm" fo:margin-right="0cm" fo:line-height="100%" fo:text-align="start" style:justify-single-word="false" fo:text-indent="0cm" style:auto-text-indent="false" text:number-lines="false" text:line-number="0">
        <style:tab-stops>
          <style:tab-stop style:position="0.882cm"/>
          <style:tab-stop style:position="1.177cm"/>
          <style:tab-stop style:position="1.734cm"/>
        </style:tab-stops>
      </style:paragraph-properties>
      <style:text-properties style:use-window-font-color="true" style:font-name="Times New Roman CE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2" style:family="paragraph" style:parent-style-name="Table_20_Heading" style:list-style-name="L4">
      <style:paragraph-properties fo:margin-left="0cm" fo:margin-right="0cm" fo:line-height="100%" fo:text-align="start" style:justify-single-word="false" fo:text-indent="0cm" style:auto-text-indent="false" text:number-lines="false" text:line-number="0">
        <style:tab-stops>
          <style:tab-stop style:position="0.824cm"/>
          <style:tab-stop style:position="1cm"/>
          <style:tab-stop style:position="1.147cm"/>
          <style:tab-stop style:position="1.734cm"/>
        </style:tab-stops>
      </style:paragraph-properties>
      <style:text-properties style:use-window-font-color="true" style:font-name="Times New Roman CE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3" style:family="paragraph" style:parent-style-name="Table_20_Heading" style:list-style-name="L4">
      <style:paragraph-properties fo:margin-left="0cm" fo:margin-right="0cm" fo:line-height="100%" fo:text-align="start" style:justify-single-word="false" fo:text-indent="0cm" style:auto-text-indent="false" text:number-lines="false" text:line-number="0">
        <style:tab-stops>
          <style:tab-stop style:position="0.882cm"/>
          <style:tab-stop style:position="1.177cm"/>
          <style:tab-stop style:position="1.734cm"/>
        </style:tab-stops>
      </style:paragraph-properties>
      <style:text-properties style:use-window-font-color="true" style:font-name="Times New Roman CE" fo:font-size="6pt" fo:language="pl" fo:country="PL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114" style:family="paragraph" style:parent-style-name="Table_20_Heading" style:list-style-name="L4">
      <style:paragraph-properties fo:margin-left="0cm" fo:margin-right="0cm" fo:line-height="100%" fo:text-align="start" style:justify-single-word="false" fo:text-indent="0cm" style:auto-text-indent="false" text:number-lines="false" text:line-number="0">
        <style:tab-stops>
          <style:tab-stop style:position="0.882cm"/>
          <style:tab-stop style:position="1.177cm"/>
          <style:tab-stop style:position="1.734cm"/>
        </style:tab-stops>
      </style:paragraph-properties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5" style:family="paragraph" style:parent-style-name="Table_20_Heading" style:list-style-name="L4">
      <style:paragraph-properties fo:margin-left="0cm" fo:margin-right="0cm" fo:line-height="100%" fo:text-align="start" style:justify-single-word="false" fo:text-indent="0cm" style:auto-text-indent="false" text:number-lines="false" text:line-number="0">
        <style:tab-stops>
          <style:tab-stop style:position="0.882cm"/>
          <style:tab-stop style:position="1.177cm"/>
          <style:tab-stop style:position="1.734cm"/>
        </style:tab-stops>
      </style:paragraph-properties>
      <style:text-properties fo:font-style="normal" style:font-style-asian="normal" style:font-style-complex="normal"/>
    </style:style>
    <style:style style:name="P116" style:family="paragraph" style:parent-style-name="Table_20_Heading" style:list-style-name="L1">
      <style:paragraph-properties fo:margin-left="0cm" fo:margin-right="0cm" fo:line-height="100%" fo:text-align="start" style:justify-single-word="false" fo:orphans="2" fo:widows="2" fo:text-indent="0cm" style:auto-text-indent="false" text:number-lines="false" text:line-number="0" style:writing-mode="lr-tb"/>
      <style:text-properties fo:font-style="normal" style:font-style-asian="normal" style:font-style-complex="normal"/>
    </style:style>
    <style:style style:name="P117" style:family="paragraph" style:parent-style-name="Table_20_Heading" style:list-style-name="L1">
      <style:paragraph-properties fo:margin-left="0cm" fo:margin-right="0cm" fo:line-height="100%" fo:text-align="start" style:justify-single-word="false" fo:orphans="2" fo:widows="2" fo:text-indent="0cm" style:auto-text-indent="false" text:number-lines="false" text:line-number="0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118" style:family="paragraph" style:parent-style-name="Table_20_Heading" style:list-style-name="L10">
      <style:paragraph-properties fo:margin-left="0cm" fo:margin-right="0cm" fo:line-height="100%" fo:text-align="justify" style:justify-single-word="false" fo:orphans="2" fo:widows="2" fo:text-indent="0cm" style:auto-text-indent="false" text:number-lines="false" text:line-number="0" style:writing-mode="lr-tb"/>
      <style:text-properties fo:font-style="normal" fo:font-weight="normal" style:font-style-asian="normal" style:font-weight-asian="normal" style:font-style-complex="normal" style:font-weight-complex="normal"/>
    </style:style>
    <style:style style:name="P119" style:family="paragraph" style:parent-style-name="Table_20_Heading" style:list-style-name="L12">
      <style:paragraph-properties fo:margin-left="0cm" fo:margin-right="0cm" fo:line-height="100%" fo:text-align="justify" style:justify-single-word="false" fo:orphans="2" fo:widows="2" fo:text-indent="0cm" style:auto-text-indent="false" text:number-lines="false" text:line-number="0" style:writing-mode="lr-tb"/>
      <style:text-properties fo:font-style="normal" fo:font-weight="normal" style:font-style-asian="normal" style:font-weight-asian="normal" style:font-style-complex="normal" style:font-weight-complex="normal"/>
    </style:style>
    <style:style style:name="P120" style:family="paragraph" style:parent-style-name="Table_20_Heading" style:list-style-name="L10">
      <style:paragraph-properties fo:margin-left="0cm" fo:margin-right="0cm" fo:line-height="100%" fo:text-align="justify" style:justify-single-word="false" fo:orphans="2" fo:widows="2" fo:text-indent="0cm" style:auto-text-indent="false" text:number-lines="false" text:line-number="0" style:writing-mode="lr-tb"/>
      <style:text-properties style:use-window-font-color="true" style:font-name="Times New Roman CE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1" style:family="paragraph" style:parent-style-name="Table_20_Heading" style:list-style-name="L12">
      <style:paragraph-properties fo:margin-left="0cm" fo:margin-right="0cm" fo:line-height="100%" fo:text-align="start" style:justify-single-word="false" fo:orphans="2" fo:widows="2" fo:text-indent="0cm" style:auto-text-indent="false" text:number-lines="false" text:line-number="0" style:writing-mode="lr-tb">
        <style:tab-stops>
          <style:tab-stop style:position="2.057cm"/>
        </style:tab-stops>
      </style:paragraph-properties>
      <style:text-properties style:use-window-font-color="true"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0pt" style:font-style-complex="normal" style:font-weight-complex="normal"/>
    </style:style>
    <style:style style:name="P122" style:family="paragraph" style:parent-style-name="Table_20_Heading" style:list-style-name="L1">
      <style:paragraph-properties fo:margin-left="0cm" fo:margin-right="0cm" fo:line-height="100%" fo:text-align="start" style:justify-single-word="false" fo:orphans="2" fo:widows="2" fo:text-indent="0cm" style:auto-text-indent="false" text:number-lines="false" text:line-number="0" style:writing-mode="lr-tb"/>
      <style:text-properties style:use-window-font-color="true" style:font-name="Times New Roman CE" fo:font-size="8pt" fo:language="pl" fo:country="PL" fo:font-style="normal" fo:font-weight="bold" style:font-name-asian="Times New Roman CE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P123" style:family="paragraph" style:parent-style-name="Table_20_Heading" style:list-style-name="L4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fo:font-style="normal" fo:font-weight="normal" style:font-style-asian="normal" style:font-weight-asian="normal" style:font-style-complex="normal" style:font-weight-complex="normal"/>
    </style:style>
    <style:style style:name="P124" style:family="paragraph" style:parent-style-name="Table_20_Heading" style:list-style-name="L1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125" style:family="paragraph" style:parent-style-name="Table_20_Heading" style:list-style-name="L1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fo:font-style="normal" style:font-style-asian="normal" style:font-style-complex="normal"/>
    </style:style>
    <style:style style:name="P126" style:family="paragraph" style:parent-style-name="Table_20_Heading" style:list-style-name="L12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2.057cm"/>
        </style:tab-stops>
      </style:paragraph-properties>
      <style:text-properties style:use-window-font-color="true"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0pt" style:font-style-complex="normal" style:font-weight-complex="normal"/>
    </style:style>
    <style:style style:name="P127" style:family="paragraph" style:parent-style-name="Table_20_Heading" style:list-style-name="L12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2.057cm"/>
        </style:tab-stops>
      </style:paragraph-properties>
      <style:text-properties style:use-window-font-color="true"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Arial" style:font-size-complex="10pt" style:font-style-complex="normal" style:font-weight-complex="normal"/>
    </style:style>
    <style:style style:name="P128" style:family="paragraph" style:parent-style-name="Table_20_Heading" style:list-style-name="L1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style:use-window-font-color="true" style:font-name="Times New Roman CE" fo:font-size="12pt" fo:language="pl" fo:country="PL" fo:font-style="normal" style:font-name-asian="Times New Roman CE" style:font-size-asian="12pt" style:font-style-asian="normal" style:font-name-complex="Times New Roman CE" style:font-size-complex="10pt" style:font-style-complex="normal"/>
    </style:style>
    <style:style style:name="P129" style:family="paragraph" style:parent-style-name="Table_20_Heading" style:list-style-name="L8">
      <style:paragraph-properties fo:text-align="justify" style:justify-single-word="false" fo:orphans="2" fo:widows="2" style:writing-mode="lr-tb"/>
      <style:text-properties fo:font-style="normal" fo:font-weight="normal" style:font-style-asian="normal" style:font-weight-asian="normal" style:font-style-complex="normal" style:font-weight-complex="normal"/>
    </style:style>
    <style:style style:name="P130" style:family="paragraph" style:parent-style-name="Table_20_Heading" style:list-style-name="L7">
      <style:paragraph-properties fo:text-align="justify" style:justify-single-word="false" fo:orphans="2" fo:widows="2" style:writing-mode="lr-tb"/>
      <style:text-properties fo:font-style="normal" fo:font-weight="normal" style:font-style-asian="normal" style:font-weight-asian="normal" style:font-style-complex="normal" style:font-weight-complex="normal"/>
    </style:style>
    <style:style style:name="P131" style:family="paragraph" style:parent-style-name="Table_20_Heading" style:list-style-name="L8">
      <style:paragraph-properties fo:text-align="justify" style:justify-single-word="false" fo:orphans="2" fo:widows="2" style:writing-mode="lr-tb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32" style:family="paragraph" style:parent-style-name="Table_20_Heading" style:list-style-name="L7">
      <style:paragraph-properties fo:text-align="justify" style:justify-single-word="false" fo:orphans="2" fo:widows="2" style:writing-mode="lr-tb"/>
      <style:text-properties style:font-name="Times New Roman" fo:font-style="normal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P133" style:family="paragraph" style:parent-style-name="Table_20_Heading" style:list-style-name="L7">
      <style:paragraph-properties fo:text-align="justify" style:justify-single-word="false" fo:orphans="2" fo:widows="2" style:writing-mode="lr-tb"/>
      <style:text-properties style:font-name="Times New Roman" style:font-name-asian="Times New Roman CE" style:font-name-complex="Times New Roman CE"/>
    </style:style>
    <style:style style:name="P134" style:family="paragraph" style:parent-style-name="Table_20_Heading" style:list-style-name="L11">
      <style:paragraph-properties fo:text-align="justify" style:justify-single-word="false" fo:orphans="2" fo:widows="2" style:writing-mode="lr-tb"/>
      <style:text-properties style:use-window-font-color="true"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0pt" style:font-style-complex="normal" style:font-weight-complex="normal"/>
    </style:style>
    <style:style style:name="P135" style:family="paragraph" style:parent-style-name="Table_20_Heading" style:list-style-name="L9">
      <style:paragraph-properties fo:margin-left="0.6cm" fo:margin-right="0cm" fo:text-align="justify" style:justify-single-word="false" fo:text-indent="0cm" style:auto-text-indent="false"/>
    </style:style>
    <style:style style:name="P136" style:family="paragraph" style:parent-style-name="Table_20_Heading" style:list-style-name="L9">
      <style:paragraph-properties fo:margin-left="0.6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37" style:family="paragraph" style:parent-style-name="Tekst_20_podstawowy_20_3" style:list-style-name="L5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style:use-window-font-color="true" style:font-name="Times New Roman CE"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use-window-font-color="true" style:font-name="Times New Roman CE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font-name="Times New Roman" fo:font-size="12pt" fo:language="pl" fo:country="PL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0" style:family="text">
      <style:text-properties style:use-window-font-color="true" style:font-name="Times New Roman" fo:font-size="12pt" fo:language="pl" fo:country="PL" fo:font-style="normal" fo:font-weight="bold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11" style:family="text">
      <style:text-properties style:use-window-font-color="true" fo:language="pl" fo:country="PL" fo:font-style="normal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font-name-asian="Times New Roman CE" style:font-name-complex="Times New Roman CE"/>
    </style:style>
    <style:style style:name="T14" style:family="text">
      <style:text-properties style:font-name="Times New Roman" style:font-name-complex="Arial"/>
    </style:style>
    <style:style style:name="T15" style:family="text">
      <style:text-properties style:font-name="Times New Roman" style:font-name-complex="Arial" style:font-size-complex="12pt"/>
    </style:style>
    <style:style style:name="T16" style:family="text">
      <style:text-properties style:font-name="Times New Roman" fo:font-size="12pt" fo:font-style="normal" fo:font-weight="normal" fo:background-color="#ffffff" style:font-size-asian="12pt" style:font-style-asian="normal" style:font-weight-asian="normal" style:font-name-complex="Arial" style:font-style-complex="normal" style:font-weight-complex="normal"/>
    </style:style>
    <style:style style:name="T17" style:family="text">
      <style:text-properties style:font-name="Times New Roman" fo:font-size="12pt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bold" fo:background-color="#ffffff" style:font-size-asian="12pt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fo:font-weight="bold" fo:background-color="#ffffff" style:font-size-asian="12pt" style:font-style-asian="normal" style:font-weight-asian="bold" style:font-name-complex="Arial" style:font-style-complex="normal" style:font-weight-complex="bold"/>
    </style:style>
    <style:style style:name="T20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fo:font-style="italic" fo:font-weight="normal" style:font-size-asian="12pt" style:font-style-asian="italic" style:font-weight-asian="normal" style:font-name-complex="Arial" style:font-size-complex="12pt" style:font-weight-complex="normal"/>
    </style:style>
    <style:style style:name="T24" style:family="text">
      <style:text-properties style:font-name="Times New Roman" fo:font-size="12pt" style:text-underline-style="none" style:font-size-asian="12pt" style:font-name-complex="Arial" style:font-size-complex="12pt"/>
    </style:style>
    <style:style style:name="T25" style:family="text">
      <style:text-properties style:font-name="Times New Roman" fo:font-size="12pt" fo:language="pl" fo:country="PL" fo:font-weight="normal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26" style:family="text">
      <style:text-properties style:font-name="Times New Roman" fo:font-size="12pt" fo:background-color="#ffffff" style:font-size-asian="12pt" style:font-name-complex="Arial" style:font-size-complex="12pt"/>
    </style:style>
    <style:style style:name="T27" style:family="text">
      <style:text-properties style:font-name="Times New Roman" style:text-underline-style="none" style:font-name-complex="Arial" style:font-size-complex="12pt"/>
    </style:style>
    <style:style style:name="T28" style:family="text">
      <style:text-properties style:font-name="Times New Roman" fo:font-weight="bold" style:font-weight-asian="bold"/>
    </style:style>
    <style:style style:name="T29" style:family="text">
      <style:text-properties style:font-name="Times New Roman" fo:background-color="#ffffff" style:font-name-complex="Arial" style:font-size-complex="11pt"/>
    </style:style>
    <style:style style:name="T30" style:family="text">
      <style:text-properties style:font-name="Times New Roman" style:font-name-asian="EUAlbertina" style:font-name-complex="EUAlbertina"/>
    </style:style>
    <style:style style:name="T31" style:family="text">
      <style:text-properties style:font-name="Times New Roman" fo:font-style="normal" fo:font-weight="normal" style:font-name-asian="EUAlbertina" style:font-style-asian="normal" style:font-weight-asian="normal" style:font-name-complex="EUAlbertina" style:font-style-complex="normal" style:font-weight-complex="normal"/>
    </style:style>
    <style:style style:name="T3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style:font-name="Times New Roman" style:font-name-asian="EUAlbertina+01" style:font-name-complex="EUAlbertina+01"/>
    </style:style>
    <style:style style:name="T34" style:family="text">
      <style:text-properties style:text-underline-style="none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font-style="italic" fo:background-color="#ffffff" style:font-style-asian="italic" style:font-size-complex="12pt" style:font-style-complex="italic"/>
    </style:style>
    <style:style style:name="T40" style:family="text">
      <style:text-properties fo:background-color="#ffffff"/>
    </style:style>
    <style:style style:name="T41" style:family="text">
      <style:text-properties fo:color="#000000"/>
    </style:style>
    <style:style style:name="T42" style:family="text">
      <style:text-properties fo:color="#000000" fo:background-color="#ffffff"/>
    </style:style>
    <style:style style:name="T43" style:family="text">
      <style:text-properties fo:color="#000000" fo:font-size="12pt" style:font-size-asian="12pt" style:font-size-complex="12pt"/>
    </style:style>
    <style:style style:name="T4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5" style:family="text">
      <style:text-properties fo:color="#000000" style:font-name="Times New Roman" fo:font-size="12pt" style:font-size-asian="12pt" style:font-size-complex="12pt"/>
    </style:style>
    <style:style style:name="T46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47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48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4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0" style:family="text">
      <style:text-properties style:font-name="Arial" fo:font-size="11pt" fo:font-weight="normal" style:font-name-asian="ArialMT" style:font-size-asian="11pt" style:font-weight-asian="normal" style:font-name-complex="Arial" style:font-size-complex="11pt" style:font-weight-complex="normal"/>
    </style:style>
    <style:style style:name="T51" style:family="text">
      <style:text-properties style:font-name="Arial" fo:font-size="10pt" fo:language="pl" fo:country="PL" fo:font-weight="normal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T52" style:family="text">
      <style:text-properties style:font-name-complex="Arial"/>
    </style:style>
    <style:style style:name="T53" style:family="text">
      <style:text-properties style:font-name-complex="Arial" style:font-size-complex="12pt"/>
    </style:style>
    <style:style style:name="T54" style:family="text">
      <style:text-properties style:font-name="Arial CE" fo:font-size="10pt" fo:font-weight="bold" style:font-size-asian="10pt" style:font-weight-asian="bold" style:font-size-complex="10pt"/>
    </style:style>
    <style:style style:name="T55" style:family="text">
      <style:text-properties style:font-name="Arial CE" fo:font-size="12pt" style:font-size-asian="12pt" style:font-name-complex="Arial" style:font-size-complex="12pt"/>
    </style:style>
    <style:style style:name="T56" style:family="text">
      <style:text-properties style:font-name="Arial CE" fo:font-size="11pt" fo:font-weight="normal" style:font-size-asian="11pt" style:font-weight-asian="normal" style:font-name-complex="Arial" style:font-size-complex="11pt" style:font-weight-complex="normal"/>
    </style:style>
    <style:style style:name="T57" style:family="text">
      <style:text-properties style:font-name="Arial CE" fo:font-size="11pt" fo:font-weight="bold" style:font-size-asian="11pt" style:font-weight-asian="bold" style:font-name-complex="Arial" style:font-size-complex="11pt" style:font-weight-complex="bold"/>
    </style:style>
    <style:style style:name="T58" style:family="text">
      <style:text-properties style:font-name="Arial CE" fo:font-weight="bold" style:font-weight-asian="bold"/>
    </style:style>
    <style:style style:name="T59" style:family="text">
      <style:text-properties style:font-name="Arial CE" style:font-name-complex="Arial"/>
    </style:style>
    <style:style style:name="T60" style:family="text">
      <style:text-properties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61" style:family="text">
      <style:text-properties style:font-name="ArialMT" fo:font-size="12pt" style:font-name-asian="ArialMT" style:font-size-asian="12pt" style:font-name-complex="ArialMT" style:font-size-complex="12pt"/>
    </style:style>
    <style:style style:name="T62" style:family="text">
      <style:text-properties fo:color="#ff0000" style:font-name="Times New Roman" fo:font-size="12pt" style:font-size-asian="12pt" style:font-size-complex="12pt"/>
    </style:style>
    <style:style style:name="T63" style:family="text">
      <style:text-properties style:font-name-asian="ArialMT" style:font-name-complex="ArialMT"/>
    </style:style>
    <style:style style:name="T64" style:family="text">
      <style:text-properties style:font-name="Times New Roman CE" fo:font-weight="normal" style:font-weight-asian="normal" style:font-name-complex="Arial" style:font-weight-complex="normal"/>
    </style:style>
    <style:style style:name="T65" style:family="text">
      <style:text-properties style:font-name="Times New Roman CE" fo:font-weight="normal" style:font-weight-asian="normal" style:font-weight-complex="normal"/>
    </style:style>
    <style:style style:name="T66" style:family="text">
      <style:text-properties style:font-name="Times New Roman CE" fo:font-weight="bold" style:font-weight-asian="bold" style:font-name-complex="Arial" style:font-weight-complex="bold"/>
    </style:style>
    <style:style style:name="T6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ahoma"/>
      </text:list-level-style-bullet>
    </text:list-style>
    <text:list-style style:name="L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ahoma"/>
      </text:list-level-style-bullet>
    </text:list-style>
    <text:list-style style:name="L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EZ/ZP/69/2012</text:p>
      <text:p text:style-name="P42"/>
      <text:p text:style-name="P44"><text:span text:style-name="T52"><text:tab/><text:tab/><text:tab/><text:tab/></text:span><text:span text:style-name="T59"> <text:s/></text:span><text:span text:style-name="T55"><text:s/>S P E C Y F I K A C J A</text:span></text:p>
      <text:p text:style-name="P49"><text:s text:c="18"/>I S T O T N Y C H <text:s text:c="2"/>W A R U N K Ó W <text:s text:c="2"/>Z A M Ó W I E N I A</text:p>
      <text:p text:style-name="Standard"><text:span text:style-name="T58"><text:s text:c="25"/></text:span><text:span text:style-name="T54"><text:s/>o wartości zamówienia <text:s/>nieprzekraczającej 200 000 euro </text:span></text:p>
      <text:p text:style-name="P43"/>
      <text:p text:style-name="P2"/>
      <text:p text:style-name="P3">Zamawiający umieszcza SIWZ na własnej stronie internetowej http://bip.wszzkielce.pl </text:p>
      <text:p text:style-name="P2"/>
      <text:list xml:id="list32378853" text:style-name="L1">
        <text:list-item>
          <text:p text:style-name="P110">Zamawiający.</text:p>
        </text:list-item>
      </text:list>
      <text:p text:style-name="P20">Wojewódzki Szpital Zespolony</text:p>
      <text:p text:style-name="P20">ul. Grunwaldzka 45 </text:p>
      <text:p text:style-name="P20">25-736 Kielce</text:p>
      <text:p text:style-name="P20">NIP: <text:tab/>959-12-91-292</text:p>
      <text:p text:style-name="P20">tel. <text:s/>/041/ 367-13-39</text:p>
      <text:p text:style-name="P20"><text:tab/> <text:s text:c="4"/>367-12-59</text:p>
      <text:p text:style-name="P20">fax <text:s text:c="11"/>366-00-14 <text:s/></text:p>
      <text:p text:style-name="P3">E-mail: <text:a xlink:type="simple" xlink:href="mailto:wszzkielce_zampub@poczta.onet.pl">wszzkielce_zampub@poczta.onet.pl</text:a></text:p>
      <text:p text:style-name="P5"><text:span text:style-name="T5">Znak postępowania:</text:span><text:span text:style-name="T52">EZ/ZP/69/2012</text:span><text:span text:style-name="T5"> W korespondencji kierowanej do Zamawiającego należy posługiwać się tym znakiem.</text:span></text:p>
      <text:p text:style-name="P4"/>
      <text:list xml:id="list32428986" text:continue-numbering="true" text:style-name="L1">
        <text:list-item>
          <text:p text:style-name="P116">Tryb udzielenie zamówienia.</text:p>
        </text:list-item>
      </text:list>
      <text:p text:style-name="P21">Przetarg nieograniczony art. 39 Ustawy z dnia 29 stycznia 2004 r. Prawo Zamówień Publicznych <text:s/><text:span text:style-name="T14">(Dz. U. z 2007 r. Nr 223 poz. 1655, z 2008 r. Nr 171 poz. 1058, Nr 220 poz. 1420 i Nr 227 poz. 1505 oraz z 2009 r. Nr 19 poz. 101, Nr 65 poz.545, Nr 91 poz. 742, Nr 157 poz. 1241, Nr 206 poz. 1591, Nr 219 poz. 1706 i Nr 223 poz. 1778)</text:span></text:p>
      <text:p text:style-name="P22"/>
      <text:list xml:id="list32411952" text:continue-numbering="true" text:style-name="L1">
        <text:list-item>
          <text:p text:style-name="P116">Opis przedmiotu zamówienia i warunki jego realizacji.</text:p>
        </text:list-item>
      </text:list>
      <text:list xml:id="list32379158" text:style-name="L2">
        <text:list-item>
          <text:p text:style-name="P73">Przedmiotem zamówienia jest <text:span text:style-name="T1">Dostawa i montaż zestawu narzędzi do endoskopowej chirurgii nosa i zatok FESS – doposażenie do toru wizyjnego i nazofiberoskopu firmy STORZ dla potrzeb Oddziału Otolaryngologii WSzZ <text:s text:c="6"/>w Kielcach. <text:s/></text:span></text:p>
        </text:list-item>
        <text:list-item>
          <text:p text:style-name="P76"><text:span text:style-name="T64">Szczegółowy opis przedmiotu zamówienia (Wymagania <text:s/>techniczne) zawiera</text:span><text:span text:style-name="T66"> załącznik nr 2 <text:s/>do SIWZ</text:span></text:p>
          <text:p text:style-name="P75"/>
        </text:list-item>
      </text:list>
      <text:list xml:id="list32374389" text:style-name="WW8Num3">
        <text:list-item>
          <text:p text:style-name="P77">Dostarczony przedmiot zamówienia musi być fabrycznie nowy, kompletne, oznakowany, posiadać niezbędne instrukcje, gwarancje i dokumentację w języku polskim oraz właściwie opakowane.</text:p>
        </text:list-item>
        <text:list-item>
          <text:p text:style-name="P96"><text:span text:style-name="T25">Montaż i uruchomienie przedmiotu zamówienia wraz z przeszkoleniem personelu w zakresie racjonalnej eksploatacji</text:span><text:span text:style-name="T51"> </text:span><text:s/>nastąpi w miejscu zamontowania na Oddziale Otolaryngologii<text:span text:style-name="T65"> Wojewódzkiego Szpitala Zespolonego w Kielcach </text:span>zakończonego protokołem szkolenia.</text:p>
        </text:list-item>
        <text:list-item>
          <text:p text:style-name="P80">Serwis świadczony będzie przez stałą placówkę dostępną w kraju w okresie gwarancyjnym i pogwarancyjnym, posiadającą autoryzację producenta.</text:p>
        </text:list-item>
        <text:list-item>
          <text:p text:style-name="P77">Wykonawca udziela min. <text:span text:style-name="T1">24 miesięcy</text:span> <text:span text:style-name="T1">gwarancji dla ww. przedmiotu zamówienia</text:span>, licząc od daty montażu potwierdzonego protokołem zdawczo-odbiorczym.</text:p>
        </text:list-item>
        <text:list-item>
          <text:p text:style-name="P77">W przypadku awarii, Wykonawca jest zobowiązany przystąpić do usunięcia usterki w ciągu max. <text:span text:style-name="T1">24 godzin</text:span>, w dni robocze licząc od momentu przyjęcia zgłoszenia.</text:p>
        </text:list-item>
        <text:list-item>
          <text:p text:style-name="P86">Naprawa zostanie dokonana w terminie maksymalnie <text:span text:style-name="T1">3 dni roboczych</text:span> od przystąpienia serwisu do naprawy (za wyjątkiem udokumentowanych przypadków wymagających importu części zamiennych).</text:p>
        </text:list-item>
        <text:list-item>
          <text:p text:style-name="P77"><text:soft-page-break/>Wykonawca przedłuży okres gwarancji każdorazowo o liczbę dni przestoju spowodowanego czasem naprawy.</text:p>
        </text:list-item>
        <text:list-item>
          <text:p text:style-name="P77">Wykonawca jest zobowiązany udostępnić Zamawiającemu (użytkownikowi), nieograniczoną możliwość zgłaszania awarii drogą telefoniczną, faksową lub elektroniczną przez <text:span text:style-name="T1">24 h/dobę</text:span>.</text:p>
        </text:list-item>
        <text:list-item>
          <text:p text:style-name="P77">W przypadku <text:span text:style-name="T1">3-krotnej</text:span> naprawy gwarancyjnej tego samego elementu lub podzespołu, Wykonawca <text:s/>zobowiązany jest wymienić ten element lub podzespół na nowy.</text:p>
        </text:list-item>
        <text:list-item>
          <text:p text:style-name="P77">Wykonawca zapewni stały serwis techniczny i nie może odmówić wymiany niesprawnej części na nową (na własny koszt – wykonawcy), jeśli nie ma innego sposobu zapewnienia prawidłowej pracy urządzenia.</text:p>
        </text:list-item>
        <text:list-item>
          <text:p text:style-name="P77">Wykonawca zobowiązany jest udzielić <text:span text:style-name="T1">12 miesięcznej</text:span> gwarancji dla nowo zainstalowanych w trakcie naprawy części w okresie gwarancyjnym.</text:p>
        </text:list-item>
        <text:list-item>
          <text:p text:style-name="P77">W okresie gwarancji Wykonawca zapewni przeprowadzanie bezpłatnych przeglądów w ilości i zakresie zgodnym z wymogami określonymi w dokumentacji <text:s/>technicznej, potwierdzonymi stosownymi wpisami w paszport urządzenia.</text:p>
        </text:list-item>
        <text:list-item>
          <text:p text:style-name="P77"><text:span text:style-name="T64">Wykonawca gwarantuje dostępność do części zamiennych dla przedmiotu zamówienia przez okres </text:span><text:span text:style-name="T66">min. 10 lat.</text:span><text:span text:style-name="T64"> </text:span><text:span text:style-name="T64"><text:s/></text:span></text:p>
        </text:list-item>
      </text:list>
      <text:p text:style-name="P74"/>
      <text:list xml:id="list32424834" text:continue-list="list32379158" text:style-name="L2">
        <text:list-item>
          <text:p text:style-name="P97">Oznaczenie przedmiotu zamówienia zgodnie z określeniem stosowanym we wspólnym Słowniku Zamówień /CPV/:</text:p>
          <text:p text:style-name="P98"><text:span text:style-name="T31">33168000-5</text:span><text:span text:style-name="T32"> - </text:span><text:span text:style-name="T30">Przyrz</text:span><text:span text:style-name="T33">ą</text:span><text:span text:style-name="T30">dy do endoskopii, endochirurgii</text:span></text:p>
          <text:p text:style-name="P99"/>
        </text:list-item>
      </text:list>
      <text:list xml:id="list32425052" text:continue-list="list32411952" text:style-name="L1">
        <text:list-item>
          <text:p text:style-name="P116">Oferty częściowe.</text:p>
        </text:list-item>
      </text:list>
      <text:p text:style-name="P6"><text:tab/>Zamawiający nie dopuszcza składania ofert częściowych.</text:p>
      <text:p text:style-name="P6"/>
      <text:list xml:id="list32420494" text:continue-numbering="true" text:style-name="L1">
        <text:list-item>
          <text:p text:style-name="P117">Oferty wariantowe.</text:p>
        </text:list-item>
      </text:list>
      <text:p text:style-name="P6"><text:tab/>Zamawiający nie dopuszcza składania ofert wariantowych</text:p>
      <text:p text:style-name="P6"/>
      <text:list xml:id="list32419113" text:continue-numbering="true" text:style-name="L1">
        <text:list-item>
          <text:p text:style-name="P117">Zamówienia uzupełniające.</text:p>
        </text:list-item>
      </text:list>
      <text:p text:style-name="P6"><text:tab/><text:span text:style-name="T26">Zamawiający nie przewiduje udzielenia zamówień uzupełniających, o których <text:s text:c="8"/><text:tab/>mowa w art. 67 ust. 1 pkt 7 ustawy Pzp</text:span><text:span text:style-name="T29">.</text:span></text:p>
      <text:p text:style-name="P9"/>
      <text:list xml:id="list32434033" text:continue-numbering="true" text:style-name="L1">
        <text:list-item>
          <text:p text:style-name="P117">Termin wykonania zamówienia.<text:tab/></text:p>
        </text:list-item>
      </text:list>
      <text:list xml:id="list32397385" text:style-name="L3">
        <text:list-header>
          <text:p text:style-name="P88"><text:span text:style-name="T16">Wykonawca zobowiązuje się dostarczyć, zmontować i uruchomić <text:s/>przedmiot zamówienia oraz przeszkolić personel na własny koszt w nieprzekraczalnym terminie do </text:span><text:span text:style-name="T19">6 tygodni</text:span><text:span text:style-name="T16"> od daty zawarcia umowy.</text:span></text:p>
        </text:list-header>
      </text:list>
      <text:p text:style-name="P8"/>
      <text:list xml:id="list32410950" text:continue-list="list32434033" text:style-name="L1">
        <text:list-item>
          <text:p text:style-name="P117">Warunki udziału w postępowaniu oraz opis sposobu dokonywania oceny spełnienia tych warunków.</text:p>
        </text:list-item>
      </text:list>
      <text:list xml:id="list32396430" text:style-name="L4">
        <text:list-item>
          <text:p text:style-name="P111">O udzielenie zamówienia mogą ubiegać się wykonawcy , którzy <text:s/>spełniają warunki określone w art. 22 ust. 1 ustawy Prawo Zamówień Publicznych, dotyczące:</text:p>
          <text:p text:style-name="P113"/>
          <text:p text:style-name="P112">A) Posiadania uprawnień do wykonywania określonej działalności lub czynności, <text:s text:c="4"/></text:p>
          <text:p text:style-name="P111"><text:s text:c="5"/>jeżeli przepisy prawa nakładają obowiązek ich posiadania - <text:span text:style-name="T12">w celu potwierdzenia <text:s/></text:span></text:p>
          <text:p text:style-name="P114"><text:s text:c="4"/>spełnienia tego warunku Wykonawca winien przedłożyć:</text:p>
          <text:p text:style-name="P115">- Oświadczenie o spełnianiu warunków udziału w postępowaniu określonych w art. 22 <text:s/>ust.1 ustawy Prawo Zamówień Publicznych – załącznik nr 3 do SIWZ.</text:p>
        </text:list-item>
      </text:list>
      <text:p text:style-name="P50"><text:s text:c="3"/>B) Posiadania wiedzy i doświadczenia - <text:span text:style-name="T8">w celu potwierdzenia </text:span><text:span text:style-name="T7">spełnienia tego warunku <text:s text:c="6"/></text:span></text:p>
      <text:p text:style-name="P51"><text:s text:c="8"/>Wykonawca winien przedłożyć:</text:p>
      <text:list xml:id="list32379804" text:style-name="L5">
        <text:list-item>
          <text:p text:style-name="P89"><text:span text:style-name="T43">wykaz wykonanych dostaw, a w przypadku świadczeń okresowych lub ciągłych również wykonywanych, o wartości nie mniejszej niż </text:span><text:span text:style-name="T44">200.000,00 złotych brutto</text:span><text:span text:style-name="T43"> <text:s/>i przedmiocie tożsamym z przedmiotem zamówienia określonym w niniejszej SIWZ.</text:span></text:p>
        </text:list-item>
        <text:list-item>
          <text:p text:style-name="P137"><text:soft-page-break/><text:span text:style-name="T45">Wykaz winien zawierać </text:span><text:span text:style-name="T47">minimum 1 </text:span><text:span text:style-name="T45">taką dostawę w okresie ostatnich trzech lat przed upływem terminu składania ofert, a jeżeli okres prowadzenia działalności jest krótszy – w tym okresie, z podaniem jej wartości, przedmiotu, daty wykonania i odbiorcy, wraz z załączeniem dokumentu (</text:span><text:span text:style-name="T47">min.1 referencje</text:span><text:span text:style-name="T45">)</text:span><text:span text:style-name="T62"> </text:span><text:span text:style-name="T48">potwierdzającego, że dostawy te zostały wykonane lub są wykonywane należycie </text:span><text:span text:style-name="T46">–</text:span><text:span text:style-name="T45"> </text:span><text:span text:style-name="T47">Załącznik nr 5 do SIWZ.</text:span></text:p>
        </text:list-item>
      </text:list>
      <text:list xml:id="list32374411" text:style-name="L6">
        <text:list-item>
          <text:p text:style-name="P100">Dysponowania odpowiednim potencjałem technicznym oraz osobami zdolnymi do wykonania zamówienia – w celu potwierdzenia spełnienia tego warunku Wykonawca winien przedłożyć:</text:p>
          <text:p text:style-name="P100"><text:span text:style-name="T7">- <text:s text:c="2"/></text:span><text:span text:style-name="T9">Oświadczenie o spełnianiu warunków udziału w postępowaniu określonych w </text:span><text:span text:style-name="T10">art. 22 <text:s/>ust.1 ustawy Prawo Zamówień Publicznych – załącznik nr 3 do SIWZ.</text:span></text:p>
        </text:list-item>
      </text:list>
      <text:p text:style-name="P50">D) Sytuacji ekonomicznej i finansowej – w celu potwierdzenia spełnienia tego warunku Wykonawca winien przedłożyć:</text:p>
      <text:list xml:id="list32433405" text:continue-list="list32379804" text:style-name="L5">
        <text:list-item>
          <text:p text:style-name="P101">opłaconą polisę lub inny dokument potwierdzający, że wykonawca jest ubezpieczony od odpowiedzialności cywilnej w zakresie prowadzonej działalności związanej z przedmiotem zamówienia o wartości minimum <text:span text:style-name="T1">200.000,00 zł <text:s/></text:span><text:s text:c="4"/></text:p>
        </text:list-item>
      </text:list>
      <text:list xml:id="list32435362" text:continue-list="list32396430" text:style-name="L4">
        <text:list-item>
          <text:p text:style-name="P123">Wykonawca winien przedłożyć również oświadczenie o spełnieniu warunków udziału w postępowaniu określonych w art. 22 ust. 1 ustawy Prawo Zamówień Publicznych – <text:span text:style-name="T1">załącznik nr 3 do SIWZ.</text:span></text:p>
        </text:list-item>
      </text:list>
      <text:p text:style-name="P14"/>
      <text:list xml:id="list32418313" text:continue-list="list32410950" text:style-name="L1">
        <text:list-item>
          <text:p text:style-name="P117"><text:s/>Dokumenty i oświadczenia wymagane od wykonawców potwierdzające brak podstaw do wykluczenia z postępowania na podstawie art. 24 ust. 1 Ustawy PZP:</text:p>
        </text:list-item>
      </text:list>
      <text:list xml:id="list32389735" text:style-name="L7">
        <text:list-item>
          <text:p text:style-name="P90">W celu potwierdzenia braku podstaw do wykluczenia z postępowania Wykonawca winien przedłożyć: <text:s/></text:p>
        </text:list-item>
      </text:list>
      <text:list xml:id="list32371223" text:style-name="L8">
        <text:list-item>
          <text:p text:style-name="P78"><text:span text:style-name="T35">Akt</text:span>ualny odpis z właściwego rejestru, jeżeli odrębne przepisy wymagają wpisu do rejestru, w celu wykazania braku podstaw do wykluczenia w oparciu o art. 24 ust. 1 pkt. 2 Ustawy PZP, wystawiony nie wcześniej niż 6 miesięcy przed upływem terminu składania ofert. </text:p>
        </text:list-item>
        <text:list-item>
          <text:p text:style-name="P78">Osoby fizyczne składają oświadczenia w zakresie art. 24 ust. 1 pkt. 2 Ustawy PZP.</text:p>
        </text:list-item>
        <text:list-item>
          <text:p text:style-name="P129">Aktualne zaświadczenie z właściwego oddziału Zakładu Ubezpieczeń Społecznych lub Kasy Rolniczego Ubezpieczenia Społecznego, potwierdzające, że wykonawca nie zalega z opłacaniem składek na ubezpieczenie społeczne i zdrowotne lub potwierdzenie że uzyskał przewidziane prawem zwolnienie, odroczenie lub rozłożenie na raty zaległych płatności lub wstrzymanie w całości wykonania decyzji właściwego organu – wystawione nie wcześniej niż 3 miesiące przed upływem terminu składania ofert.</text:p>
        </text:list-item>
        <text:list-item>
          <text:p text:style-name="P129">Aktualne zaświadczenie właściwego naczelnika Urzędu Skarbowego, potwierdzające, że wykonawca nie zalega z opłacaniem podatków, lub rozłożenie na raty zaległych płatności lub wstrzymanie w całości wykonania decyzji właściwego organu – wystawione nie wcześniej niż 3 miesiące przed upływem terminu składania ofert.</text:p>
        </text:list-item>
        <text:list-item>
          <text:p text:style-name="P129">Oświadczenie o braku podstaw do wykluczenia z mocy <text:span text:style-name="T1">art. 24 ust. 1 ustawy PZP zgodnie z załącznikiem nr 4 do SIWZ.</text:span></text:p>
          <text:p text:style-name="P131"/>
        </text:list-item>
      </text:list>
      <text:list xml:id="list32420544" text:continue-list="list32389735" text:style-name="L7">
        <text:list-item>
          <text:p text:style-name="P130">Jeżeli wykonawca ma siedzibę lub miejsce zamieszkania poza granicami Rzeczpospolitej Polskiej, zamiast dokumentów o których mowa w w pkt. 1a) do 1e) składa dokument lub dokumenty okre<text:span text:style-name="T12">ślone w <text:s/></text:span><text:span text:style-name="T13">§ 4 Rozporządzenia Prezesa Rady Ministrów z dnia 30 grudnia <text:s/>2009 r. w sprawie rodzaju dokumentów, jakich może żądać Zamawiający od Wykonawcy oraz form, w jakich te dokumenty mogą być składane (Dz.U. nr 226, poz. 1817). </text:span></text:p>
        </text:list-item>
        <text:list-item>
          <text:p text:style-name="P132">Wykonawca może polegać na wiedzy i doświadczeniu, potencjale technicznych oraz osobach zdolnych do wykonania zamówienia lub zdolnościach finansowych innych podmiotów, niezależnie od charakteru prawnego łączących go z nim stosunków.</text:p>
          <text:p text:style-name="P132"><text:soft-page-break/>W takiej sytuacji Wykonawca zobowiązany jest dostarczyć zamawiającemu pisemne zobowiązanie tych podmiotów do oddania mu do dyspozycji niezbędnych zasobów na okres korzystania z nich przy wykonywaniu zamówienia.</text:p>
        </text:list-item>
        <text:list-item>
          <text:p text:style-name="P133"><text:span text:style-name="T35">Wykonawcy mogą wspólnie ubiegać się o udzielenie zamówienia </text:span><text:span text:style-name="T61">/</text:span><text:span text:style-name="T17">art. 23 ustawy</text:span></text:p>
        </text:list-item>
      </text:list>
      <text:p text:style-name="P46"><text:s text:c="12"/>Prawo zamówień publicznych/.</text:p>
      <text:list xml:id="list32431111" text:continue-numbering="true" text:style-name="L7">
        <text:list-item>
          <text:p text:style-name="P132">Sposób dokonywania oceny spełnienia warunków udziału w postępowaniu – na podstawie złożonych przez wykonawcę dokumentów i oświadczeń.</text:p>
          <text:p text:style-name="P132">W przypadku niespełnienia jakiegokolwiek warunku udziału w postępowaniu Wykonawca zostanie wykluczony z postępowania na zasadzie art. 24 ust. 2 pkt. 4 ustawy PZP z zastrzeżeniem art. 26 ust. 3.</text:p>
        </text:list-item>
      </text:list>
      <text:p text:style-name="P16">Wyżej wymienione dokumenty, o których mowa w częściach VIII – IX powinny zostać złożone w formie oryginałów lub kserokopii poświadczonych za zgodność z oryginałem przez upełnomocnionego przedstawiciela Wykonawcy.</text:p>
      <text:p text:style-name="P17">Wszystkie złożone dokumenty muszą być sporządzone w języku polskim lub przetłumaczone na język polski.</text:p>
      <text:p text:style-name="P71"/>
      <text:list xml:id="list32424799" text:continue-list="list32418313" text:style-name="L1">
        <text:list-item>
          <text:p text:style-name="P124">Inne dokumenty wymagane stanowiące ofertę:</text:p>
        </text:list-item>
      </text:list>
      <text:list xml:id="list32384450" text:style-name="L9">
        <text:list-item>
          <text:p text:style-name="P135"><text:span text:style-name="T35">Wypełniony formularz ofertowy –</text:span> załącznik nr 1 do SIWZ.</text:p>
        </text:list-item>
        <text:list-item>
          <text:p text:style-name="P79"><text:span text:style-name="T16">Wypełniony i podpisany przez osoby upoważnione do reprezentowania Wykonawcy </text:span><text:span text:style-name="T19">Przedmiot zamówienia </text:span><text:span text:style-name="T18">(Wymagania techniczne)</text:span><text:span text:style-name="T19">– załącznik nr 2 do SIWZ.</text:span></text:p>
        </text:list-item>
        <text:list-item>
          <text:p text:style-name="P79"><text:span text:style-name="T20">Dokumenty świadczące, że oferowany przedmiot zamówienia jest zarejestrowany i dopuszczony do obrotu zgodnie z Ustawą z dnia 20 maja 2010 </text:span><text:span text:style-name="T23">O Wyrobach medycznych</text:span><text:span text:style-name="T20"> (Dz. U. z <text:s/>2010, nr 107 poz.679) - </text:span><text:span text:style-name="T49">zgłoszenie lub powiadomienie Prezesa </text:span><text:span text:style-name="T56">Urzędu Rejestracji</text:span><text:span text:style-name="T57"> </text:span><text:span text:style-name="T56">Produktów Leczniczych, Wyrobów Medycznych <text:s/>i Produktów Biobójczych, </text:span><text:span text:style-name="T49">certyfikat dyrektywy 93/42/EEC (potwierdzenie znaku CE) </text:span><text:span text:style-name="T50">wraz z deklaracją zgodności wystawioną przez producenta</text:span><text:span text:style-name="T60">.</text:span></text:p>
        </text:list-item>
        <text:list-item>
          <text:p text:style-name="P91"><text:span text:style-name="T1"><text:s/></text:span><text:span text:style-name="T16">Materiały informacyjne, opis techniczny produktu, foldery, karty katalogowe - w języku polskim z zaznaczeniem oferowanych parametrów przedmiotu zamówienia <text:s/>pozwalających zamawiającemu na stwierdzenie spełniania wymaganych parametrów.</text:span></text:p>
        </text:list-item>
        <text:list-item>
          <text:p text:style-name="P136">Zaakceptowany wzór umowy stanowiący <text:span text:style-name="T1">załącznik nr</text:span><text:span text:style-name="T3"> 6 </text:span><text:span text:style-name="T1">do SIWZ.</text:span></text:p>
        </text:list-item>
        <text:list-item>
          <text:p text:style-name="P92">Wykonawca zobowiązany jest sporządzić i dołączyć szczegółową specyfikacje cenową wraz z numerami katalogowymi oferowanego przedmiotu zamówienia.</text:p>
        </text:list-item>
        <text:list-item>
          <text:p text:style-name="P136">Dokumenty potwierdzające uprawnienia osób podpisujących ofertę o ile to nie wynika <text:tab/>z przepisów prawa lub innych dokumentów rejestrowych.</text:p>
        </text:list-item>
        <text:list-item>
          <text:p text:style-name="P136">W stosunku do osób fizycznych, przed podpisaniem umowy, wymagane będzie na <text:tab/>podstawie art. 36 ust. 1 pkt. 14 ustawy PZP, złożenie odpisu z Rejestru Ewidencji <text:tab/>Gospodarczej.</text:p>
        </text:list-item>
      </text:list>
      <text:p text:style-name="P13"><text:s text:c="27"/></text:p>
      <text:list xml:id="list32414605" text:continue-list="list32424799" text:style-name="L1">
        <text:list-item>
          <text:p text:style-name="P117">Informacje o sposobie porozumiewania się zamawiającego z wykonawcami. <text:s text:c="6"/></text:p>
        </text:list-item>
      </text:list>
      <text:list xml:id="list32367934" text:style-name="L10">
        <text:list-item>
          <text:p text:style-name="P118">Osoby upoważnione do kontaktów z oferentami:</text:p>
        </text:list-item>
      </text:list>
      <text:list xml:id="list32380733" text:style-name="L11">
        <text:list-item>
          <text:p text:style-name="P134">Anna Konarska – Kierownik Działu Zamówień Publicznych</text:p>
          <text:p text:style-name="P134">tel. 041 367-13-39, fax. 366-00-14 – sprawy proceduralne</text:p>
        </text:list-item>
      </text:list>
      <text:list xml:id="list32407903" text:continue-list="list32367934" text:style-name="L10">
        <text:list-item>
          <text:p text:style-name="P118">W korespondencji kierowanej do zamawiającego należy posługiwać się znakiem postępowania <text:span text:style-name="T1">EZ/ZP/69/2012</text:span> <text:span text:style-name="T6">Dostawa i montaż zestawu narzędzi do endoskopowej chirurgii nosa i zatok FESS – doposażenie do toru wizyjnego i nazofiberoskopu firmy STORZ dla potrzeb Oddziału Otolaryngologii WSzZ w Kielcach. <text:s/></text:span></text:p>
          <text:p text:style-name="P120">Godziny pracy zamawiającego od 7.00 do 14.35.</text:p>
        </text:list-item>
        <text:list-item>
          <text:p text:style-name="P120">Specyfikację istotnych warunków zamówienia wraz z załącznikami można uzyskać drogą pocztową lub w siedzibie zamawiającego – Dział Zamówień Publicznych, odpłatnie – cena 50,00 zł puls ewentualne koszty przesyłki pobraniowej oraz można pobrać ze strony internetowej zamawiającego <text:span text:style-name="T1">http://bip.wszzkielce.pl</text:span> </text:p>
        </text:list-item>
        <text:list-item>
          <text:p text:style-name="P118">Pytania wykonawców muszą być kierowane na adres:</text:p>
        </text:list-item>
      </text:list>
      <text:p text:style-name="P25">Wojewódzki Szpital Zespolony </text:p>
      <text:p text:style-name="P25"><text:soft-page-break/>ul. Grunwaldzka 45</text:p>
      <text:p text:style-name="P25">25 – 736 Kielce</text:p>
      <text:p text:style-name="P25">Dział zamówień Publicznych</text:p>
      <text:p text:style-name="P24">Fax. 041/366-00-14</text:p>
      <text:p text:style-name="P23">Wszelkie oświadczenia, wnioski, zawiadomienia oraz informacje zamawiający oraz wykonawca przekazują pisemnie lub faksem, potwierdzając w tym przypadku niezwłocznie fakt jego otrzymania również faksem.</text:p>
      <text:p text:style-name="P28">W przypadku braku potwierdzenia otrzymania wiadomości przez Wykonawcę, Zamawiający domniema, iż pismo wysłane przez Zamawiającego na nr faksu podany przez Wykonawcę zostało dostarczone w sposób umożliwiający zapoznanie się Wykonawcy z treścią pisma. </text:p>
      <text:p text:style-name="P23">Zapytania odnośnie zapisów zawartych w SIWZ, sposobu przygotowania oferty oraz realizacji zamówienia wykonawca może kierować do zamawiającego pismem poleconym lub faksem. <text:s/></text:p>
      <text:p text:style-name="P23">Na każde zapytanie wykonawcy zamawiający niezwłocznie udzieli wyczerpującej odpowiedzi faksem oraz zamieści odpowiedź na stronie internetowej zamawiającego bez wskazania źródła zapytania, jednak nie później niż na 2 dni przed upływem terminu składania ofert pod warunkiem, że wniosek o wyjaśnienie SIWZ wpłynął do zamawiającego nie później niż do końca dnia, w którym upływa połowa wyznaczonego terminu składania ofert. </text:p>
      <text:p text:style-name="P23"/>
      <text:list xml:id="list32406023" text:continue-list="list32414605" text:style-name="L1">
        <text:list-item>
          <text:p text:style-name="P116">Wymagania dotyczące wadium.</text:p>
        </text:list-item>
      </text:list>
      <text:list xml:id="list32371585" text:style-name="WW8Num6">
        <text:list-header>
          <text:p text:style-name="P87">Nie wymaga się </text:p>
        </text:list-header>
      </text:list>
      <text:p text:style-name="P7"/>
      <text:list xml:id="list32436775" text:continue-list="list32406023" text:style-name="L1">
        <text:list-item>
          <text:p text:style-name="P116"><text:span text:style-name="T1">Termin związania ofertą. <text:s text:c="3"/></text:span><text:span text:style-name="T4"><text:s text:c="6"/></text:span></text:p>
        </text:list-item>
      </text:list>
      <text:p text:style-name="P35">Termin związania ofertą wynosi 30 dni. Bieg terminu rozpoczyna się wraz z upływem terminu składania ofert. </text:p>
      <text:p text:style-name="P35"/>
      <text:list xml:id="list32408111" text:continue-numbering="true" text:style-name="L1">
        <text:list-item>
          <text:p text:style-name="P116">Opis sposobu przygotowania oferty i jej zawartość.</text:p>
        </text:list-item>
      </text:list>
      <text:list xml:id="list32370716" text:style-name="L12">
        <text:list-item>
          <text:p text:style-name="P119">Ofertę w formie pisemnej Wykonawca przedstawia zgodnie z wymaganiami określonymi w SIWZ.</text:p>
        </text:list-item>
        <text:list-item>
          <text:p text:style-name="P102">Wykonawca może złożyć tylko jedną ofertę na całość zamówienia <text:span text:style-name="T52"><text:s/>i zaproponować</text:span><text:span text:style-name="T2"> </text:span><text:span text:style-name="T52">tylko jedną cenę</text:span><text:span text:style-name="T2">,</text:span><text:span text:style-name="T52"> której nie może zmienić.</text:span></text:p>
        </text:list-item>
        <text:list-item>
          <text:p text:style-name="P81">Złożenie przez wykonawcę więcej niż jednej oferty lub występowanie tegoż wykonawcy także w ofercie wspólnej z innymi wykonawcami, spowoduje <text:span text:style-name="T38">odrzucenie wszystkich jego ofert.</text:span></text:p>
        </text:list-item>
        <text:list-item>
          <text:p text:style-name="P126"><text:span text:style-name="T53">Wszystkie wymagane dokumenty, oświadczenia, materiały informacyjne, formularze muszą być sporządzone czytelnie w języku polskim. Dokumenty sporządzone w </text:span><text:span text:style-name="T53">języku obcym są składane z tłumaczeniem na język polski i poświadczone przez Wykonawcę,</text:span></text:p>
        </text:list-item>
        <text:list-item>
          <text:p text:style-name="P104">OFERTĘ sporządza się w języku polskim na maszynie lub na komputerze, lub czytelnym, nieścieralnym pismem ręcznym, na kolejno ponumerowanych i parafowanych stronach, oferta musi być podpisana przez osobę(y) upoważnioną(e) do reprezentowania firmy i zaciągania zobowiązań, co powinno wynikać z dokumentu rejestrowego firmy.</text:p>
        </text:list-item>
        <text:list-item>
          <text:p text:style-name="P82"><text:span text:style-name="T52">W przypadku reprezentowania przez Osobę upoważnioną winno być dołączone do oferty Pełnomocnictwo do podpisywania oferty w sprawie dotyczącej postępowania, o ile nie wynika to z innych dokumentów </text:span><text:span text:style-name="T11">załączonych przez oferenta.</text:span></text:p>
        </text:list-item>
        <text:list-item>
          <text:p text:style-name="P127">Poprawki w ofercie muszą być naniesione czytelnie oraz opatrzone podpisem osoby podpisującej ofertę,</text:p>
        </text:list-item>
        <text:list-item>
          <text:p text:style-name="P127">Wszystkie strony powinny być spięte (zszyte) w sposób trwały, zapobiegający możliwości dekompletacji zawartości oferty,</text:p>
        </text:list-item>
        <text:list-item>
          <text:p text:style-name="P126"><text:soft-page-break/><text:span text:style-name="T52"><text:s/></text:span>Wykonawca ponosi wszelkie koszty związane z przygotowaniem i złożeniem oferty,</text:p>
        </text:list-item>
        <text:list-item>
          <text:p text:style-name="P127">Ofertę należy umieścić w zamkniętej kopercie opatrzonej nazwą Wykonawcy i jego adresem, nazwą i adresem Zamawiającego oraz nazwą postępowania przetargowego (jak niżej)</text:p>
        </text:list-item>
      </text:list>
      <text:p text:style-name="P19"/>
      <text:p text:style-name="P18"><text:span text:style-name="T52"><text:tab/> <text:s text:c="2"/></text:span><text:span text:style-name="T1">PRZETARG NIEOGRANICZONY</text:span></text:p>
      <text:p text:style-name="P69">EZ/ZP/<text:span text:style-name="T40">69</text:span>/2012 – <text:span text:style-name="T39">Dostawa i montaż zestawu narzędzi do endoskopowej chirurgii nosa i zatok FESS – doposażenie do toru wizyjnego i nazofiberoskopu firmy STORZ dla potrzeb Oddziału Otolaryngologii WSzZ <text:s text:c="6"/>w Kielcach. <text:s/></text:span></text:p>
      <text:p text:style-name="P70">„Nie otwierać do dnia 10.08.2012r. do godziny 11:00”</text:p>
      <text:p text:style-name="P19"/>
      <text:list xml:id="list32427216" text:continue-numbering="true" text:style-name="L12">
        <text:list-item>
          <text:p text:style-name="P121"><text:span text:style-name="T15">Informacje stanowiące tajemnice przedsiębiorstwa w rozumieniu przepisów o zwalczaniu nieuczciwej <text:s/></text:span><text:span text:style-name="T27">konkurencji, co do których Wykonawca ma wole zastrzeżenia do wyłącznej wiadomości Zamawiającego </text:span><text:span text:style-name="T15">należy przedstawić w odrębnej części oferty odpowiednio je zabezpieczając oraz opatrując dopiskiem „Tajemnica przedsiębiorstwa – informacje zastrzeżone do wyłącznej wiadomości Zamawiającego”</text:span></text:p>
        </text:list-item>
      </text:list>
      <text:p text:style-name="P15"/>
      <text:list xml:id="list32411898" text:continue-list="list32408111" text:style-name="L1">
        <text:list-item>
          <text:p text:style-name="P116">Miejsce oraz termin składania i otwarcia ofert. <text:s text:c="7"/></text:p>
        </text:list-item>
      </text:list>
      <text:p text:style-name="P36">Ofertę należy złożyć w Wojewódzkim Szpitalu Zespolonym w Kielcach ul. Grunwaldzka 45 sekretariat nie później niż do dnia <text:span text:style-name="T1">10</text:span><text:span text:style-name="T3">.08.2012 r. do godz. 10:30.</text:span></text:p>
      <text:p text:style-name="P23">Jeżeli oferta wpłynie do Zamawiającego pocztą lub inną drogą (np. pocztą kurierską), o terminie złożenia oferty decyduje termin dostarczenia do zamawiającego, a nie termin wysłania np. listem poleconym bądź złożenia zlecenia poczcie kurierskiej.</text:p>
      <text:p text:style-name="P23">Oferta złożona po tym terminie zostanie odesłana do Wykonawcy bez otwierania, po upływie terminu do wniesienia odwołania. <text:s text:c="3"/></text:p>
      <text:p text:style-name="P23">Otwarcie złożonych ofert odbędzie się w dniu <text:span text:style-name="T1">10</text:span><text:span text:style-name="T3">.08.2012r.</text:span><text:span text:style-name="T40"> w siedzibie Zamawiającego przy ul. Grunwaldzkiej 45 o </text:span><text:span text:style-name="T3">godzinie 11:00 – </text:span><text:span text:style-name="T1">sala konferencyjna</text:span> szpitala.</text:p>
      <text:p text:style-name="P6"/>
      <text:list xml:id="list32431053" text:continue-numbering="true" text:style-name="L1">
        <text:list-item>
          <text:p text:style-name="P125"><text:s/>Kryterium i tryb oceny ofert <text:span text:style-name="T28">oraz opis sposobu obliczania ceny.</text:span></text:p>
        </text:list-item>
      </text:list>
      <text:list xml:id="list32381030" text:style-name="L13">
        <text:list-item>
          <text:p text:style-name="P109">W trakcie badania i oceny zamawiający może żądać od wykonawców wyjaśnień dotyczących treści złożonych przez nich ofert.</text:p>
        </text:list-item>
        <text:list-item>
          <text:p text:style-name="P109">Zamawiający poprawia w tekście oferty oczywiste pomyłki pisarskie oraz rachunkowe w obliczeniu ceny w granicach określonych art. 87 ust. 2 ustawy – Prawo zamówień publicznych.</text:p>
        </text:list-item>
        <text:list-item>
          <text:p text:style-name="P109"><text:span text:style-name="T37">Przy dokonywaniu wy</text:span>boru najkorzystniejszej oferty zamawiający stosować będzie wyłącznie <text:span text:style-name="T1">kryterium ceny</text:span>. Za najkorzystniejszą ofertę zostanie uznana oferta zawierająca najniższą cenę spośród ofert nieodrzuconych, złożonych przez wykonawców niepodlegających wykluczeniu. <text:s/></text:p>
        </text:list-item>
        <text:list-item>
          <text:p text:style-name="P109">Ocenie podlega cena oferty brutto /należy uwzględnić podatek VAT/ za całość przedmiotu zamówienia, wyrażona w PLN z dokładnością do dwóch miejsc po przecinku (zaokrąglając na zasadach ustalonych w przepisach o podatku VAT i zgodnie z polskim systemem monetarnym).</text:p>
        </text:list-item>
        <text:list-item>
          <text:p text:style-name="P84">Na cenę <text:s/>oferty składają się:</text:p>
          <text:p text:style-name="P95"><text:span text:style-name="T12">- cena </text:span><text:span text:style-name="T21">przedmiotu zamówienia</text:span><text:span text:style-name="T12">;</text:span></text:p>
          <text:p text:style-name="P85">- cena montażu, instalacji</text:p>
          <text:p text:style-name="P85"><text:s/>- koszty transportu wraz z ubezpieczeniem,</text:p>
          <text:p text:style-name="P93"><text:span text:style-name="T12"><text:s/>- </text:span><text:span text:style-name="T22">szkolenie personelu w zakresie obsługi.</text:span><text:span text:style-name="T12"> <text:s text:c="3"/></text:span></text:p>
        </text:list-item>
        <text:list-item>
          <text:p text:style-name="P109">Oceny ofert będzie dokonywała Komisja Przetargowa zamawiającego.</text:p>
        </text:list-item>
        <text:list-item>
          <text:p text:style-name="P109">Oferty będą badane w dwóch etapach:</text:p>
        </text:list-item>
        <text:list-item>
          <text:p text:style-name="P109"><text:span text:style-name="T1">etap I </text:span>– czy wykonawca spełnia wymagania określone w ustawie z dnia 29 stycznia 2004 r. Prawo zamówień publicznych (tekst jedn. Dz.U. Z 2007 r. nr 223 poz. 1655 z <text:soft-page-break/>późn. zm.) i tym samym nie podlega wykluczeniu z postępowania o udzielenie zamówienia publicznego na podstawie art. 24 ust. 1 i 2 w/w ustawy;</text:p>
        </text:list-item>
        <text:list-item>
          <text:p text:style-name="P109"><text:span text:style-name="T1">etap II</text:span> – czy oferta spełnia wszystkie wymagania zawarte w/w ustawie, jak również w niniejszej SIWZ i tym samym nie podlega odrzuceniu na podstawie art. 89 ust. 1 w/w ustawy.</text:p>
        </text:list-item>
        <text:list-item>
          <text:p text:style-name="P109">Sposób punktacji dla każdej badanej oferty przedstawia się następująco:</text:p>
          <text:p text:style-name="P109"><text:tab/><text:span text:style-name="T1">KRYTERIUM – cena 100%</text:span></text:p>
        </text:list-item>
      </text:list>
      <text:p text:style-name="P38"><text:tab/></text:p>
      <text:p text:style-name="P37">Oferta z najniższą ceną otrzyma maksymalną ilość tzn. 100 pkt., a pozostałe oferty ilość punktów wynikającą z wyliczenia: </text:p>
      <text:p text:style-name="P38"/>
      <text:p text:style-name="P39"><text:s text:c="4"/>cena najniższa <text:s text:c="3"/><text:span text:style-name="T34"><text:s text:c="2"/>x 100 x 100% = ilość punktów za kryterium ceny</text:span></text:p>
      <text:p text:style-name="P40">cena oferty badanej</text:p>
      <text:p text:style-name="P38"/>
      <text:p text:style-name="P37">Oferta, która otrzyma największą ilość punktów zostanie uznana za najkorzystniejszą.</text:p>
      <text:p text:style-name="P41"/>
      <text:list xml:id="list32434962" text:continue-list="list32431053" text:style-name="L1">
        <text:list-item>
          <text:p text:style-name="P117"><text:s text:c="2"/><text:span text:style-name="T24">Warunki odrzucenia ofert i unieważnienia postępowania.</text:span></text:p>
        </text:list-item>
      </text:list>
      <text:p text:style-name="P52"><text:span text:style-name="T1">1</text:span>. Zamawiający odrzuci ofertę, jeżeli:</text:p>
      <text:p text:style-name="P54">1.1. jest niezgodna z ustawą;</text:p>
      <text:p text:style-name="P59">1.2. jej treść nie odpowiada treści Specyfikacji Istotnych Warunków Zamówienia;</text:p>
      <text:p text:style-name="P47"><text:s text:c="16"/>1.3. jej złożenie stanowi czyn nieuczciwej konkurencji w rozumieniu przepisów o <text:s/></text:p>
      <text:p text:style-name="P47"><text:s text:c="22"/>zwalczaniu nieuczciwej konkurencji; </text:p>
      <text:p text:style-name="P55">1.4. zawiera rażąco niską cenę w stosunku do przedmiotu zamówienia; <text:s/></text:p>
      <text:p text:style-name="P58">1.5. została złożona przez wykonawcę wykluczonego z udziału w postępowaniu;</text:p>
      <text:p text:style-name="P48"><text:s text:c="16"/>1.6. zawiera błędy w obliczeniu ceny, wykonawca w terminie 3 dni od daty</text:p>
      <text:p text:style-name="P48"><text:s text:c="21"/>otrzymania zawiadomienia nie zgodził się na poprawienie omyłki; o której mowa <text:s/></text:p>
      <text:p text:style-name="P48"><text:s text:c="21"/>w art. 87 ust.2 pkt.3;</text:p>
      <text:p text:style-name="P57"><text:span text:style-name="T12">1.7. jest nieważna na podstawie odrębnych przepisó</text:span>w. </text:p>
      <text:p text:style-name="P53"><text:span text:style-name="T1">2</text:span>. Zamawiający unieważni postępowanie o udzielenie zamówienia, jeżeli:</text:p>
      <text:p text:style-name="P56">2.1. nie złożono żadnej oferty nie podlegającej odrzuceniu;</text:p>
      <text:p text:style-name="P60">2.2 cena najkorzystniejszej oferty lub oferta z najniższą ceną przewyższa kwotę, którą zamawiający może przeznaczyć na sfinansowanie zamówienia ;</text:p>
      <text:p text:style-name="P60"><text:s/>2.3 w przypadkach, o których mowa w art. 91 ust. 5, zostały złożone oferty dodatkowe o takiej samej cenie;</text:p>
      <text:p text:style-name="P60"><text:s/>2.4 wystąpi istotna zmiana okoliczności powodująca, że prowadzenie <text:s text:c="2"/>postępowania lub wykonanie zamówienia nie leży w interesie publicznym, czego nie można było wcześniej przewidzieć;</text:p>
      <text:p text:style-name="P60"><text:s/>2.5.postępowanie obarczone jest niemożliwą do usunięcia wadą uniemożliwiającą zawarcie niepodlegającej unieważnieniu j umowy w <text:span text:style-name="T36">sprawie zamówienia publicznego</text:span></text:p>
      <text:p text:style-name="P11"/>
      <text:list xml:id="list32410886" text:continue-numbering="true" text:style-name="L1">
        <text:list-item>
          <text:p text:style-name="P117"><text:s text:c="3"/><text:span text:style-name="T24"><text:s/>Zamawiający nie zamierza:</text:span></text:p>
          <text:p text:style-name="P105">- zawierać umowy ramowej,</text:p>
          <text:p text:style-name="P106">- ustanawiać dynamicznego systemu zakupów,</text:p>
          <text:p text:style-name="P107">- stosować aukcji elektronicznej.</text:p>
          <text:p text:style-name="P108"/>
        </text:list-item>
        <text:list-item>
          <text:p text:style-name="P117"><text:s text:c="4"/>Zabezpieczenie należytego wykonania umowy.</text:p>
        </text:list-item>
      </text:list>
      <text:list xml:id="list32372185" text:style-name="WW8Num18">
        <text:list-header>
          <text:p text:style-name="P83">Zamawiający nie wymaga wniesienia zabezpieczenia należytego wykonania umowy</text:p>
          <text:p text:style-name="P94"/>
        </text:list-header>
      </text:list>
      <text:list xml:id="list32414495" text:continue-list="list32410886" text:style-name="L1">
        <text:list-item>
          <text:p text:style-name="P103"><text:s/>Postanowienia dotyczące zawarcia przyszłej umowy</text:p>
        </text:list-item>
      </text:list>
      <text:p text:style-name="P61">1. Zamawiający zawiera umowę w sprawie zamówienia <text:s/>publicznego w terminie</text:p>
      <text:p text:style-name="P63"><text:s text:c="4"/>nie krótszym niż 5 dni od dnia przekazania zawiadomienia o wyborze oferty</text:p>
      <text:p text:style-name="P63"><text:s text:c="3"/>- art. 94 ust.1 lub.2 ustawy PZP.</text:p>
      <text:p text:style-name="P63"><text:soft-page-break/>2. Zamawiający <text:s/>może <text:s/>zawrzeć umowę przed upływem terminu , o którym</text:p>
      <text:p text:style-name="P63"><text:s text:c="4"/>mowa wyżej, jeżeli w postępowaniu została złożona tylko jedna oferta.</text:p>
      <text:p text:style-name="P62">3. Umowa z potencjalnym Wykonawcą zamówienia zostanie zawarta zgodnie ze</text:p>
      <text:p text:style-name="P62"><text:s text:c="4"/>wzorem umowy - załącznik nr 6 do SIWZ, na warunkach podanych w ofercie</text:p>
      <text:p text:style-name="P62"><text:s text:c="3"/>Wykonawcy, którego oferta zostanie wybrana jako najkorzystniejsza.</text:p>
      <text:p text:style-name="P45"><text:s text:c="7"/>4. Do postanowień umowy nie uregulowanych niniejszą specyfikacją i ustawą –</text:p>
      <text:p text:style-name="P29">z dnia 29 stycznia 2004 r. - Prawo zamówień publicznych <text:span text:style-name="T52">(</text:span><text:span text:style-name="T63">tekst jedn. Dz. U z 2010r. nr 113 poz.759 z późn. zm.)</text:span>, zastosowane będą przepisy ustawy z dnia 23 kwietnia 1964 r. - Kodeks Cywilny. <text:s text:c="10"/></text:p>
      <text:p text:style-name="P10"/>
      <text:list xml:id="list32418667" text:continue-numbering="true" text:style-name="L1">
        <text:list-item>
          <text:p text:style-name="P117"><text:s/>Istotne postanowienia wprowadzone do treści umowy.</text:p>
        </text:list-item>
      </text:list>
      <text:p text:style-name="P6"><text:tab/>Wzór umowy – <text:span text:style-name="T1">załącznik nr 6 do SIWZ. <text:s/></text:span></text:p>
      <text:list xml:id="list32425841" text:continue-numbering="true" text:style-name="L1">
        <text:list-header>
          <text:p text:style-name="P122"/>
        </text:list-header>
        <text:list-item>
          <text:p text:style-name="P117"><text:s/><text:span text:style-name="T12">Pouczenie o przysługujących wykonawcy środkach ochrony prawnej.</text:span></text:p>
        </text:list-item>
      </text:list>
      <text:p text:style-name="P26"><text:span text:style-name="T34">1.Wykonawcy przysługuje prawo wniesienia odwołania do Prezesa Krajowej Izby Odwoławczej wyłącznie od niezgodnej z przepisami ustawy <text:s/>czynności zamawiającego podjętej w postępowaniu o udzielenie zamówienia lub zaniechania czynności, do której zamawiający jest zobowiązany na podstawy ustawy Prawo Zamówień Publicznych - przepisy Działu VI „Środki ochrony prawnej” stosuje się odpowiednio.</text:span> <text:s text:c="3"/></text:p>
      <text:p text:style-name="P27"/>
      <text:list xml:id="list32429717" text:continue-numbering="true" text:style-name="L1">
        <text:list-item>
          <text:p text:style-name="P128"><text:s/>Postanowienia końcowe.</text:p>
        </text:list-item>
      </text:list>
      <text:p text:style-name="P66">1. Uczestnicy postępowania mają prawo wglądu do treści protokołu oraz ofert w</text:p>
      <text:p text:style-name="P66">trakcie prowadzonego postępowania z wyjątkiem dokumentów stanowiących </text:p>
      <text:p text:style-name="P66">załączniki do protokołu (jawne po zakończeniu postępowania) oraz stanowiących tajemnicę przedsiębiorstwa w rozumieniu przepisów o zwalczaniu nieuczciwej </text:p>
      <text:p text:style-name="P66">konkurencji i dokumentów lub informacji zastrzeżonych przez uczestników</text:p>
      <text:p text:style-name="P66">postępowania.</text:p>
      <text:p text:style-name="P66">2. Udostępnienie zainteresowanym dokumentów odbywać się będzie wg poniższych zasad:</text:p>
      <text:p text:style-name="P67">- zamawiający udostępnia wskazane dokumenty po złożeniu pisemnego wniosku,</text:p>
      <text:p text:style-name="P67">- zamawiający wyznacza termin, miejsce oraz zakres udostępnianych dokumentów,</text:p>
      <text:p text:style-name="P67">- zamawiający wyznaczy członka komisji, w którego obecności udostępnione</text:p>
      <text:p text:style-name="P67"><text:s text:c="2"/>zostaną dokumenty,</text:p>
      <text:p text:style-name="P68"><text:span text:style-name="T42">- zamawiający umożliwi kopiowanie dokumentów odpłatnie, cena za 1 stronę</text:span><text:span text:style-name="T41"> </text:span><text:span text:style-name="T42">0,90 zł </text:span></text:p>
      <text:p text:style-name="P67"><text:s text:c="2"/>brutto,</text:p>
      <text:p text:style-name="P67">- udostępnienie może mieć miejsce wyłącznie w siedzibie zamawiającego oraz w</text:p>
      <text:p text:style-name="P64"><text:s/>czasie godzin jego urzędowania.</text:p>
      <text:p text:style-name="P65"/>
      <text:p text:style-name="P30">Wykaz załączników do SIWZ:</text:p>
      <text:p text:style-name="P33"/>
      <text:p text:style-name="P31">Załącznik nr 1 - Formularz ofertowy</text:p>
      <text:p text:style-name="P32">Załącznik nr 2 - <text:span text:style-name="T12">Opis przedmiotu zamówienia (Wymagania techniczne)</text:span></text:p>
      <text:p text:style-name="P32">Załącznik nr 3 - <text:s/>Oświadczenie o spełnianiu warunków udziału w postępowaniu</text:p>
      <text:p text:style-name="P32"><text:s text:c="26"/>określonych w art. 22 ust. 1 ustawy Pzp</text:p>
      <text:p text:style-name="P32">Załącznik nr 4 – Oświadczenie o braku podstaw do wykluczenia z mocy art.24 ust. 1 <text:s/><text:tab/><text:tab/> <text:s text:c="2"/>ustawy Pzp</text:p>
      <text:p text:style-name="P32">Załącznik nr 5 - <text:s/>Wykaz dostaw</text:p>
      <text:p text:style-name="P32">Załącznik nr 6 – Wzór umowy</text:p>
      <text:p text:style-name="P34"/>
      <text:p text:style-name="P8">Data zatwierdzenia <text:s/>02.08.2012 r. <text:tab/> <text:s text:c="3"/></text:p>
      <text:p text:style-name="P12"><text:tab/><text:tab/><text:tab/><text:tab/><text:tab/><text:tab/> <text:s text:c="3"/><text:tab/><text:tab/>Z-ca Dyrektora</text:p>
      <text:p text:style-name="P12"><text:tab/><text:tab/><text:tab/><text:tab/><text:tab/><text:tab/><text:tab/>ds. Eksploatacyjno-Ekonomicznych</text:p>
      <text:p text:style-name="P12"><text:tab/><text:tab/><text:tab/><text:tab/><text:tab/><text:tab/><text:tab/><text:tab/>inż. Andrzej Doma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EUAlbertina" svg:font-family="EUAlbertina"/>
    <style:font-face style:name="EUAlbertina+01" svg:font-family="EUAlbertina+01"/>
    <style:font-face style:name="Tahoma2" svg:font-family="Tahoma"/>
    <style:font-face style:name="Arial1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ahoma" svg:font-family="Tahoma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 CE" fo:font-size="12pt" fo:language="pl" fo:country="PL" style:font-name-asian="Times New Roman CE" style:font-size-asian="12pt" style:font-name-complex="Times New Roman C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adnotacji" style:display-name="Tekst adnotacji" style:family="paragraph" style:parent-style-name="Standard">
      <style:text-properties fo:font-size="10pt" style:font-size-asian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Page_20_Number" style:display-name="Page Number" style:family="text" style:parent-style-name="Domyœ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Domyœlna_20_czcionka_20_akapitu" style:display-name="Domyœlna czcionka akapitu" style:family="text"/>
    <style:style style:name="Odsy_b3_acz_20_adnotacji" style:display-name="Odsy³acz adnotacji" style:family="text" style:parent-style-name="Domyœlna_20_czcionka_20_akapitu">
      <style:text-properties fo:font-size="8pt" style:font-size-asian="8pt"/>
    </style:style>
    <style:style style:name="WW8Num43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Symbol" fo:font-weight="normal" style:font-weight-asian="normal" style:font-weight-complex="normal"/>
    </style:style>
    <style:style style:name="WW8Num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94cm" fo:margin-bottom="1.007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amka3" text:anchor-type="paragraph" svg:y="0.002cm" fo:min-width="0.041cm" draw:z-index="3"><draw:text-box fo:min-height="0.37cm"><text:p text:style-name="Footer"><text:span text:style-name="Page_20_Number"><text:page-number text:select-page="current">8</text:page-number></text:span></text:p></draw:text-box></draw:frame></text:p>
      </style:footer>
      <style:footer-left>
        <text:p text:style-name="MP1"><draw:frame draw:style-name="Mfr1" draw:name="Ramka2" text:anchor-type="paragraph" svg:y="0.002cm" fo:min-width="0.041cm" draw:z-index="6"><draw:text-box fo:min-height="0.37cm"><text:p text:style-name="Footer"><text:span text:style-name="Page_20_Number"><text:page-number text:select-page="current">8</text:page-number></text:span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                                           S P E C Y F I K A C </dc:title>
    <meta:initial-creator>IBM Customer</meta:initial-creator>
    <meta:creation-date>2005-01-06T08:10:00</meta:creation-date>
    <dc:date>2012-08-02T12:28:48.28</dc:date>
    <meta:print-date>2012-08-02T12:16:27.26</meta:print-date>
    <dc:language>pl-PL</dc:language>
    <meta:editing-cycles>1011</meta:editing-cycles>
    <meta:editing-duration>PT215H52M20S</meta:editing-duration>
    <meta:document-statistic meta:table-count="0" meta:image-count="0" meta:object-count="0" meta:page-count="8" meta:paragraph-count="214" meta:word-count="3165" meta:character-count="23114"/>
    <meta:user-defined meta:name="Info 1"/>
    <meta:user-defined meta:name="Info 2"/>
    <meta:user-defined meta:name="Info 3"/>
    <meta:user-defined meta:name="Info 4"/>
  </office:meta>
</office:document-meta>
</file>