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 style:list-style-name="L14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 style:list-style-name="L15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9" style:family="paragraph" style:parent-style-name="Standard" style:list-style-name="L9">
      <style:paragraph-properties fo:text-align="justify" style:justify-single-word="false"/>
      <style:text-properties fo:language="pl" fo:country="PL"/>
    </style:style>
    <style:style style:name="P10" style:family="paragraph" style:parent-style-name="Standard" style:list-style-name="L10">
      <style:paragraph-properties fo:text-align="justify" style:justify-single-word="false"/>
      <style:text-properties fo:language="pl" fo:country="PL"/>
    </style:style>
    <style:style style:name="P11" style:family="paragraph" style:parent-style-name="Standard" style:list-style-name="L11">
      <style:paragraph-properties fo:text-align="justify" style:justify-single-word="false"/>
      <style:text-properties fo:language="pl" fo:country="PL"/>
    </style:style>
    <style:style style:name="P12" style:family="paragraph" style:parent-style-name="Standard" style:list-style-name="L12">
      <style:paragraph-properties fo:text-align="justify" style:justify-single-word="false"/>
      <style:text-properties fo:language="pl" fo:country="PL"/>
    </style:style>
    <style:style style:name="P13" style:family="paragraph" style:parent-style-name="Standard" style:list-style-name="L13">
      <style:paragraph-properties fo:text-align="justify" style:justify-single-word="false"/>
      <style:text-properties fo:language="pl" fo:country="PL"/>
    </style:style>
    <style:style style:name="P14" style:family="paragraph" style:parent-style-name="Standard" style:list-style-name="L14">
      <style:paragraph-properties fo:text-align="justify" style:justify-single-word="false"/>
      <style:text-properties fo:language="pl" fo:country="PL"/>
    </style:style>
    <style:style style:name="P15" style:family="paragraph" style:parent-style-name="Standard" style:list-style-name="L15">
      <style:paragraph-properties fo:text-align="justify" style:justify-single-word="false"/>
      <style:text-properties fo:language="pl" fo:country="PL"/>
    </style:style>
    <style:style style:name="P16" style:family="paragraph" style:parent-style-name="Standard">
      <style:paragraph-properties fo:text-align="justify" style:justify-single-word="false"/>
      <style:text-properties fo:language="pl" fo:country="PL" fo:background-color="#ffffff"/>
    </style:style>
    <style:style style:name="P17" style:family="paragraph" style:parent-style-name="Standard" style:list-style-name="L9">
      <style:paragraph-properties fo:text-align="justify" style:justify-single-word="false"/>
      <style:text-properties fo:language="pl" fo:country="PL" fo:background-color="#ffffff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9">
      <style:paragraph-properties fo:text-align="justify" style:justify-single-word="false"/>
    </style:style>
    <style:style style:name="P21" style:family="paragraph" style:parent-style-name="Standard" style:list-style-name="L13">
      <style:paragraph-properties fo:text-align="justify" style:justify-single-word="false"/>
    </style:style>
    <style:style style:name="P22" style:family="paragraph" style:parent-style-name="Standard" style:list-style-name="L14">
      <style:paragraph-properties fo:text-align="justify" style:justify-single-word="false"/>
    </style:style>
    <style:style style:name="P23" style:family="paragraph" style:parent-style-name="Standard" style:list-style-name="L15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fo:font-weight="bold" fo:background-color="#ffffff" style:font-style-asian="italic" style:font-weight-asian="bold" style:font-style-complex="italic" style:font-weight-complex="bold"/>
    </style:style>
    <style:style style:name="T3" style:family="text">
      <style:text-properties fo:language="pl" fo:country="PL"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2">REGULAMIN</text:span></text:span></text:p>
      <text:p text:style-name="P24"><text:span text:style-name="Domyślna_20_czcionka_20_akapitu"><text:span text:style-name="T2">PRZEPROWADZANIA PRZETARGÓW PRZY WYDZIERŻAWIANIU <text:s text:c="4"/>I WYNAJMOWANIU NIERUCHOMOŚCI ZNAJDUJĄCYCH SIĘ WE WŁADANIU</text:span></text:span></text:p>
      <text:p text:style-name="P24"><text:span text:style-name="Domyślna_20_czcionka_20_akapitu"><text:span text:style-name="T2">Samodzielnych Publicznych Zakładów <text:s/>Opieki Zdrowotnej</text:span></text:span></text:p>
      <text:p text:style-name="P2"/>
      <text:p text:style-name="P3"><text:s text:c="2"/></text:p>
      <text:p text:style-name="P6">§1</text:p>
      <text:list xml:id="list27189385" text:style-name="L1">
        <text:list-item>
          <text:p text:style-name="P19"><text:span text:style-name="Domyślna_20_czcionka_20_akapitu"><text:span text:style-name="T1">Ogłoszenie o przetargu Dyrektor podaje do publicznej wiadomości, </text:span></text:span><text:span text:style-name="Domyślna_20_czcionka_20_akapitu"><text:span text:style-name="T3">co najmniej 14 dni</text:span></text:span><text:span text:style-name="Domyślna_20_czcionka_20_akapitu"><text:span text:style-name="T1"> przed terminem składania ofert, poprzez wywieszenie go na tablicy ogłoszeń w siedzibie SP ZOZ oraz zamieszczając je na stronie internetowej ZOZ.</text:span></text:span></text:p>
        </text:list-item>
        <text:list-item>
          <text:p text:style-name="P8">Ogłoszenie o przetargu publikowane jest ponadto w prasie lokalnej.</text:p>
        </text:list-item>
        <text:list-item>
          <text:p text:style-name="P8">Ogłoszenie zawiera w szczególności informacje:</text:p>
        </text:list-item>
      </text:list>
      <text:p text:style-name="P7">1) określające przedmiot przetargu,</text:p>
      <text:p text:style-name="P7">2) o czasie i miejscu przetargu,</text:p>
      <text:p text:style-name="P7">3) o sposobie, miejscu, formie i terminie składania ofert,</text:p>
      <text:p text:style-name="P7">4) o wysokości wadium, terminie i miejscu jego wpłacenia.</text:p>
      <text:p text:style-name="P7">5) o terminie i miejscu w którym można zapoznać się z warunkami przetargu.</text:p>
      <text:list xml:id="list33356252" text:continue-numbering="true" text:style-name="L1">
        <text:list-item>
          <text:p text:style-name="P8">Wraz z ogłoszeniem zamieszcza się na stronie internetowej ZOZ oraz na tablicy ogłoszeń w siedzibie SP ZOZ Regulamin Przetargu, zawierający postanowienia określone treścią niniejszego Regulaminu.</text:p>
        </text:list-item>
      </text:list>
      <text:p text:style-name="P7"/>
      <text:p text:style-name="P6">§2</text:p>
      <text:list xml:id="list33357555" text:style-name="L9">
        <text:list-item>
          <text:p text:style-name="P17">Warunkiem przystąpienia Oferenta do przetargu jest:</text:p>
        </text:list-item>
      </text:list>
      <text:p text:style-name="P16">1) złożenie w terminie oferty zgodnej z wymaganiami określonymi w warunkach przetargu,</text:p>
      <text:p text:style-name="P16">2) wpłacenie wadium w określonej wysokości, formie oraz w wyznaczonym terminie.</text:p>
      <text:list xml:id="list33356429" text:continue-numbering="true" text:style-name="L9">
        <text:list-item>
          <text:p text:style-name="P17">Ofertę należy składać w formie pisemnej w terminie i miejscu podanym w ogłoszeniu, o którym mowa w §1 ust. 2.</text:p>
        </text:list-item>
        <text:list-item>
          <text:p text:style-name="P17">Każdy oferent może złożyć najwyżej jedną ofertę na dzierżawę lub najem nieruchomości.</text:p>
        </text:list-item>
        <text:list-item>
          <text:p text:style-name="P17">Oferta zawiera w szczególności:</text:p>
        </text:list-item>
      </text:list>
      <text:p text:style-name="P16">1) imię, nazwisko i adres oferenta lub nazwę oraz siedzibę, jeżeli oferentem jest osoba prawna lub spółka osobowa prawa handlowego,</text:p>
      <text:p text:style-name="P16">2) datę sporządzenia oferty,</text:p>
      <text:p text:style-name="P16">3) oświadczenie, że oferent zapoznał się z warunkami przetargu i przyjmuje te warunki bez zastrzeżeń,</text:p>
      <text:p text:style-name="P16">4) oferowaną cenę.</text:p>
      <text:list xml:id="list33364059" text:continue-numbering="true" text:style-name="L9">
        <text:list-item>
          <text:p text:style-name="P17">Ofertę i załączniki podpisują osoby do tego upoważnione.</text:p>
        </text:list-item>
        <text:list-item>
          <text:p text:style-name="P9">Do oferty należy dołączyć następujące dokumenty:</text:p>
        </text:list-item>
      </text:list>
      <text:p text:style-name="P7">1) kopię dowodu wpłacenia wadium,</text:p>
      <text:p text:style-name="P7">2) 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<text:p text:style-name="P7">3) oświadczenie, na jaki numer rachunku należy dokonać ewentualnego zwrotu wadium.</text:p>
      <text:list xml:id="list33367383" text:continue-numbering="true" text:style-name="L9">
        <text:list-item>
          <text:p text:style-name="P9">Oferent ponosi wszystkie koszty związane ze sporządzeniem i przedstawieniem oferty.</text:p>
        </text:list-item>
        <text:list-item>
          <text:p text:style-name="P9">Poniesienie tych kosztów przez uczestnika przetargu nie powoduje żadnych zobowiązań do ich zwrotu po stronie organizatora przetargu i nie powoduje zaliczenia ich na poczet wadium.</text:p>
        </text:list-item>
        <text:list-item>
          <text:p text:style-name="P20"><text:span text:style-name="Domyślna_20_czcionka_20_akapitu"><text:span text:style-name="T3">Zapytania oferentów</text:span></text:span><text:span text:style-name="Domyślna_20_czcionka_20_akapitu"><text:span text:style-name="T1">, mające istotny wpływ na prawidłowe sporządzenie oferty, mogą być przedstawione organizatorowi przetargu jedynie w formie pisemnej, najpóźniej na</text:span></text:span><text:span text:style-name="Domyślna_20_czcionka_20_akapitu"><text:span text:style-name="T3"> 7 dni</text:span></text:span><text:span text:style-name="Domyślna_20_czcionka_20_akapitu"><text:span text:style-name="T1"> </text:span></text:span><text:span text:style-name="Domyślna_20_czcionka_20_akapitu"><text:span text:style-name="T3">przed upływem terminu wyznaczonego do składania ofert.</text:span></text:span></text:p>
        </text:list-item>
        <text:list-item>
          <text:p text:style-name="P9">Organizator przetargu zobowiązany jest do udzielenia niezwłocznie pisemnej odpowiedzi na pytania oferentów.</text:p>
        </text:list-item>
        <text:list-item>
          <text:p text:style-name="P9">Oznakowanie koperty zawierającej ofertę zawiera:</text:p>
        </text:list-item>
      </text:list>
      <text:p text:style-name="P7">1) adres organizatora przetargu,</text:p>
      <text:p text:style-name="P7"><text:soft-page-break/>2) nazwę, adres i numer telefonu oferenta, umożliwiające dalszą korespondencję z nim lub zwrot, nie otwartej oferty przetargu.</text:p>
      <text:list xml:id="list33372513" text:continue-numbering="true" text:style-name="L9">
        <text:list-item>
          <text:p text:style-name="P9">Koperta, zawierająca ofertę wraz z załącznikami powinna być zamknięta i opatrzona dopiskiem “Nie otwierać”.</text:p>
        </text:list-item>
        <text:list-item>
          <text:p text:style-name="P9">Jeżeli koperta, zawierająca ofertę nie będzie odpowiednio oznakowana i zamknięta, organizator przetargu nie bierze odpowiedzialności za jej prawidłowe skierowanie lub przedwczesne otwarcie.</text:p>
        </text:list-item>
        <text:list-item>
          <text:p text:style-name="P9">Oferty nie spełniające wymagań określonych w warunkach przetargu będą odrzucone.</text:p>
        </text:list-item>
        <text:list-item>
          <text:p text:style-name="P9">Oferta dostarczona po wyznaczonym przez organizatora przetargu terminie, zostanie zwrócona oferentowi bez otwierania.</text:p>
        </text:list-item>
        <text:list-item>
          <text:p text:style-name="P9">Oferent może wycofać ofertę, składając pisemne oświadczenie woli organizatorowi przetargu, nie później niż ostatniego dnia wyznaczonego do składania ofert.</text:p>
        </text:list-item>
        <text:list-item>
          <text:p text:style-name="P9">Wycofanie oferty po terminie, o którym mowa w pkt. 15, nie jest możliwe.</text:p>
        </text:list-item>
        <text:list-item>
          <text:p text:style-name="P9">Dyrektor ustala wysokość wadium, jakie zobowiązany jest wpłacić Oferent przystępujący do przetargu.</text:p>
        </text:list-item>
        <text:list-item>
          <text:p text:style-name="P9">Wadium należy wpłacić w formie (gotówka, przelew) i w terminie, podanym w ogłoszeniu.</text:p>
        </text:list-item>
        <text:list-item>
          <text:p text:style-name="P9">Za dzień wpłaty wadium uważa się dzień wpływu środków pieniężnych na rachunek organizatora przetargu lub datę wpłaty w kasie organizatora przetargu.</text:p>
        </text:list-item>
        <text:list-item>
          <text:p text:style-name="P20"><text:span text:style-name="Domyślna_20_czcionka_20_akapitu"><text:span text:style-name="T1">Po zakończeniu prac Komisji i ogłoszeniu wyników przetargu, </text:span></text:span><text:span text:style-name="Domyślna_20_czcionka_20_akapitu"><text:span text:style-name="T3">wadium:</text:span></text:span></text:p>
        </text:list-item>
      </text:list>
      <text:p text:style-name="P18"><text:span text:style-name="Domyślna_20_czcionka_20_akapitu"><text:span text:style-name="T1">1)</text:span></text:span><text:span text:style-name="Domyślna_20_czcionka_20_akapitu"><text:span text:style-name="T3"> zwraca się Oferentom</text:span></text:span><text:span text:style-name="Domyślna_20_czcionka_20_akapitu"><text:span text:style-name="T1">, którzy przetarg przegrali, w terminie</text:span></text:span><text:span text:style-name="Domyślna_20_czcionka_20_akapitu"><text:span text:style-name="T3"> 5 dni roboczych</text:span></text:span><text:span text:style-name="Domyślna_20_czcionka_20_akapitu"><text:span text:style-name="T1"> od dnia ogłoszenia jego wyników,</text:span></text:span></text:p>
      <text:p text:style-name="P7">2) zalicza się na poczet należnych opłat wnoszonych przez Oferenta, który przetarg wygrał.</text:p>
      <text:p text:style-name="P7"/>
      <text:p text:style-name="P6">§ 3</text:p>
      <text:list xml:id="list33348646" text:style-name="L10">
        <text:list-item>
          <text:p text:style-name="P10">Część jawna przetargu odbywa się w obecności oferentów.</text:p>
        </text:list-item>
        <text:list-item>
          <text:p text:style-name="P10">Termin przeprowadzenia części jawnej przetargu podany jest w ogłoszeniu, o którym mowa w § 1ust. 2.</text:p>
        </text:list-item>
        <text:list-item>
          <text:p text:style-name="P10">W części jawnej Komisja dokonuje następujących czynności:</text:p>
        </text:list-item>
      </text:list>
      <text:p text:style-name="P7">1) podaje liczbę otrzymanych ofert oraz sprawdza dokumenty potwierdzające wpłatę wadium;</text:p>
      <text:p text:style-name="P7">2) sprawdza, czy oferty nie zostały naruszone;</text:p>
      <text:p text:style-name="P7">3) otwiera koperty z ofertami oraz sprawdza kompletność złożonych ofert i tożsamość osób, które złożyły oferty;</text:p>
      <text:p text:style-name="P7">4) przyjmuje wyjaśnienia lub oświadczenia zgłoszone przez oferentów;</text:p>
      <text:p text:style-name="P7">5) weryfikuje oferty i ogłasza, które oferty zostały zakwalifikowane do części niejawnej przetargu;</text:p>
      <text:p text:style-name="P7">6) stwierdza odrzucenie oferty z przyczyn wymienionych w ust. 4;</text:p>
      <text:p text:style-name="P7">7) zawiadamia oferentów o terminie i miejscu części niejawnej przetargu;</text:p>
      <text:p text:style-name="P7">8) zawiadamia oferentów o przewidywanym terminie zamknięcia przetargu;</text:p>
      <text:p text:style-name="P7">9) sporządza protokół z tej części <text:s/>przetargu;</text:p>
      <text:p text:style-name="P7">10) zamyka część jawną przetargu.</text:p>
      <text:list xml:id="list33374646" text:continue-numbering="true" text:style-name="L10">
        <text:list-item>
          <text:p text:style-name="P10">Komisja odmawia zakwalifikowania oferty do części niejawnej przetargu, jeżeli:</text:p>
        </text:list-item>
      </text:list>
      <text:p text:style-name="P7">1) nie odpowiada ona warunkom przetargu;</text:p>
      <text:p text:style-name="P7">2) została złożona po wyznaczonym terminie;</text:p>
      <text:p text:style-name="P7">3) jest nieczytelna lub budzi wątpliwości co do jej treści.</text:p>
      <text:list xml:id="list33372938" text:continue-numbering="true" text:style-name="L10">
        <text:list-item>
          <text:p text:style-name="P10">Przetarg może się odbyć, chociażby wpłynęła tylko jedna oferta spełniająca warunki określone w ogłoszeniu o przetargu.</text:p>
        </text:list-item>
      </text:list>
      <text:p text:style-name="P7"/>
      <text:p text:style-name="P6"/>
      <text:p text:style-name="P6">§4</text:p>
      <text:list xml:id="list33362840" text:style-name="L11">
        <text:list-item>
          <text:p text:style-name="P11">W części niejawnej Komisja dokonuje wyboru najkorzystniejszej oferty, przeprowadzając następujące czynności:</text:p>
        </text:list-item>
      </text:list>
      <text:list xml:id="list33366099" text:style-name="L12">
        <text:list-item>
          <text:list>
            <text:list-item>
              <text:list>
                <text:list-item>
                  <text:p text:style-name="P12">analizuje treści ofert zakwalifikowanych do części niejawnej przetargu;</text:p>
                </text:list-item>
                <text:list-item>
                  <text:p text:style-name="P12">dokonuje wyboru najkorzystniejszej oferty w oparciu o kryteria określone w warunkach przetargu;</text:p>
                </text:list-item>
                <text:list-item>
                  <text:p text:style-name="P12"><text:soft-page-break/>wnioskuje do Dyrektora o zamknięcie przetargu i wybór najkorzystniejszej oferty;</text:p>
                </text:list-item>
              </text:list>
            </text:list-item>
          </text:list>
        </text:list-item>
      </text:list>
      <text:list xml:id="list33374302" text:style-name="L13">
        <text:list-item>
          <text:p text:style-name="P13">Komisja może, zwrócić się do każdego oferenta o złożenie w wyznaczonym terminie, wyjaśnień dotyczących jego oferty. Żądanie wyjaśnienia składa się w formie pisemnej.</text:p>
        </text:list-item>
        <text:list-item>
          <text:p text:style-name="P13">W przypadku równorzędnych ofert, Komisja zorganizuje dodatkowy przetarg ustny.</text:p>
        </text:list-item>
        <text:list-item>
          <text:p text:style-name="P21"><text:span text:style-name="Domyślna_20_czcionka_20_akapitu"><text:span text:style-name="T3">Komisja sporządza protokół z części niejawnej przetargu i przedkłada go wraz z protokołem z części jawnej Dyrektorowi</text:span></text:span><text:span text:style-name="Domyślna_20_czcionka_20_akapitu"><text:span text:style-name="T1"> celem zajęcia stanowiska odnośnie dalszego postępowania. Dyrektor może postanowić o kontynuowaniu postępowania przetargowego lub zamknąć przetarg bez wyboru którejkolwiek z ofert.</text:span></text:span></text:p>
        </text:list-item>
      </text:list>
      <text:p text:style-name="P7"/>
      <text:p text:style-name="P25">§ 5</text:p>
      <text:p text:style-name="P18"><text:span text:style-name="Domyślna_20_czcionka_20_akapitu"><text:span text:style-name="T3">Informację o wyniku przetargu</text:span></text:span><text:span text:style-name="Domyślna_20_czcionka_20_akapitu"><text:span text:style-name="T1"> Dyrektor przekazuje jego uczestnikom w formie pisemnej, w terminie </text:span></text:span><text:span text:style-name="Domyślna_20_czcionka_20_akapitu"><text:span text:style-name="T3">nie dłuższym niż 3 dni</text:span></text:span><text:span text:style-name="Domyślna_20_czcionka_20_akapitu"><text:span text:style-name="T1"> od dnia zamknięcia postępowania przetargowego </text:span></text:span><text:span text:style-name="Domyślna_20_czcionka_20_akapitu"><text:span text:style-name="T3">oraz w tym samym terminie wywiesza na tablicy ogłoszeń w siedzibie SP ZOZ</text:span></text:span><text:span text:style-name="Domyślna_20_czcionka_20_akapitu"><text:span text:style-name="T1">.</text:span></text:span></text:p>
      <text:p text:style-name="P7"/>
      <text:p text:style-name="P7"/>
      <text:p text:style-name="P6">§ 6</text:p>
      <text:list xml:id="list33369911" text:style-name="L14">
        <text:list-item>
          <text:p text:style-name="P22"><text:span text:style-name="Domyślna_20_czcionka_20_akapitu"><text:span text:style-name="T3">Oferent, który wygra przetarg, zostanie powiadomiony na piśmie, najpóźniej w ciągu 7 dni od daty rozstrzygnięcia przetargu</text:span></text:span><text:span text:style-name="Domyślna_20_czcionka_20_akapitu"><text:span text:style-name="T1">, o miejscu i terminie podpisania umowy.</text:span></text:span></text:p>
        </text:list-item>
        <text:list-item>
          <text:p text:style-name="P4">Umowę najmu zawiera Dyrektor w terminie nie dłuższym niż 30 dni od daty ogłoszenia wyniku przetargu.</text:p>
        </text:list-item>
        <text:list-item>
          <text:p text:style-name="P14">Nie przystąpienie przez Oferenta do podpisania umowy, w terminie, o którym mowa w <text:s text:c="3"/>ust.1, upoważnienia Dyrektora do odstąpienia od zawarcia umowy oraz powoduje zatrzymanie wadium wpłaconego przez Oferenta.</text:p>
        </text:list-item>
      </text:list>
      <text:p text:style-name="P7"/>
      <text:p text:style-name="P7"/>
      <text:p text:style-name="P6">§ 7</text:p>
      <text:list xml:id="list33345711" text:style-name="L15">
        <text:list-item>
          <text:p text:style-name="P15">Uczestnik przetargu może złożyć skargę do Dyrektora, na czynności związane z postępowaniem przetargowym.</text:p>
        </text:list-item>
        <text:list-item>
          <text:p text:style-name="P23"><text:span text:style-name="Domyślna_20_czcionka_20_akapitu"><text:span text:style-name="T3">Dyrektor rozpatruje skargę w terminie 14 dni od dnia jej otrzymania</text:span></text:span><text:span text:style-name="Domyślna_20_czcionka_20_akapitu"><text:span text:style-name="T1">.</text:span></text:span></text:p>
        </text:list-item>
        <text:list-item>
          <text:p text:style-name="P15">Skargę wnosi się w terminie 7 dni od dnia wywieszenia informacji o wyniku przetargu na tablicy ogłoszeń SP ZOZ.</text:p>
        </text:list-item>
        <text:list-item>
          <text:p text:style-name="P5">Dyrektor w terminie 3 dni od otrzymania skargi pisemnie informuje uczestników przetargu o fakcie wpłynięcia skargi i toku dalszego postępowania.</text:p>
        </text:list-item>
        <text:list-item>
          <text:p text:style-name="P15">Dyrektor może uznać skargę za niezasadną, nakazać powtórzenie postępowania albo unieważnić przetarg.</text:p>
        </text:list-item>
        <text:list-item>
          <text:p text:style-name="P15">Do czasu rozpatrzenia skargi, Dyrektor wstrzymuje dalsze czynności związane z wynajęciem lub wydzierżawieniem nieruchomości.</text:p>
        </text:list-item>
      </text:list>
      <text:p text:style-name="P7"><text:s text:c="2"/></text:p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26T13:21:09.34</meta:creation-date>
    <meta:document-statistic meta:table-count="0" meta:image-count="0" meta:object-count="0" meta:page-count="3" meta:paragraph-count="90" meta:word-count="1115" meta:character-count="7921"/>
    <dc:date>2013-04-26T13:22:39.42</dc:date>
    <meta:editing-duration>PT00H01M30S</meta:editing-duration>
    <meta:editing-cycles>1</meta:editing-cycles>
    <meta:generator>OpenOffice.org/3.0$Win32 OpenOffice.org_project/300m9$Build-9358</meta:generator>
  </office:meta>
</office:document-meta>
</file>