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35cm" fo:margin-left="-0.228cm" fo:margin-right="-0.609cm" table:align="margins"/>
    </style:style>
    <style:style style:name="Tabela2.A" style:family="table-column">
      <style:table-column-properties style:column-width="17.835cm" style:rel-column-width="65535*"/>
    </style:style>
    <style:style style:name="Tabela2.A1" style:family="table-cell">
      <style:table-cell-properties style:vertical-align="middle" style:border-line-width="0.026cm 0.026cm 0.026cm" fo:padding="0.132cm" fo:border="0.079cm double #000000"/>
    </style:style>
    <style:style style:name="Tabela2.2" style:family="table-row">
      <style:table-row-properties style:min-row-height="0.57cm" style:use-optimal-row-height="false"/>
    </style:style>
    <style:style style:name="Tabela2.3" style:family="table-row">
      <style:table-row-properties style:min-row-height="5.884cm" style:use-optimal-row-height="false"/>
    </style:style>
    <style:style style:name="Tabela2.6" style:family="table-row">
      <style:table-row-properties style:min-row-height="1.032cm" style:use-optimal-row-height="false"/>
    </style:style>
    <style:style style:name="Tabela2.7" style:family="table-row">
      <style:table-row-properties style:min-row-height="0.132cm" style:use-optimal-row-height="false"/>
    </style:style>
    <style:style style:name="Tabela3" style:family="table">
      <style:table-properties style:width="17.336cm" fo:margin-left="0.062cm" table:align="left"/>
    </style:style>
    <style:style style:name="Tabela3.A" style:family="table-column">
      <style:table-column-properties style:column-width="2.895cm"/>
    </style:style>
    <style:style style:name="Tabela3.B" style:family="table-column">
      <style:table-column-properties style:column-width="14.441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79cm" fo:border="none"/>
    </style:style>
    <style:style style:name="P1" style:family="paragraph" style:parent-style-name="Tekst_20_podstawowy_20_2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Wojewódzki Szpital Zespolony w Kielcach <text:line-break/>25-736 Kielce, ul. Grunwaldzka 45, woj. świętokrzyskie, pow. m. Kielce <text:line-break/>tel. (41) 367-14-14, fax (41) 366-00-14</text:p>
            <text:p text:style-name="P2">Ogłasza przetarg na wynajem </text:p>
          </table:table-cell>
        </table:table-row>
        <table:table-row table:style-name="Tabela2.2">
          <table:table-cell table:style-name="Tabela2.A1" office:value-type="string">
            <text:p text:style-name="P4"><text:span text:style-name="Domyślna_20_czcionka_20_akapitu"><text:span text:style-name="T2"><text:s text:c="75"/>Data zamieszczenia: 26.04.2013 r.</text:span></text:span></text:p>
          </table:table-cell>
        </table:table-row>
        <table:table-row table:style-name="Tabela2.3">
          <table:table-cell table:style-name="Tabela2.A1" office:value-type="string">
            <text:p text:style-name="P3"><draw:frame draw:style-name="fr1" draw:name="Ramka1" text:anchor-type="as-char" svg:width="17.336cm" style:rel-width="scale" svg:height="6.316cm" style:rel-height="scale" draw:z-index="0"><draw:text-box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7"><text:span text:style-name="Domyślna_20_czcionka_20_akapitu"><text:span text:style-name="T3"><text:s text:c="72"/></text:span></text:span><text:span text:style-name="Domyślna_20_czcionka_20_akapitu"><text:span text:style-name="T4"><text:s text:c="5"/>Ogłoszenie o <text:s/>przetargu</text:span></text:span></text:p></table:table-cell><table:covered-table-cell/></table:table-row><table:table-row><table:table-cell table:style-name="Tabela3.A1" table:number-columns-spanned="2" office:value-type="string"><text:p text:style-name="P8">Dotyczy <text:s/>wynajmu dwóch <text:s/>pomieszczeń :</text:p><text:list xml:id="list33603599" text:style-name="L1"><text:list-item><text:list><text:list-item><text:p text:style-name="P9">Pomieszczenie o pow. 12 m<text:span text:style-name="T5">² znajdujące się na parterze w <text:s/>Przychodni Przyszpitalnej <text:s text:c="2"/>ul. Artwińskiego 1</text:span></text:p></text:list-item><text:list-item><text:p text:style-name="P12"><text:s/>Pomieszczenie magazynowe <text:s/>o pow. 18 m² <text:s/>znajdujące się w piwnicach <text:s/>Przychodni Pryszpitalnej <text:s text:c="11"/>ul. Grunwaldzka 45 </text:p></text:list-item></text:list></text:list-item></text:list><text:p text:style-name="P8"><text:s text:c="2"/>z <text:s/>przeznaczeniem na cele handlowe</text:p></table:table-cell><table:covered-table-cell/></table:table-row><table:table-row><table:table-cell table:style-name="Tabela3.A1" table:number-columns-spanned="2" office:value-type="string"><text:p text:style-name="P10">Ustala się wadium w wysokości <text:s/><text:span text:style-name="T2">5</text:span><text:span text:style-name="T6">00 zł </text:span></text:p></table:table-cell><table:covered-table-cell/></table:table-row><table:table-row><table:table-cell table:style-name="Tabela3.A1" table:number-columns-spanned="2" office:value-type="string"><text:p text:style-name="P11">Uprawniony do kontaktu:</text:p><text:p text:style-name="P7"><text:span text:style-name="Domyślna_20_czcionka_20_akapitu"><text:span text:style-name="T3"><text:s text:c="2"/>Monika Staszewska , tel. 41 367-14-14 , fax <text:s/>41 366-00-14, w godz. 8:00 – 14:00</text:span></text:span></text:p></table:table-cell><table:covered-table-cell/></table:table-row><table:table-row><table:table-cell table:style-name="Tabela3.A1" office:value-type="string"><text:p text:style-name="P10">Miejsce składania ofert:</text:p></table:table-cell><table:table-cell table:style-name="Tabela3.A1" office:value-type="string"><text:p text:style-name="P10">Wojewódzki Szpital Zespolony <text:line-break/>ul. Grunwaldzka 45, 25-736 Kielce - SEKRETARIAT</text:p></table:table-cell></table:table-row><table:table-row><table:table-cell table:style-name="Tabela3.A1" table:number-columns-spanned="2" office:value-type="string"><text:p text:style-name="P7"><text:span text:style-name="Domyślna_20_czcionka_20_akapitu"><text:span text:style-name="T3">Kryterium : <text:s text:c="64"/></text:span></text:span><text:s text:c="7"/>Najwyższa cena</text:p></table:table-cell><table:covered-table-cell/></table:table-row><table:table-row><table:table-cell table:style-name="Tabela3.A1" table:number-columns-spanned="2" office:value-type="string"><text:p text:style-name="P10"/></table:table-cell><table:covered-table-cell/></table:table-row><table:table-row><table:table-cell table:style-name="Tabela3.A1" table:number-columns-spanned="2" office:value-type="string"><text:p text:style-name="P11"/></table:table-cell><table:covered-table-cell/></table:table-row></table:table><text:p text:style-name="Normalny"/></draw:text-box></draw:frame></text:p>
          </table:table-cell>
        </table:table-row>
        <table:table-row>
          <table:table-cell table:style-name="Tabela2.A1" office:value-type="string">
            <text:p text:style-name="P4"><text:span text:style-name="Domyślna_20_czcionka_20_akapitu"><text:span text:style-name="T7">Termin składania ofert:20.05.2013r <text:s/></text:span></text:span>do godziny 10.00</text:p>
          </table:table-cell>
        </table:table-row>
        <table:table-row>
          <table:table-cell table:style-name="Tabela2.A1" office:value-type="string">
            <text:p text:style-name="P4"><text:span text:style-name="Domyślna_20_czcionka_20_akapitu"><text:span text:style-name="T7">Termin otwarcia ofert: 20.05.2013r</text:span></text:span><text:span text:style-name="Domyślna_20_czcionka_20_akapitu"><text:span text:style-name="T1"> </text:span></text:span>o godzinie 10.30 <text:s text:c="2"/>- </text:p>
            <text:p text:style-name="P13"><text:s/>ŚWIETLICA Wojewódzkiego Szpitala Zespolonego</text:p>
          </table:table-cell>
        </table:table-row>
        <table:table-row table:style-name="Tabela2.6">
          <table:table-cell table:style-name="Tabela2.A1" office:value-type="string">
            <text:list xml:id="list33590963" text:style-name="L2">
              <text:list-item>
                <text:p text:style-name="P5">Oferta w formie pisemnej <text:s/>powinna zawierać w szczególności:</text:p>
                <text:list>
                  <text:list-item>
                    <text:p text:style-name="P5">imię, nazwisko i adres oferenta lub nazwę oraz siedzibę, jeżeli oferentem jest osoba prawna lub spółka osobowa prawa handlowego,</text:p>
                  </text:list-item>
                  <text:list-item>
                    <text:p text:style-name="P5">datę sporządzenia oferty,</text:p>
                  </text:list-item>
                  <text:list-item>
                    <text:p text:style-name="P5">oświadczenie, że oferent zapoznał się z warunkami przetargu i przyjmuje te warunki bez zastrzeżeń,</text:p>
                  </text:list-item>
                  <text:list-item>
                    <text:p text:style-name="P5">oferowany miesięczny czynsz za 1 m<text:span text:style-name="T5">² powierzchni (netto i brutto)</text:span> z uwzględnieniem podstawowych kosztów eksploatacji (energia, woda)</text:p>
                  </text:list-item>
                </text:list>
              </text:list-item>
              <text:list-item>
                <text:p text:style-name="P5">Ofertę i załączniki podpisują osoby do tego upoważnione.</text:p>
              </text:list-item>
              <text:list-item>
                <text:p text:style-name="P5">Wadium należy wpłacić w terminie do 15.05.2013r <text:s/>na konto: 83102026290000950200157107 PKO BP SA KIELCE.</text:p>
              </text:list-item>
              <text:list-item>
                <text:p text:style-name="P5">Do oferty należy dołączyć następujące dokumenty:</text:p>
                <text:list>
                  <text:list-item>
                    <text:p text:style-name="P5">kopię dowodu wpłacenia wadium,</text:p>
                  </text:list-item>
                  <text:list-item>
                    <text:p text:style-name="P5">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      </text:list-item>
                  <text:list-item>
                    <text:p text:style-name="P5">oświadczenie, na jaki numer rachunku należy dokonać ewentualnego zwrotu wadium.</text:p>
                  </text:list-item>
                </text:list>
              </text:list-item>
              <text:list-item>
                <text:p text:style-name="P6">Koperta, zawierająca ofertę wraz z załącznikami powinna być zamknięta i opatrzona dopiskiem “Nie otwierać”.</text:p>
              </text:list-item>
            </text:list>
          </table:table-cell>
        </table:table-row>
        <table:table-row table:style-name="Tabela2.7">
          <table:table-cell table:style-name="Tabela2.A1" office:value-type="string">
            <text:p text:style-name="P4">Regulamin przeprowadzenia przetargu na wydzierżawienie i wynajmowanie nieruchomości <text:s/>udostępnia się na stronie internetowej (<text:a xlink:type="simple" xlink:href="http://bip.wszzkielce.pl/" office:target-frame-name="_top" xlink:show="replace">http://bip.wszzkielce.pl</text:a>).</text:p>
            <text:p text:style-name="P4">* niepotrzebne skreśli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1" meta:paragraph-count="32" meta:word-count="318" meta:character-count="2521"/>
    <dc:date>2013-04-26T13:53:46.65</dc:date>
    <meta:editing-duration>PT00H00M52S</meta:editing-duration>
    <meta:editing-cycles>1</meta:editing-cycles>
    <meta:generator>OpenOffice.org/3.0$Win32 OpenOffice.org_project/300m9$Build-9358</meta:generator>
  </office:meta>
</office:document-meta>
</file>